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E00008490000014CC4EE79824.svm"/>
  <manifest:file-entry manifest:media-type="" manifest:full-path="Pictures/2000000B00004E5B00002EF559518D6B.svm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image/gif" manifest:full-path="Object 2/Pictures/100002000000000A0000000AEF71DCFC.gif"/>
  <manifest:file-entry manifest:media-type="image/gif" manifest:full-path="Object 2/Pictures/100002000000000A0000000A2DB17B76.gif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gif" manifest:full-path="Object 4/Pictures/100002000000000A0000000AEF71DCFC.gif"/>
  <manifest:file-entry manifest:media-type="image/gif" manifest:full-path="Object 4/Pictures/100002000000000A0000000A2DB17B76.gif"/>
  <manifest:file-entry manifest:media-type="image/gif" manifest:full-path="Object 4/Pictures/100002000000000A0000000ADDA84F49.gif"/>
  <manifest:file-entry manifest:media-type="image/gif" manifest:full-path="Object 4/Pictures/100002000000000A0000000A1F4FBE6C.gif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image/gif" manifest:full-path="Object 5/Pictures/100002000000000A0000000A2DB17B76.gif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image/gif" manifest:full-path="Object 6/Pictures/100002000000000A0000000A2DB17B76.gi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Calibri2" svg:font-family="Cali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Bauhaus 93" svg:font-family="'Bauhaus 93'" style:font-family-generic="decorative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8.991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8.461cm"/>
    </style:style>
    <style:style style:name="co6" style:family="table-column">
      <style:table-column-properties fo:break-before="auto" style:column-width="14.838cm"/>
    </style:style>
    <style:style style:name="co7" style:family="table-column">
      <style:table-column-properties fo:break-before="auto" style:column-width="11.769cm"/>
    </style:style>
    <style:style style:name="co8" style:family="table-column">
      <style:table-column-properties fo:break-before="auto" style:column-width="13.123cm"/>
    </style:style>
    <style:style style:name="co9" style:family="table-column">
      <style:table-column-properties fo:break-before="auto" style:column-width="3.761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2.819cm"/>
    </style:style>
    <style:style style:name="co12" style:family="table-column">
      <style:table-column-properties fo:break-before="auto" style:column-width="3.205cm"/>
    </style:style>
    <style:style style:name="co13" style:family="table-column">
      <style:table-column-properties fo:break-before="auto" style:column-width="3.221cm"/>
    </style:style>
    <style:style style:name="co14" style:family="table-column">
      <style:table-column-properties fo:break-before="auto" style:column-width="2.808cm"/>
    </style:style>
    <style:style style:name="co15" style:family="table-column">
      <style:table-column-properties fo:break-before="auto" style:column-width="4.175cm"/>
    </style:style>
    <style:style style:name="co16" style:family="table-column">
      <style:table-column-properties fo:break-before="auto" style:column-width="9.613cm"/>
    </style:style>
    <style:style style:name="co17" style:family="table-column">
      <style:table-column-properties fo:break-before="auto" style:column-width="3.768cm"/>
    </style:style>
    <style:style style:name="co18" style:family="table-column">
      <style:table-column-properties fo:break-before="auto" style:column-width="4.826cm"/>
    </style:style>
    <style:style style:name="co19" style:family="table-column">
      <style:table-column-properties fo:break-before="auto" style:column-width="3.745cm"/>
    </style:style>
    <style:style style:name="co20" style:family="table-column">
      <style:table-column-properties fo:break-before="auto" style:column-width="3.466cm"/>
    </style:style>
    <style:style style:name="co21" style:family="table-column">
      <style:table-column-properties fo:break-before="auto" style:column-width="4.099cm"/>
    </style:style>
    <style:style style:name="co22" style:family="table-column">
      <style:table-column-properties fo:break-before="auto" style:column-width="7.938cm"/>
    </style:style>
    <style:style style:name="co23" style:family="table-column">
      <style:table-column-properties fo:break-before="auto" style:column-width="4.595cm"/>
    </style:style>
    <style:style style:name="co24" style:family="table-column">
      <style:table-column-properties fo:break-before="auto" style:column-width="9.167cm"/>
    </style:style>
    <style:style style:name="co25" style:family="table-column">
      <style:table-column-properties fo:break-before="auto" style:column-width="8.033cm"/>
    </style:style>
    <style:style style:name="co26" style:family="table-column">
      <style:table-column-properties fo:break-before="auto" style:column-width="3.632cm"/>
    </style:style>
    <style:style style:name="co27" style:family="table-column">
      <style:table-column-properties fo:break-before="auto" style:column-width="3.702cm"/>
    </style:style>
    <style:style style:name="co28" style:family="table-column">
      <style:table-column-properties fo:break-before="auto" style:column-width="6.346cm"/>
    </style:style>
    <style:style style:name="co29" style:family="table-column">
      <style:table-column-properties fo:break-before="auto" style:column-width="14.598cm"/>
    </style:style>
    <style:style style:name="co30" style:family="table-column">
      <style:table-column-properties fo:break-before="auto" style:column-width="13.434cm"/>
    </style:style>
    <style:style style:name="co31" style:family="table-column">
      <style:table-column-properties fo:break-before="auto" style:column-width="11.511cm"/>
    </style:style>
    <style:style style:name="co32" style:family="table-column">
      <style:table-column-properties fo:break-before="auto" style:column-width="0.734cm"/>
    </style:style>
    <style:style style:name="co33" style:family="table-column">
      <style:table-column-properties fo:break-before="auto" style:column-width="0.792cm"/>
    </style:style>
    <style:style style:name="co34" style:family="table-column">
      <style:table-column-properties fo:break-before="auto" style:column-width="14.016cm"/>
    </style:style>
    <style:style style:name="co35" style:family="table-column">
      <style:table-column-properties fo:break-before="auto" style:column-width="0.822cm"/>
    </style:style>
    <style:style style:name="co36" style:family="table-column">
      <style:table-column-properties fo:break-before="auto" style:column-width="8.05cm"/>
    </style:style>
    <style:style style:name="co37" style:family="table-column">
      <style:table-column-properties fo:break-before="auto" style:column-width="0.852cm"/>
    </style:style>
    <style:style style:name="co38" style:family="table-column">
      <style:table-column-properties fo:break-before="auto" style:column-width="0.587cm"/>
    </style:style>
    <style:style style:name="co39" style:family="table-column">
      <style:table-column-properties fo:break-before="auto" style:column-width="10.425cm"/>
    </style:style>
    <style:style style:name="co40" style:family="table-column">
      <style:table-column-properties fo:break-before="auto" style:column-width="12.375cm"/>
    </style:style>
    <style:style style:name="co41" style:family="table-column">
      <style:table-column-properties fo:break-before="auto" style:column-width="4.263cm"/>
    </style:style>
    <style:style style:name="co42" style:family="table-column">
      <style:table-column-properties fo:break-before="auto" style:column-width="2.379cm"/>
    </style:style>
    <style:style style:name="co43" style:family="table-column">
      <style:table-column-properties fo:break-before="auto" style:column-width="6.699cm"/>
    </style:style>
    <style:style style:name="co44" style:family="table-column">
      <style:table-column-properties fo:break-before="auto" style:column-width="6.001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5.018cm" fo:break-before="auto" style:use-optimal-row-height="false"/>
    </style:style>
    <style:style style:name="ro3" style:family="table-row">
      <style:table-row-properties style:row-height="0.86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4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05cm" fo:break-before="auto" style:use-optimal-row-height="false"/>
    </style:style>
    <style:style style:name="ro9" style:family="table-row">
      <style:table-row-properties style:row-height="2.039cm" fo:break-before="auto" style:use-optimal-row-height="false"/>
    </style:style>
    <style:style style:name="ro10" style:family="table-row">
      <style:table-row-properties style:row-height="0.65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69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877cm" fo:break-before="auto" style:use-optimal-row-height="false"/>
    </style:style>
    <style:style style:name="ro15" style:family="table-row">
      <style:table-row-properties style:row-height="0.46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0.66cm" fo:break-before="auto" style:use-optimal-row-height="false"/>
    </style:style>
    <style:style style:name="ro18" style:family="table-row">
      <style:table-row-properties style:row-height="1.02cm" fo:break-before="auto" style:use-optimal-row-height="false"/>
    </style:style>
    <style:style style:name="ro19" style:family="table-row">
      <style:table-row-properties style:row-height="0.63cm" fo:break-before="auto" style:use-optimal-row-height="false"/>
    </style:style>
    <style:style style:name="ro20" style:family="table-row">
      <style:table-row-properties style:row-height="1.021cm" fo:break-before="auto" style:use-optimal-row-height="false"/>
    </style:style>
    <style:style style:name="ro21" style:family="table-row">
      <style:table-row-properties style:row-height="0.75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61cm" fo:break-before="auto" style:use-optimal-row-height="false"/>
    </style:style>
    <style:style style:name="ro24" style:family="table-row">
      <style:table-row-properties style:row-height="1.215cm" fo:break-before="auto" style:use-optimal-row-height="true"/>
    </style:style>
    <style:style style:name="ro25" style:family="table-row">
      <style:table-row-properties style:row-height="1.64cm" fo:break-before="auto" style:use-optimal-row-height="false"/>
    </style:style>
    <style:style style:name="ro26" style:family="table-row">
      <style:table-row-properties style:row-height="0.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border="0.002cm solid #ffffff" style:vertical-align="middle"/>
      <style:text-properties style:font-name="Calibri1" fo:font-size="20pt" fo:font-weight="normal" style:font-size-asian="20pt" style:font-weight-asian="normal" style:font-size-complex="20pt" style:font-weight-complex="normal"/>
    </style:style>
    <style:style style:name="ce2" style:family="table-cell" style:parent-style-name="Default">
      <style:table-cell-properties fo:background-color="#ffffff" fo:border="0.002cm solid #ffffff" style:vertical-align="middle"/>
      <style:text-properties style:font-name="Calibri1" fo:font-size="24pt" fo:font-weight="normal" style:font-size-asian="24pt" style:font-weight-asian="normal" style:font-size-complex="24pt" style:font-weight-complex="normal"/>
    </style:style>
    <style:style style:name="ce3" style:family="table-cell" style:parent-style-name="Default">
      <style:table-cell-properties fo:background-color="#ffffff" fo:border="0.002cm solid #ffffff" style:vertical-align="middle"/>
      <style:text-properties style:font-name="Calibri1" fo:font-size="24pt" style:font-size-asian="24pt" style:font-size-complex="24pt"/>
    </style:style>
    <style:style style:name="ce4" style:family="table-cell" style:parent-style-name="Default">
      <style:table-cell-properties fo:background-color="#ffffff" fo:border="0.002cm solid #ffffff" style:vertical-align="middle"/>
      <style:text-properties style:font-name="Calibri1" fo:font-size="20pt" style:font-size-asian="20pt" style:font-size-complex="20pt"/>
    </style:style>
    <style:style style:name="ce5" style:family="table-cell" style:parent-style-name="Default">
      <style:table-cell-properties fo:border="0.002cm solid #ffffff" style:vertical-align="middle"/>
      <style:text-properties style:font-name="Calibri1"/>
    </style:style>
    <style:style style:name="ce6" style:family="table-cell" style:parent-style-name="Default">
      <style:table-cell-properties fo:background-color="#23b8dc" style:text-align-source="fix" style:repeat-content="false" fo:border="0.141cm solid #ffffff" style:vertical-align="middle"/>
      <style:paragraph-properties fo:text-align="center" fo:margin-left="0cm"/>
      <style:text-properties fo:color="#ffffff" style:font-name="Arial Rounded MT Bold" fo:font-size="40pt" fo:font-weight="normal" style:font-size-asian="40pt" style:font-weight-asian="normal" style:font-size-complex="40pt" style:font-weight-complex="normal"/>
    </style:style>
    <style:style style:name="ce7" style:family="table-cell" style:parent-style-name="Default">
      <style:table-cell-properties fo:background-color="#000080" style:text-align-source="fix" style:repeat-content="false" fo:border="0.141cm solid #ffffff" style:vertical-align="middle"/>
      <style:paragraph-properties fo:text-align="center" fo:margin-left="0cm"/>
      <style:text-properties fo:color="#ffffff" style:font-name="Arial Rounded MT Bold" fo:font-size="28pt" fo:font-weight="normal" style:font-size-asian="28pt" style:font-weight-asian="normal" style:font-size-complex="28pt" style:font-weight-complex="normal"/>
    </style:style>
    <style:style style:name="ce8" style:family="table-cell" style:parent-style-name="Default">
      <style:table-cell-properties fo:background-color="#ffffff" fo:border="0.002cm solid #ffffff" style:vertical-align="middle"/>
      <style:text-properties style:font-name="Calibri1"/>
    </style:style>
    <style:style style:name="ce9" style:family="table-cell" style:parent-style-name="Default">
      <style:table-cell-properties fo:background-color="#eb613d" style:text-align-source="fix" style:repeat-content="false" fo:border="0.141cm solid #ffffff" style:vertical-align="middle"/>
      <style:paragraph-properties fo:text-align="center" fo:margin-left="0cm"/>
      <style:text-properties fo:color="#ffffff" style:font-name="Bauhaus 93" fo:font-size="44pt" fo:font-weight="bold" style:font-size-asian="44pt" style:font-weight-asian="bold" style:font-size-complex="44pt" style:font-weight-complex="bold"/>
    </style:style>
    <style:style style:name="ce10" style:family="table-cell" style:parent-style-name="Default">
      <style:table-cell-properties fo:background-color="#ffffff" style:text-align-source="fix" style:repeat-content="false" fo:border="0.002cm solid #ffffff" style:vertical-align="middle"/>
      <style:paragraph-properties fo:text-align="center" fo:margin-left="0cm"/>
      <style:text-properties style:font-name="Calibri1"/>
    </style:style>
    <style:style style:name="ce11" style:family="table-cell" style:parent-style-name="Default">
      <style:table-cell-properties fo:background-color="#ffffff" style:text-align-source="value-type" style:repeat-content="false" fo:border="0.002cm solid #ffffff" style:vertical-align="middle"/>
      <style:paragraph-properties fo:margin-left="0cm"/>
      <style:text-properties style:font-name="Calibri1" fo:font-size="20pt" fo:font-weight="normal" style:font-size-asian="20pt" style:font-weight-asian="normal" style:font-size-complex="20pt" style:font-weight-complex="normal"/>
    </style:style>
    <style:style style:name="ce12" style:family="table-cell" style:parent-style-name="Default">
      <style:table-cell-properties fo:background-color="#000080" style:text-align-source="fix" style:repeat-content="false" fo:border="none" style:vertical-align="middle"/>
      <style:paragraph-properties fo:text-align="center" fo:margin-left="0cm"/>
      <style:text-properties fo:color="#ffffff" style:font-name="Arial Rounded MT Bold" fo:font-size="28pt" fo:font-weight="normal" style:font-size-asian="28pt" style:font-weight-asian="normal" style:font-size-complex="28pt" style:font-weight-complex="normal"/>
    </style:style>
    <style:style style:name="ce13" style:family="table-cell" style:parent-style-name="Default">
      <style:text-properties fo:font-size="24pt" style:font-size-asian="24pt" style:font-size-complex="24pt"/>
    </style:style>
    <style:style style:name="ce14" style:family="table-cell" style:parent-style-name="Default">
      <style:table-cell-properties fo:border-bottom="0.088cm solid #000000" fo:background-color="#000080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15" style:family="table-cell" style:parent-style-name="Default">
      <style:table-cell-properties fo:border-bottom="0.088cm solid #000000" fo:background-color="#000080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16" style:family="table-cell" style:parent-style-name="Normal_20_4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Normal_20_4">
      <style:table-cell-properties style:glyph-orientation-vertical="0" fo:border-bottom="0.088cm solid #000000" fo:background-color="#ffff66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Normal_20_4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Normal_20_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Normal_20_4">
      <style:table-cell-properties style:glyph-orientation-vertical="0" fo:border-bottom="none" fo:background-color="#ff950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Normal_20_4">
      <style:table-cell-properties style:glyph-orientation-vertical="0" fo:border-bottom="0.088cm solid #000000" fo:background-color="#ff950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Normal_20_4">
      <style:table-cell-properties style:glyph-orientation-vertical="0" fo:border-bottom="none" fo:background-color="#ff950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Normal_20_4">
      <style:table-cell-properties style:glyph-orientation-vertical="0" fo:border-bottom="none" fo:background-color="#6633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Normal_20_4">
      <style:table-cell-properties style:glyph-orientation-vertical="0" fo:border-bottom="0.088cm solid #000000" fo:background-color="#6633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Normal_20_4">
      <style:table-cell-properties style:glyph-orientation-vertical="0" fo:border-bottom="none" fo:background-color="#33cc66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Normal_20_4">
      <style:table-cell-properties style:glyph-orientation-vertical="0" fo:border-bottom="none" fo:background-color="#33cc66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20_4">
      <style:table-cell-properties style:glyph-orientation-vertical="0" fo:border-bottom="0.088cm solid #000000" fo:background-color="#33cc66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20_4">
      <style:table-cell-properties style:glyph-orientation-vertical="0" fo:border-bottom="none" fo:background-color="#ffd32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Normal_20_4">
      <style:table-cell-properties style:glyph-orientation-vertical="0" fo:border-bottom="none" fo:background-color="#ffd32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Normal_20_4">
      <style:table-cell-properties style:glyph-orientation-vertical="0" fo:border-bottom="none" fo:background-color="#ffd32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Normal_20_4">
      <style:table-cell-properties style:glyph-orientation-vertical="0" fo:border-bottom="0.088cm solid #000000" fo:background-color="#ffd32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Normal_20_4">
      <style:table-cell-properties style:glyph-orientation-vertical="0" fo:border-bottom="none" fo:background-color="#6633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Normal_20_4">
      <style:table-cell-properties style:glyph-orientation-vertical="0" fo:border-bottom="none" fo:background-color="#6633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Normal_20_4">
      <style:table-cell-properties style:glyph-orientation-vertical="0" fo:border-bottom="0.035cm solid #000000" fo:background-color="#6633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Normal_20_4">
      <style:table-cell-properties style:glyph-orientation-vertical="0" fo:border-bottom="0.035cm solid #000000" fo:background-color="#6633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Normal_20_4">
      <style:table-cell-properties style:glyph-orientation-vertical="0" fo:border-bottom="0.088cm solid #000000" fo:background-color="#6633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000080" fo:border="0.088cm solid #000000" style:vertical-align="middle"/>
      <style:text-properties style:font-name="Calibri1" fo:font-size="20pt" fo:font-weight="normal" style:font-size-asian="20pt" style:font-weight-asian="normal" style:font-size-complex="20pt" style:font-weight-complex="normal"/>
    </style:style>
    <style:style style:name="ce38" style:family="table-cell" style:parent-style-name="Default">
      <style:table-cell-properties fo:background-color="#ffffff" style:vertical-align="middle"/>
    </style:style>
    <style:style style:name="ce39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fo:border-bottom="none" fo:background-color="#000080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41" style:family="table-cell" style:parent-style-name="Default">
      <style:table-cell-properties fo:border-bottom="0.088cm solid #000000" fo:background-color="#00008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42" style:family="table-cell" style:parent-style-name="Normal_20_4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Normal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Normal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Normal_20_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Normal_20_4">
      <style:table-cell-properties style:glyph-orientation-vertical="0" fo:border-bottom="none" fo:background-color="#ff950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Normal_20_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Normal_20_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Normal_20_4" style:data-style-name="N100">
      <style:table-cell-properties style:glyph-orientation-vertical="0" fo:border-bottom="none" fo:background-color="#33cc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Normal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Normal_20_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20_4">
      <style:table-cell-properties style:glyph-orientation-vertical="0" fo:border-bottom="none" fo:background-color="#ffd32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Normal_20_4">
      <style:table-cell-properties style:glyph-orientation-vertical="0" fo:border-bottom="none" fo:background-color="#ffd32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Normal_20_4">
      <style:table-cell-properties style:glyph-orientation-vertical="0" fo:border-bottom="none" fo:background-color="#6633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Normal_20_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Normal_20_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141cm solid #000000" fo:background-color="#000080" fo:border-left="none" fo:border-right="none" fo:border-top="0.141cm solid #000000" style:vertical-align="middle"/>
      <style:text-properties style:font-name="Calibri1" fo:font-size="20pt" fo:font-weight="normal" style:font-size-asian="20pt" style:font-weight-asian="normal" style:font-size-complex="20pt" style:font-weight-complex="normal"/>
    </style:style>
    <style:style style:name="ce5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border-bottom="none" fo:background-color="#ffffff" fo:border-left="none" fo:border-right="0.088cm solid #000000" fo:border-top="none" style:vertical-align="middle"/>
      <style:text-properties fo:font-size="14pt" fo:font-weight="normal" style:font-size-asian="14pt" style:font-weight-asian="normal" style:font-size-complex="14pt" style:font-weight-complex="normal"/>
    </style:style>
    <style:style style:name="ce61" style:family="table-cell" style:parent-style-name="Default" style:data-style-name="N11">
      <style:table-cell-properties fo:border-bottom="none" fo:background-color="#ffffff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62" style:family="table-cell" style:parent-style-name="Default" style:data-style-name="N11">
      <style:table-cell-properties fo:border-bottom="0.088cm solid #000000" fo:background-color="#ffffff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63" style:family="table-cell" style:parent-style-name="Normal_20_4">
      <style:table-cell-properties style:glyph-orientation-vertical="0" fo:border-bottom="none" fo:background-color="#ff950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fo:border-bottom="none" fo:background-color="#ffffff" fo:border-left="none" fo:border-right="0.088cm solid #000000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order-bottom="0.088cm solid #000000" fo:background-color="#ffffff" fo:border-left="none" fo:border-right="0.088cm solid #000000" fo:border-top="none" style:vertical-align="middle"/>
      <style:text-properties fo:font-size="14pt" fo:font-weight="normal" style:font-size-asian="14pt" style:font-weight-asian="normal" style:font-size-complex="14pt" style:font-weight-complex="normal"/>
    </style:style>
    <style:style style:name="ce66" style:family="table-cell" style:parent-style-name="Normal_20_4" style:data-style-name="N100">
      <style:table-cell-properties style:glyph-orientation-vertical="0" fo:border-bottom="none" fo:background-color="#33cc6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Normal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Normal_20_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20_4">
      <style:table-cell-properties style:glyph-orientation-vertical="0" fo:border-bottom="none" fo:background-color="#ffd32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none" fo:background-color="#ffffff" fo:border-left="none" fo:border-right="0.088cm solid #000000" fo:border-top="none" style:vertical-align="middle"/>
      <style:text-properties fo:font-weight="normal" style:font-weight-asian="normal" style:font-weight-complex="normal"/>
    </style:style>
    <style:style style:name="ce71" style:family="table-cell" style:parent-style-name="Default">
      <style:table-cell-properties fo:border-bottom="none" fo:background-color="#ffffff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  <style:map style:condition="cell-content()=baja" style:apply-style-name="Sin_20_nombre42" style:base-cell-address="Servicios.C35"/>
      <style:map style:condition="cell-content()='Descendente'" style:apply-style-name="Sin_20_nombre43" style:base-cell-address="Servicios.C35"/>
      <style:map style:condition="cell-content()='Descendente'" style:apply-style-name="Sin_20_nombre44" style:base-cell-address="Servicios.C35"/>
    </style:style>
    <style:style style:name="ce72" style:family="table-cell" style:parent-style-name="Default">
      <style:table-cell-properties fo:border-bottom="none" fo:background-color="#ffffff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  <style:map style:condition="cell-content()=baja" style:apply-style-name="Sin_20_nombre42" style:base-cell-address="Servicios.C35"/>
      <style:map style:condition="cell-content()='Descendente'" style:apply-style-name="Sin_20_nombre43" style:base-cell-address="Servicios.C35"/>
      <style:map style:condition="cell-content()='Descendente'" style:apply-style-name="Sin_20_nombre44" style:base-cell-address="Servicios.C35"/>
    </style:style>
    <style:style style:name="ce73" style:family="table-cell" style:parent-style-name="Default">
      <style:table-cell-properties fo:border-bottom="none" fo:background-color="#ffffff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74" style:family="table-cell" style:parent-style-name="Default">
      <style:table-cell-properties fo:border-bottom="none" fo:background-color="#ffffff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75" style:family="table-cell" style:parent-style-name="Default">
      <style:table-cell-properties fo:border-bottom="0.088cm solid #000000" fo:background-color="#ffffff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76" style:family="table-cell" style:parent-style-name="Normal_20_4">
      <style:table-cell-properties style:glyph-orientation-vertical="0" fo:border-bottom="none" fo:background-color="#6633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fo:border-bottom="none" fo:background-color="#ffffff" fo:border-left="none" fo:border-right="0.088cm solid #000000" fo:border-top="0.035cm solid #000000" style:vertical-align="middle"/>
      <style:text-properties fo:font-size="14pt" style:font-size-asian="14pt" style:font-size-complex="14pt"/>
    </style:style>
    <style:style style:name="ce78" style:family="table-cell" style:parent-style-name="Default">
      <style:table-cell-properties fo:border-bottom="none" fo:background-color="#ffffff" fo:border-left="none" fo:border-right="0.088cm solid #000000" fo:border-top="none" style:vertical-align="middle"/>
      <style:text-properties fo:font-size="14pt" style:font-size-asian="14pt" style:font-size-complex="14pt"/>
    </style:style>
    <style:style style:name="ce79" style:family="table-cell" style:parent-style-name="Default">
      <style:table-cell-properties fo:border-bottom="0.035cm solid #000000" fo:background-color="#ffffff" fo:border-left="none" fo:border-right="0.088cm solid #000000" fo:border-top="none" style:vertical-align="middle"/>
      <style:text-properties fo:font-size="14pt" style:font-size-asian="14pt" style:font-size-complex="14pt"/>
    </style:style>
    <style:style style:name="ce80" style:family="table-cell" style:parent-style-name="Default">
      <style:table-cell-properties fo:border-bottom="0.088cm solid #000000" fo:background-color="#ffffff" fo:border-left="none" fo:border-right="0.088cm solid #000000" fo:border-top="none" style:vertical-align="middle"/>
      <style:text-properties fo:font-size="14pt" style:font-size-asian="14pt" style:font-size-complex="14pt"/>
    </style:style>
    <style:style style:name="ce81" style:family="table-cell" style:parent-style-name="Default">
      <style:table-cell-properties fo:border-bottom="0.141cm solid #000000" fo:background-color="#000080" fo:border-left="none" fo:border-right="0.141cm solid #000000" fo:border-top="0.141cm solid #000000" style:vertical-align="middle"/>
      <style:text-properties style:font-name="Calibri1" fo:font-size="20pt" fo:font-weight="normal" style:font-size-asian="20pt" style:font-weight-asian="normal" style:font-size-complex="20pt" style:font-weight-complex="normal"/>
    </style:style>
    <style:style style:name="ce82" style:family="table-cell" style:parent-style-name="Default">
      <style:table-cell-properties fo:background-color="#000080" style:text-align-source="fix" style:repeat-content="false" fo:border="0.002cm solid #ffffff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83" style:family="table-cell" style:parent-style-name="Default">
      <style:table-cell-properties fo:border-bottom="none" fo:background-color="#c5000b" style:text-align-source="fix" style:repeat-content="false" fo:border-left="0.035cm solid #000000" fo:border-right="none" fo:border-top="none" style:vertical-align="middle"/>
      <style:paragraph-properties fo:text-align="start" fo:margin-left="0cm"/>
      <style:text-properties fo:color="#ffffff" style:font-name="Calibri1" fo:font-size="16pt" fo:font-weight="bold" style:font-size-asian="16pt" style:font-weight-asian="bold" style:font-size-complex="16pt" style:font-weight-complex="bold"/>
    </style:style>
    <style:style style:name="ce84" style:family="table-cell" style:parent-style-name="Default" style:data-style-name="N161">
      <style:table-cell-properties fo:border-bottom="none" fo:background-color="transparent" fo:border-left="0.035cm solid #000000" fo:border-right="none" fo:border-top="none" style:vertical-align="middle"/>
      <style:text-properties fo:color="#000000" style:font-name="Calibri" style:font-name-asian="Calibri2" style:font-name-complex="Calibri2"/>
    </style:style>
    <style:style style:name="ce85" style:family="table-cell" style:parent-style-name="Default" style:data-style-name="N161">
      <style:table-cell-properties fo:border-bottom="none" fo:background-color="transparent" fo:border-left="0.035cm solid #000000" fo:border-right="none" fo:border-top="none" style:vertical-align="middle"/>
      <style:text-properties style:use-window-font-color="true" style:font-name="Calibri" fo:font-weight="normal" style:font-name-asian="Calibri2" style:font-weight-asian="normal" style:font-name-complex="Calibri2" style:font-weight-complex="normal"/>
    </style:style>
    <style:style style:name="ce86" style:family="table-cell" style:parent-style-name="Default" style:data-style-name="N161">
      <style:table-cell-properties fo:border-bottom="none" fo:background-color="transparent" fo:border-left="0.035cm solid #000000" fo:border-right="none" fo:border-top="none" style:vertical-align="middle"/>
      <style:text-properties style:use-window-font-color="true" style:font-name="Calibri" style:font-name-asian="Calibri2" style:font-name-complex="Calibri2"/>
    </style:style>
    <style:style style:name="ce87" style:family="table-cell" style:parent-style-name="Default" style:data-style-name="N161">
      <style:table-cell-properties fo:border-bottom="none" fo:background-color="#cc6633" style:text-align-source="fix" style:repeat-content="false" fo:border-left="0.035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8" style:family="table-cell" style:parent-style-name="Default" style:data-style-name="N161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start" fo:margin-left="0cm"/>
      <style:text-properties style:font-name="Calibri2" fo:font-weight="normal" style:font-name-asian="Calibri2" style:font-weight-asian="normal" style:font-name-complex="Calibri2" style:font-weight-complex="normal"/>
    </style:style>
    <style:style style:name="ce89" style:family="table-cell" style:parent-style-name="Default" style:data-style-name="N161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90" style:family="table-cell" style:parent-style-name="Default" style:data-style-name="N161">
      <style:table-cell-properties fo:border-bottom="none" fo:background-color="transparent" fo:border-left="0.035cm solid #000000" fo:border-right="none" fo:border-top="none" style:vertical-align="middle"/>
      <style:text-properties style:font-name="Calibri" style:font-name-asian="Calibri2" style:font-name-complex="Calibri2"/>
    </style:style>
    <style:style style:name="ce91" style:family="table-cell" style:parent-style-name="Default" style:data-style-name="N0">
      <style:table-cell-properties fo:border-bottom="none" fo:background-color="#c5000b" style:text-align-source="fix" style:repeat-content="false" fo:border-left="0.035cm solid #000000" fo:border-right="none" fo:border-top="none" style:vertical-align="middle"/>
      <style:paragraph-properties fo:text-align="end" fo:margin-left="0cm"/>
      <style:text-properties fo:color="#ffffff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92" style:family="table-cell" style:parent-style-name="Default">
      <style:table-cell-properties fo:border-bottom="none" fo:background-color="#ffffff" fo:border-left="0.035cm solid #ffffff" fo:border-right="0.035cm solid #ffffff" fo:border-top="none" style:vertical-align="middle"/>
      <style:text-properties style:font-name="Calibri1" fo:font-size="20pt" fo:font-weight="normal" style:font-size-asian="20pt" style:font-weight-asian="normal" style:font-size-complex="20pt" style:font-weight-complex="normal"/>
    </style:style>
    <style:style style:name="ce93" style:family="table-cell" style:parent-style-name="Default" style:data-style-name="N161">
      <style:table-cell-properties fo:border-bottom="none" fo:background-color="#004586" style:text-align-source="fix" style:repeat-content="false" fo:border-left="0.035cm solid #000000" fo:border-right="none" fo:border-top="none" style:vertical-align="middle"/>
      <style:paragraph-properties fo:text-align="start" fo:margin-left="0cm"/>
      <style:text-properties fo:color="#ffffff" style:font-name="Calibri2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94" style:family="table-cell" style:parent-style-name="Default" style:data-style-name="N161">
      <style:table-cell-properties fo:border-bottom="none" fo:background-color="transparent" fo:border-left="0.035cm solid #000000" fo:border-right="none" fo:border-top="none" style:vertical-align="middle"/>
      <style:text-properties fo:color="#000080" style:font-name="Calibri" style:font-name-asian="Calibri2" style:font-name-complex="Calibri2"/>
    </style:style>
    <style:style style:name="ce95" style:family="table-cell" style:parent-style-name="Default" style:data-style-name="N161">
      <style:table-cell-properties fo:border-bottom="none" fo:background-color="#004586" style:text-align-source="fix" style:repeat-content="false" fo:border-left="0.035cm solid #000000" fo:border-right="none" fo:border-top="none" style:vertical-align="middle"/>
      <style:paragraph-properties fo:text-align="end" fo:margin-left="0cm"/>
      <style:text-properties fo:color="#ffffff" style:font-name="Calibri2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96" style:family="table-cell" style:parent-style-name="Default" style:data-style-name="N161">
      <style:table-cell-properties fo:border-bottom="none" fo:background-color="#008000" style:text-align-source="fix" style:repeat-content="false" fo:border-left="0.035cm solid #000000" fo:border-right="none" fo:border-top="none" style:vertical-align="middle"/>
      <style:paragraph-properties fo:text-align="start" fo:margin-left="0cm"/>
      <style:text-properties fo:color="#ffffff" style:font-name="Calibri2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97" style:family="table-cell" style:parent-style-name="Default" style:data-style-name="N161">
      <style:table-cell-properties fo:border-bottom="none" fo:background-color="#cccccc" fo:border-left="0.035cm solid #000000" fo:border-right="none" fo:border-top="none" style:vertical-align="middle"/>
      <style:text-properties fo:color="#008000" style:font-name="Calibri" style:font-name-asian="Calibri2" style:font-name-complex="Calibri2"/>
    </style:style>
    <style:style style:name="ce98" style:family="table-cell" style:parent-style-name="Default" style:data-style-name="N153">
      <style:table-cell-properties fo:border-bottom="none" fo:background-color="#008000" style:text-align-source="fix" style:repeat-content="false" fo:border-left="0.035cm solid #000000" fo:border-right="none" fo:border-top="none" style:vertical-align="middle"/>
      <style:paragraph-properties fo:text-align="end" fo:margin-left="0cm"/>
      <style:text-properties fo:color="#ffffff" style:font-name="Calibri2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99" style:family="table-cell" style:parent-style-name="Default">
      <style:table-cell-properties fo:border-bottom="none" fo:background-color="#ffffff" style:text-align-source="fix" style:repeat-content="false" fo:border-left="0.035cm solid #ffffff" fo:border-right="0.035cm solid #ffffff" fo:border-top="none" style:vertical-align="middle"/>
      <style:paragraph-properties fo:text-align="center" fo:margin-left="0c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>
      <style:table-cell-properties fo:background-color="#ffffff" fo:border="0.035cm solid #ffffff" style:vertical-align="middle"/>
      <style:text-properties style:font-name="Calibri1" fo:font-size="20pt" fo:font-weight="normal" style:font-size-asian="20pt" style:font-weight-asian="normal" style:font-size-complex="20pt" style:font-weight-complex="normal"/>
    </style:style>
    <style:style style:name="ce101" style:family="table-cell" style:parent-style-name="Default">
      <style:table-cell-properties fo:background-color="#c5000b" style:text-align-source="fix" style:repeat-content="false" fo:border="none" style:vertical-align="middle"/>
      <style:paragraph-properties fo:text-align="center" fo:margin-left="0cm"/>
      <style:text-properties fo:color="#ffffff" style:font-name="Calibri1" fo:font-size="12pt" fo:font-weight="normal" style:font-size-asian="12pt" style:font-weight-asian="normal" style:font-size-complex="12pt" style:font-weight-complex="normal"/>
    </style:style>
    <style:style style:name="ce102" style:family="table-cell" style:parent-style-name="Default" style:data-style-name="N16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2" style:font-name-asian="Calibri2" style:font-name-complex="Calibri2"/>
    </style:style>
    <style:style style:name="ce103" style:family="table-cell" style:parent-style-name="Euro" style:data-style-name="N161">
      <style:table-cell-properties fo:background-color="transparent" style:vertical-align="middle"/>
      <style:text-properties fo:color="#000000" style:font-name="Calibri2" style:font-name-asian="Calibri2" style:font-name-complex="Calibri2"/>
    </style:style>
    <style:style style:name="ce104" style:family="table-cell" style:parent-style-name="Default" style:data-style-name="N161">
      <style:table-cell-properties fo:background-color="#cc6633" style:text-align-source="fix" style:repeat-content="false" style:vertical-align="middle"/>
      <style:paragraph-properties fo:text-align="center"/>
      <style:text-properties fo:color="#ffffff" style:font-name="Calibri2" fo:font-weight="bold" style:font-name-asian="Calibri2" style:font-weight-asian="bold" style:font-name-complex="Calibri2" style:font-weight-complex="bold"/>
    </style:style>
    <style:style style:name="ce105" style:family="table-cell" style:parent-style-name="Default" style:data-style-name="N161">
      <style:table-cell-properties style:text-align-source="fix" style:repeat-content="false" fo:background-color="transparent" style:vertical-align="middle"/>
      <style:paragraph-properties fo:text-align="center"/>
      <style:text-properties style:font-name="Calibri2" style:font-name-asian="Calibri2" style:font-name-complex="Calibri2"/>
    </style:style>
    <style:style style:name="ce106" style:family="table-cell" style:parent-style-name="Euro" style:data-style-name="N161">
      <style:table-cell-properties fo:background-color="transparent" style:vertical-align="middle"/>
      <style:text-properties style:font-name="Calibri2" style:font-name-asian="Calibri2" style:font-name-complex="Calibri2"/>
    </style:style>
    <style:style style:name="ce107" style:family="table-cell" style:parent-style-name="Default" style:data-style-name="N161">
      <style:table-cell-properties fo:background-color="transparent" style:vertical-align="middle"/>
      <style:text-properties style:font-name="Calibri2" style:font-name-asian="Calibri2" style:font-name-complex="Calibri2"/>
    </style:style>
    <style:style style:name="ce108" style:family="table-cell" style:parent-style-name="Default" style:data-style-name="N161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Calibri2" fo:font-weight="bold" style:font-name-asian="Calibri2" style:font-weight-asian="bold" style:font-name-complex="Calibri2" style:font-weight-complex="bold"/>
    </style:style>
    <style:style style:name="ce109" style:family="table-cell" style:parent-style-name="Default" style:data-style-name="N161">
      <style:table-cell-properties fo:background-color="#c5000b" style:vertical-align="middle"/>
      <style:text-properties fo:color="#ffffff"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0" style:family="table-cell" style:parent-style-name="Default">
      <style:table-cell-properties fo:background-color="#004586" style:text-align-source="fix" style:repeat-content="false" fo:border="none" style:vertical-align="middle"/>
      <style:paragraph-properties fo:text-align="center" fo:margin-left="0cm"/>
      <style:text-properties fo:color="#ffffff" style:font-name="Calibri1" fo:font-size="12pt" fo:font-weight="normal" style:font-size-asian="12pt" style:font-weight-asian="normal" style:font-size-complex="12pt" style:font-weight-complex="normal"/>
    </style:style>
    <style:style style:name="ce111" style:family="table-cell" style:parent-style-name="Default" style:data-style-name="N161">
      <style:table-cell-properties style:text-align-source="fix" style:repeat-content="false" fo:background-color="transparent" style:vertical-align="middle"/>
      <style:paragraph-properties fo:text-align="center"/>
      <style:text-properties fo:color="#000080" style:font-name="Calibri2" style:font-name-asian="Calibri2" style:font-name-complex="Calibri2"/>
    </style:style>
    <style:style style:name="ce112" style:family="table-cell" style:parent-style-name="Default" style:data-style-name="N161">
      <style:table-cell-properties fo:background-color="#004586" style:text-align-source="fix" style:repeat-content="false" style:vertical-align="middle"/>
      <style:paragraph-properties fo:text-align="center"/>
      <style:text-properties fo:color="#ffffff" style:font-name="Calibri2" fo:font-weight="bold" style:font-name-asian="Calibri2" style:font-weight-asian="bold" style:font-name-complex="Calibri2" style:font-weight-complex="bold"/>
    </style:style>
    <style:style style:name="ce113" style:family="table-cell" style:parent-style-name="Default">
      <style:table-cell-properties fo:background-color="#008000" style:text-align-source="fix" style:repeat-content="false" fo:border="none" style:vertical-align="middle"/>
      <style:paragraph-properties fo:text-align="center" fo:margin-left="0cm"/>
      <style:text-properties fo:color="#ffffff" style:font-name="Calibri1" fo:font-size="12pt" fo:font-weight="normal" style:font-size-asian="12pt" style:font-weight-asian="normal" style:font-size-complex="12pt" style:font-weight-complex="normal"/>
    </style:style>
    <style:style style:name="ce114" style:family="table-cell" style:parent-style-name="Default" style:data-style-name="N161">
      <style:table-cell-properties fo:background-color="#cccccc" style:text-align-source="fix" style:repeat-content="false" style:vertical-align="middle"/>
      <style:paragraph-properties fo:text-align="center"/>
      <style:text-properties fo:color="#008000" style:font-name="Calibri2" fo:font-weight="bold" style:font-name-asian="Calibri2" style:font-weight-asian="bold" style:font-name-complex="Calibri2" style:font-weight-complex="bold"/>
    </style:style>
    <style:style style:name="ce115" style:family="table-cell" style:parent-style-name="Default" style:data-style-name="N153">
      <style:table-cell-properties fo:background-color="#008000" fo:border="none" style:vertical-align="middle"/>
      <style:text-properties fo:color="#ffffff"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6" style:family="table-cell" style:parent-style-name="Default">
      <style:table-cell-properties fo:border-bottom="none" fo:background-color="#ffffff" fo:border-left="none" fo:border-right="0.035cm solid #ffffff" fo:border-top="0.035cm solid #ffffff" style:vertical-align="middle"/>
      <style:text-properties fo:color="#c0c0c0" style:font-name="Calibri1" fo:font-size="20pt" fo:font-weight="normal" style:font-size-asian="20pt" style:font-weight-asian="normal" style:font-size-complex="20pt" style:font-weight-complex="normal"/>
    </style:style>
    <style:style style:name="ce117" style:family="table-cell" style:parent-style-name="Euro" style:data-style-name="N123">
      <style:table-cell-properties fo:background-color="#cc6633" style:vertical-align="middle"/>
      <style:text-properties fo:color="#ffffff" style:font-name="Calibri2" fo:font-weight="bold" style:font-name-asian="Calibri2" style:font-weight-asian="bold" style:font-name-complex="Calibri2" style:font-weight-complex="bold"/>
    </style:style>
    <style:style style:name="ce118" style:family="table-cell" style:parent-style-name="Euro" style:data-style-name="N123">
      <style:table-cell-properties fo:background-color="transparent" style:vertical-align="middle"/>
      <style:text-properties style:font-name="Calibri2" style:font-name-asian="Calibri2" style:font-name-complex="Calibri2"/>
    </style:style>
    <style:style style:name="ce119" style:family="table-cell" style:parent-style-name="Default" style:data-style-name="N123">
      <style:table-cell-properties fo:background-color="transparent" style:vertical-align="middle"/>
      <style:text-properties style:font-name="Calibri2" style:font-name-asian="Calibri2" style:font-name-complex="Calibri2"/>
    </style:style>
    <style:style style:name="ce120" style:family="table-cell" style:parent-style-name="Euro" style:data-style-name="N123">
      <style:table-cell-properties fo:background-color="transparent" style:vertical-align="middle"/>
      <style:text-properties fo:color="#000000" style:font-name="Calibri2" style:font-name-asian="Calibri2" style:font-name-complex="Calibri2"/>
    </style:style>
    <style:style style:name="ce121" style:family="table-cell" style:parent-style-name="Default" style:data-style-name="N123">
      <style:table-cell-properties style:cell-protect="none" style:print-content="true" fo:background-color="transparent" style:vertical-align="middle"/>
      <style:text-properties style:font-name="Calibri2" style:font-name-asian="Calibri2" style:font-name-complex="Calibri2"/>
    </style:style>
    <style:style style:name="ce122" style:family="table-cell" style:parent-style-name="Euro" style:data-style-name="N123">
      <style:table-cell-properties fo:background-color="transparent" style:vertical-align="middle"/>
      <style:text-properties fo:color="#000000" style:font-name="Calibri2" fo:font-weight="normal" style:font-name-asian="Calibri2" style:font-weight-asian="normal" style:font-name-complex="Calibri2" style:font-weight-complex="normal"/>
    </style:style>
    <style:style style:name="ce123" style:family="table-cell" style:parent-style-name="Default" style:data-style-name="N123">
      <style:table-cell-properties fo:background-color="#cc6633" style:vertical-align="middle"/>
      <style:text-properties fo:color="#ffffff" style:font-name="Calibri2" fo:font-weight="bold" style:font-name-asian="Calibri2" style:font-weight-asian="bold" style:font-name-complex="Calibri2" style:font-weight-complex="bold"/>
    </style:style>
    <style:style style:name="ce124" style:family="table-cell" style:parent-style-name="Default" style:data-style-name="N123">
      <style:table-cell-properties fo:background-color="#c5000b" style:vertical-align="middle"/>
      <style:text-properties fo:color="#ffffff"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25" style:family="table-cell" style:parent-style-name="Default" style:data-style-name="N123">
      <style:table-cell-properties fo:background-color="#004586" style:text-align-source="fix" style:repeat-content="false" style:vertical-align="middle"/>
      <style:paragraph-properties fo:text-align="center" fo:margin-left="0cm"/>
      <style:text-properties fo:color="#ffffff" style:font-name="Calibri2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126" style:family="table-cell" style:parent-style-name="Euro" style:data-style-name="N123">
      <style:table-cell-properties fo:background-color="transparent" style:vertical-align="middle"/>
      <style:text-properties fo:color="#000080" style:font-name="Calibri2" style:font-name-asian="Calibri2" style:font-name-complex="Calibri2"/>
    </style:style>
    <style:style style:name="ce127" style:family="table-cell" style:parent-style-name="Default" style:data-style-name="N123">
      <style:table-cell-properties fo:background-color="#004586" style:text-align-source="fix" style:repeat-content="false" style:vertical-align="middle"/>
      <style:paragraph-properties fo:text-align="end" fo:margin-left="0cm"/>
      <style:text-properties fo:color="#ffffff"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28" style:family="table-cell" style:parent-style-name="Default" style:data-style-name="N123">
      <style:table-cell-properties fo:background-color="#008000" style:text-align-source="fix" style:repeat-content="false" style:vertical-align="middle"/>
      <style:paragraph-properties fo:text-align="center" fo:margin-left="0cm"/>
      <style:text-properties fo:color="#ffffff" style:font-name="Calibri2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129" style:family="table-cell" style:parent-style-name="Euro" style:data-style-name="N104">
      <style:table-cell-properties fo:background-color="#cccccc" style:vertical-align="middle"/>
      <style:text-properties fo:color="#008000" style:font-name="Calibri2" style:font-name-asian="Calibri2" style:font-name-complex="Calibri2"/>
    </style:style>
    <style:style style:name="ce130" style:family="table-cell" style:parent-style-name="Default" style:data-style-name="N123">
      <style:table-cell-properties fo:background-color="#008000" fo:border="none" style:vertical-align="middle"/>
      <style:text-properties fo:color="#ffffff" style:font-name="Calibri2" fo:font-size="12pt" fo:font-weight="bold" style:font-name-asian="Calibri2" style:font-size-asian="12pt" style:font-weight-asian="bold" style:font-name-complex="Calibri2" style:font-size-complex="12pt" style:font-weight-complex="bold"/>
      <style:map style:condition="cell-content()&lt;0" style:apply-style-name="cf1" style:base-cell-address="Indice.A1"/>
    </style:style>
    <style:style style:name="ce131" style:family="table-cell" style:parent-style-name="Default">
      <style:table-cell-properties fo:border-bottom="none" fo:background-color="#ffffff" style:text-align-source="fix" style:repeat-content="false" fo:border-left="0.035cm solid #ffffff" fo:border-right="0.035cm solid #ffffff" fo:border-top="none" style:vertical-align="middle"/>
      <style:paragraph-properties fo:text-align="center" fo:margin-left="0cm"/>
      <style:text-properties fo:color="#ff0000" style:font-name="Calibri1" fo:font-size="12pt" fo:font-weight="normal" style:font-size-asian="12pt" style:font-weight-asian="normal" style:font-size-complex="12pt" style:font-weight-complex="normal"/>
    </style:style>
    <style:style style:name="ce132" style:family="table-cell" style:parent-style-name="Default">
      <style:table-cell-properties fo:background-color="#ffffff" style:text-align-source="fix" style:repeat-content="false" fo:border="0.035cm solid #ffffff" style:vertical-align="middle"/>
      <style:paragraph-properties fo:text-align="center" fo:margin-left="0cm"/>
      <style:text-properties style:font-name="Calibri1" fo:font-size="20pt" fo:font-weight="normal" style:font-size-asian="20pt" style:font-weight-asian="normal" style:font-size-complex="20pt" style:font-weight-complex="normal"/>
    </style:style>
    <style:style style:name="ce133" style:family="table-cell" style:parent-style-name="Default">
      <style:table-cell-properties fo:border-bottom="none" fo:background-color="#ffffff" fo:border-left="0.035cm solid #ffffff" fo:border-right="0.035cm solid #ffffff" fo:border-top="0.035cm solid #ffffff" style:vertical-align="middle"/>
      <style:text-properties style:font-name="Calibri1" fo:font-size="20pt" fo:font-weight="normal" style:font-size-asian="20pt" style:font-weight-asian="normal" style:font-size-complex="20pt" style:font-weight-complex="normal"/>
    </style:style>
    <style:style style:name="ce134" style:family="table-cell" style:parent-style-name="Default" style:data-style-name="N123">
      <style:table-cell-properties fo:background-color="transparent" style:vertical-align="middle"/>
      <style:text-properties fo:color="#000000" style:font-name="Calibri2" style:font-name-asian="Calibri2" style:font-name-complex="Calibri2"/>
    </style:style>
    <style:style style:name="ce135" style:family="table-cell" style:parent-style-name="Default" style:data-style-name="N123">
      <style:table-cell-properties fo:background-color="transparent" style:vertical-align="middle"/>
      <style:text-properties fo:color="#000000" style:font-name="Calibri2" fo:font-weight="normal" style:font-name-asian="Calibri2" style:font-weight-asian="normal" style:font-name-complex="Calibri2" style:font-weight-complex="normal"/>
    </style:style>
    <style:style style:name="ce136" style:family="table-cell" style:parent-style-name="Default" style:data-style-name="N123">
      <style:table-cell-properties fo:background-color="transparent" style:vertical-align="middle"/>
      <style:text-properties fo:color="#000080" style:font-name="Calibri2" style:font-name-asian="Calibri2" style:font-name-complex="Calibri2"/>
    </style:style>
    <style:style style:name="ce137" style:family="table-cell" style:parent-style-name="Default" style:data-style-name="N104">
      <style:table-cell-properties fo:background-color="#cccccc" style:vertical-align="middle"/>
      <style:text-properties fo:color="#008000" style:font-name="Calibri2" style:font-name-asian="Calibri2" style:font-name-complex="Calibri2"/>
    </style:style>
    <style:style style:name="ce138" style:family="table-cell" style:parent-style-name="Default">
      <style:table-cell-properties fo:background-color="#c5000b" style:text-align-source="fix" style:repeat-content="false" fo:border="none" style:vertical-align="middle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39" style:family="table-cell" style:parent-style-name="Euro" style:data-style-name="N161">
      <style:table-cell-properties fo:background-color="#ccccff" fo:border="none" style:vertical-align="middle"/>
      <style:text-properties fo:color="#00000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40" style:family="table-cell" style:parent-style-name="Euro" style:data-style-name="N123">
      <style:table-cell-properties fo:background-color="#cc6633" fo:border="none" style:vertical-align="middle"/>
      <style:text-properties fo:color="#ffffff" style:font-name="Calibri2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41" style:family="table-cell" style:parent-style-name="Euro" style:data-style-name="N123">
      <style:table-cell-properties fo:background-color="#ccccff" fo:border="none" style:vertical-align="middle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42" style:family="table-cell" style:parent-style-name="Euro" style:data-style-name="N123">
      <style:table-cell-properties fo:background-color="#ccccff" fo:border="none" style:vertical-align="middle"/>
      <style:text-properties fo:color="#00000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43" style:family="table-cell" style:parent-style-name="Euro" style:data-style-name="N123">
      <style:table-cell-properties fo:background-color="#ccccff" fo:border="none" style:vertical-align="middle"/>
      <style:text-properties style:font-name="Calibri" fo:font-size="10.5pt" fo:font-weight="bold" style:font-name-asian="Calibri2" style:font-size-asian="10.5pt" style:font-weight-asian="bold" style:font-name-complex="Calibri2" style:font-size-complex="10.5pt" style:font-weight-complex="bold"/>
    </style:style>
    <style:style style:name="ce144" style:family="table-cell" style:parent-style-name="Euro" style:data-style-name="N123">
      <style:table-cell-properties fo:background-color="#ccccff" fo:border="none" style:vertical-align="middle"/>
      <style:text-properties fo:color="#000000" style:font-name="Calibri" fo:font-size="10.5pt" fo:font-weight="bold" style:font-name-asian="Calibri2" style:font-size-asian="10.5pt" style:font-weight-asian="bold" style:font-name-complex="Calibri2" style:font-size-complex="10.5pt" style:font-weight-complex="bold"/>
    </style:style>
    <style:style style:name="ce145" style:family="table-cell" style:parent-style-name="Default" style:data-style-name="N123">
      <style:table-cell-properties fo:background-color="#cc6633" fo:border="none" style:vertical-align="middle"/>
      <style:text-properties fo:color="#ffffff" style:font-name="Calibri2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46" style:family="table-cell" style:parent-style-name="Default" style:data-style-name="N123">
      <style:table-cell-properties fo:background-color="#c5000b" fo:border="0.141cm solid #000000" style:vertical-align="middle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47" style:family="table-cell" style:parent-style-name="Default" style:data-style-name="N123">
      <style:table-cell-properties fo:background-color="#004586" style:text-align-source="fix" style:repeat-content="false" fo:border="none" style:vertical-align="middle"/>
      <style:paragraph-properties fo:text-align="center" fo:margin-left="0cm"/>
      <style:text-properties fo:color="#ffffff" style:font-name="Calibri2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148" style:family="table-cell" style:parent-style-name="Euro" style:data-style-name="N123">
      <style:table-cell-properties fo:background-color="#ccccff" fo:border="none" style:vertical-align="middle"/>
      <style:text-properties fo:color="#00008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49" style:family="table-cell" style:parent-style-name="Default" style:data-style-name="N123">
      <style:table-cell-properties fo:background-color="#004586" style:text-align-source="fix" style:repeat-content="false" fo:border="0.141cm solid #000000" style:vertical-align="middle"/>
      <style:paragraph-properties fo:text-align="end" fo:margin-left="0cm"/>
      <style:text-properties fo:color="#ffffff" style:font-name="Calibri2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50" style:family="table-cell" style:parent-style-name="Default" style:data-style-name="N123">
      <style:table-cell-properties fo:background-color="#008000" style:text-align-source="fix" style:repeat-content="false" fo:border="none" style:vertical-align="middle"/>
      <style:paragraph-properties fo:text-align="center" fo:margin-left="0cm"/>
      <style:text-properties fo:color="#ffffff" style:font-name="Calibri2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151" style:family="table-cell" style:parent-style-name="Euro" style:data-style-name="N104">
      <style:table-cell-properties fo:background-color="#cccccc" fo:border="none" style:vertical-align="middle"/>
      <style:text-properties fo:color="#00800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52" style:family="table-cell" style:parent-style-name="Default" style:data-style-name="N123">
      <style:table-cell-properties fo:border-bottom="0.141cm solid #000000" fo:background-color="#008000" fo:border-left="0.141cm solid #000000" fo:border-right="none" fo:border-top="0.141cm solid #000000" style:vertical-align="middle"/>
      <style:text-properties fo:color="#ffffff" style:font-name="Calibri2" fo:font-size="14pt" fo:font-weight="bold" style:font-name-asian="Calibri2" style:font-size-asian="14pt" style:font-weight-asian="bold" style:font-name-complex="Calibri2" style:font-size-complex="14pt" style:font-weight-complex="bold"/>
      <style:map style:condition="cell-content()&lt;0" style:apply-style-name="Sin_20_nombre32" style:base-cell-address="Presupuesto.O127"/>
    </style:style>
    <style:style style:name="ce153" style:family="table-cell" style:parent-style-name="Default">
      <style:table-cell-properties fo:border-bottom="none" fo:background-color="#c5000b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 style:data-style-name="N161">
      <style:table-cell-properties fo:border-bottom="none" fo:background-color="#ccccff" style:text-align-source="fix" style:repeat-content="false" fo:border-left="none" fo:border-right="0.035cm solid #000000" fo:border-top="none" style:vertical-align="middle"/>
      <style:paragraph-properties fo:text-align="center"/>
      <style:text-properties fo:color="#000000"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55" style:family="table-cell" style:parent-style-name="Porcentual" style:data-style-name="N11">
      <style:table-cell-properties fo:border-bottom="none" fo:background-color="#cc6633" style:text-align-source="fix" style:repeat-content="false" fo:border-left="none" fo:border-right="0.035cm solid #000000" fo:border-top="none" style:vertical-align="middle"/>
      <style:paragraph-properties fo:text-align="center"/>
      <style:text-properties fo:color="#ffffff" style:font-name="Calibri2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56" style:family="table-cell" style:parent-style-name="Default" style:data-style-name="N161">
      <style:table-cell-properties fo:border-bottom="none" fo:background-color="#ccccff" style:text-align-source="fix" style:repeat-content="false" fo:border-left="none" fo:border-right="0.035cm solid #000000" fo:border-top="none" style:vertical-align="middle"/>
      <style:paragraph-properties fo:text-align="center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57" style:family="table-cell" style:parent-style-name="Porcentual" style:data-style-name="N10">
      <style:table-cell-properties fo:border-bottom="none" fo:background-color="#ccccff" style:text-align-source="fix" style:repeat-content="false" fo:border-left="none" fo:border-right="0.035cm solid #000000" fo:border-top="none" style:vertical-align="middle"/>
      <style:paragraph-properties fo:text-align="center"/>
      <style:text-properties style:font-name="Calibri2" fo:font-size="10.5pt" fo:font-weight="bold" style:font-name-asian="Calibri2" style:font-size-asian="10.5pt" style:font-weight-asian="bold" style:font-name-complex="Calibri2" style:font-size-complex="10.5pt" style:font-weight-complex="bold"/>
    </style:style>
    <style:style style:name="ce158" style:family="table-cell" style:parent-style-name="Default" style:data-style-name="N161">
      <style:table-cell-properties fo:border-bottom="none" fo:background-color="#ccccff" style:text-align-source="fix" style:repeat-content="false" fo:border-left="none" fo:border-right="0.035cm solid #000000" fo:border-top="none" style:vertical-align="middle"/>
      <style:paragraph-properties fo:text-align="center"/>
      <style:text-properties style:font-name="Calibri2" fo:font-size="10.5pt" fo:font-weight="bold" style:font-name-asian="Calibri2" style:font-size-asian="10.5pt" style:font-weight-asian="bold" style:font-name-complex="Calibri2" style:font-size-complex="10.5pt" style:font-weight-complex="bold"/>
    </style:style>
    <style:style style:name="ce159" style:family="table-cell" style:parent-style-name="Porcentual" style:data-style-name="N10">
      <style:table-cell-properties fo:border-bottom="none" fo:background-color="#ccccff" style:text-align-source="fix" style:repeat-content="false" fo:border-left="none" fo:border-right="0.035cm solid #000000" fo:border-top="none" style:vertical-align="middle"/>
      <style:paragraph-properties fo:text-align="center"/>
      <style:text-properties fo:color="#000000" style:font-name="Calibri2" fo:font-size="10.5pt" fo:font-weight="bold" style:font-name-asian="Calibri2" style:font-size-asian="10.5pt" style:font-weight-asian="bold" style:font-name-complex="Calibri2" style:font-size-complex="10.5pt" style:font-weight-complex="bold"/>
    </style:style>
    <style:style style:name="ce160" style:family="table-cell" style:parent-style-name="Default" style:data-style-name="N161">
      <style:table-cell-properties fo:border-bottom="none" fo:background-color="#ccccff" style:text-align-source="fix" style:repeat-content="false" fo:border-left="none" fo:border-right="0.035cm solid #000000" fo:border-top="none" style:vertical-align="middle"/>
      <style:paragraph-properties fo:text-align="center"/>
      <style:text-properties fo:color="#000000" style:font-name="Calibri2" fo:font-size="10.5pt" fo:font-weight="bold" style:font-name-asian="Calibri2" style:font-size-asian="10.5pt" style:font-weight-asian="bold" style:font-name-complex="Calibri2" style:font-size-complex="10.5pt" style:font-weight-complex="bold"/>
    </style:style>
    <style:style style:name="ce161" style:family="table-cell" style:parent-style-name="Default" style:data-style-name="N11">
      <style:table-cell-properties fo:border-bottom="none" fo:background-color="#c5000b" style:text-align-source="fix" style:repeat-content="false" fo:border-left="none" fo:border-right="0.035cm solid #000000" fo:border-top="none" style:vertical-align="middle"/>
      <style:paragraph-properties fo:text-align="center"/>
      <style:text-properties fo:color="#ffffff" style:font-name="Calibri2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62" style:family="table-cell" style:parent-style-name="Default" style:data-style-name="N161">
      <style:table-cell-properties fo:border-bottom="none" fo:background-color="#004586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color="#ffffff" style:font-name="Calibri2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163" style:family="table-cell" style:parent-style-name="Porcentual" style:data-style-name="N11">
      <style:table-cell-properties fo:border-bottom="none" fo:background-color="#ccccff" style:text-align-source="fix" style:repeat-content="false" fo:border-left="none" fo:border-right="0.035cm solid #000000" fo:border-top="none" style:vertical-align="middle"/>
      <style:paragraph-properties fo:text-align="center"/>
      <style:text-properties fo:color="#000080"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64" style:family="table-cell" style:parent-style-name="Default" style:data-style-name="N11">
      <style:table-cell-properties fo:border-bottom="none" fo:background-color="#004586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color="#ffffff" style:font-name="Calibri2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65" style:family="table-cell" style:parent-style-name="Default" style:data-style-name="N161">
      <style:table-cell-properties fo:border-bottom="none" fo:background-color="#008000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color="#ffffff" style:font-name="Calibri2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166" style:family="table-cell" style:parent-style-name="Default">
      <style:table-cell-properties fo:border-bottom="none" fo:background-color="#cccccc" fo:border-left="0.035cm solid #ffffff" fo:border-right="0.035cm solid #ffffff" fo:border-top="none" style:vertical-align="middle"/>
      <style:text-properties fo:color="#008000" style:font-name="Calibri1" fo:font-size="20pt" fo:font-weight="normal" style:font-size-asian="20pt" style:font-weight-asian="normal" style:font-size-complex="20pt" style:font-weight-complex="normal"/>
    </style:style>
    <style:style style:name="ce167" style:family="table-cell" style:parent-style-name="Porcentual" style:data-style-name="N11">
      <style:table-cell-properties fo:border-bottom="0.141cm solid #000000" fo:background-color="#008000" style:text-align-source="fix" style:repeat-content="false" fo:border-left="none" fo:border-right="0.141cm solid #000000" fo:border-top="0.141cm solid #000000" style:vertical-align="middle"/>
      <style:paragraph-properties fo:text-align="center"/>
      <style:text-properties fo:color="#ffffff" style:font-name="Calibri2" fo:font-size="14pt" fo:font-weight="bold" style:font-name-asian="Calibri2" style:font-size-asian="14pt" style:font-weight-asian="bold" style:font-name-complex="Calibri2" style:font-size-complex="14pt" style:font-weight-complex="bold"/>
      <style:map style:condition="cell-content()&lt;0" style:apply-style-name="Sin_20_nombre33" style:base-cell-address="Presupuesto.P127"/>
    </style:style>
    <style:style style:name="ce168" style:family="table-cell" style:parent-style-name="Default">
      <style:table-cell-properties fo:background-color="#ffffff"/>
    </style:style>
    <style:style style:name="ce169" style:family="table-cell" style:parent-style-name="Default">
      <style:table-cell-properties fo:background-color="transparent" fo:border="0.002cm solid #ffffff" style:vertical-align="middle"/>
      <style:text-properties style:font-name="Calibri1" fo:font-size="20pt" fo:font-weight="normal" style:font-size-asian="20pt" style:font-weight-asian="normal" style:font-size-complex="20pt" style:font-weight-complex="normal"/>
    </style:style>
    <style:style style:name="ce170" style:family="table-cell" style:parent-style-name="Default">
      <style:table-cell-properties fo:background-color="transparent" fo:border="0.002cm solid #ffffff" style:vertical-align="middle"/>
      <style:text-properties fo:color="#ffffff" style:font-name="Calibri1" fo:font-size="20pt" fo:font-weight="bold" style:font-size-asian="20pt" style:font-weight-asian="bold" style:font-size-complex="20pt" style:font-weight-complex="bold"/>
    </style:style>
    <style:style style:name="ce171" style:family="table-cell" style:parent-style-name="Default">
      <style:table-cell-properties fo:background-color="transparent" fo:border="0.002cm solid #ffffff" style:vertical-align="middle"/>
      <style:text-properties fo:color="#000080" style:font-name="Calibri1" fo:font-size="20pt" fo:font-weight="normal" style:font-size-asian="20pt" style:font-weight-asian="normal" style:font-size-complex="20pt" style:font-weight-complex="normal"/>
    </style:style>
    <style:style style:name="ce172" style:family="table-cell" style:parent-style-name="Default">
      <style:table-cell-properties fo:background-color="transparent" fo:border="0.002cm solid #ffffff" style:vertical-align="middle"/>
      <style:text-properties fo:color="#008000" style:font-name="Calibri1" fo:font-size="20pt" fo:font-weight="normal" style:font-size-asian="20pt" style:font-weight-asian="normal" style:font-size-complex="20pt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border="0.002cm solid #ffffff" style:vertical-align="middle"/>
      <style:paragraph-properties fo:text-align="center" fo:margin-left="0c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74" style:family="table-cell" style:parent-style-name="Default">
      <style:table-cell-properties fo:background-color="transparent"/>
    </style:style>
    <style:style style:name="ce175" style:family="table-cell" style:parent-style-name="Default">
      <style:table-cell-properties fo:background-color="#ffffff" fo:border="0.002cm solid #ffffff" style:vertical-align="middle"/>
      <style:text-properties fo:color="#ffffff" style:font-name="Calibri1" fo:font-size="20pt" fo:font-weight="bold" style:font-size-asian="20pt" style:font-weight-asian="bold" style:font-size-complex="20pt" style:font-weight-complex="bold"/>
    </style:style>
    <style:style style:name="ce176" style:family="table-cell" style:parent-style-name="Default">
      <style:table-cell-properties fo:background-color="#ffffff" fo:border="0.002cm solid #ffffff" style:vertical-align="middle"/>
      <style:text-properties fo:color="#000080" style:font-name="Calibri1" fo:font-size="20pt" fo:font-weight="normal" style:font-size-asian="20pt" style:font-weight-asian="normal" style:font-size-complex="20pt" style:font-weight-complex="normal"/>
    </style:style>
    <style:style style:name="ce177" style:family="table-cell" style:parent-style-name="Default">
      <style:table-cell-properties fo:background-color="#ffffff" fo:border="0.002cm solid #ffffff" style:vertical-align="middle"/>
      <style:text-properties fo:color="#008000" style:font-name="Calibri1" fo:font-size="20pt" fo:font-weight="normal" style:font-size-asian="20pt" style:font-weight-asian="normal" style:font-size-complex="20pt" style:font-weight-complex="normal"/>
    </style:style>
    <style:style style:name="ce178" style:family="table-cell" style:parent-style-name="Default">
      <style:table-cell-properties fo:background-color="#ffffff" style:text-align-source="fix" style:repeat-content="false" fo:border="0.002cm solid #ffffff" style:vertical-align="middle"/>
      <style:paragraph-properties fo:text-align="center" fo:margin-left="0c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79" style:family="table-cell" style:parent-style-name="Default">
      <style:text-properties fo:color="#ffffff" fo:font-weight="bold" style:font-weight-asian="bold" style:font-weight-complex="bold"/>
    </style:style>
    <style:style style:name="ce180" style:family="table-cell" style:parent-style-name="Default">
      <style:text-properties fo:color="#000080"/>
    </style:style>
    <style:style style:name="ce181" style:family="table-cell" style:parent-style-name="Default">
      <style:text-properties fo:color="#008000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83" style:family="table-cell" style:parent-style-name="Default" style:data-style-name="N161">
      <style:table-cell-properties fo:border-bottom="none" fo:background-color="#ccccff" style:text-align-source="fix" style:repeat-content="false" fo:border-left="0.035cm solid #000000" fo:padding-bottom="0.035cm" fo:padding-left="0.035cm" fo:padding-right="0cm" fo:padding-top="0.035cm" fo:border-right="none" fo:border-top="none" style:vertical-align="middle"/>
      <style:paragraph-properties fo:text-align="start" fo:margin-left="0cm"/>
      <style:text-properties fo:color="#c5000b" style:font-name="Calibri" fo:font-size="11pt" fo:font-weight="normal" style:font-name-asian="Calibri2" style:font-size-asian="11pt" style:font-weight-asian="normal" style:font-name-complex="Calibri2" style:font-size-complex="11pt" style:font-weight-complex="normal"/>
    </style:style>
    <style:style style:name="ce184" style:family="table-cell" style:parent-style-name="Default" style:data-style-name="N0">
      <style:table-cell-properties fo:border-bottom="none" fo:background-color="#ccccff" style:text-align-source="fix" style:repeat-content="false" fo:border-left="0.035cm solid #000000" fo:border-right="none" fo:border-top="none" style:vertical-align="middle"/>
      <style:paragraph-properties fo:text-align="end" fo:margin-left="0cm"/>
      <style:text-properties fo:color="#c5000b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185" style:family="table-cell" style:parent-style-name="Default" style:data-style-name="N161">
      <style:table-cell-properties fo:border-bottom="none" fo:background-color="#ccccff" fo:border-left="0.035cm solid #000000" fo:border-right="none" fo:border-top="none" style:vertical-align="middle"/>
      <style:text-properties fo:color="#000080" style:font-name="Calibri" style:font-name-asian="Calibri2" style:font-name-complex="Calibri2"/>
    </style:style>
    <style:style style:name="ce186" style:family="table-cell" style:parent-style-name="Default" style:data-style-name="N161">
      <style:table-cell-properties fo:border-bottom="none" fo:background-color="#ccccff" style:text-align-source="fix" style:repeat-content="false" fo:border-left="0.035cm solid #000000" fo:border-right="none" fo:border-top="none" style:vertical-align="middle"/>
      <style:paragraph-properties fo:text-align="end" fo:margin-left="0cm"/>
      <style:text-properties fo:color="#000080" style:font-name="Calibri2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187" style:family="table-cell" style:parent-style-name="Default" style:data-style-name="N153">
      <style:table-cell-properties fo:border-bottom="none" fo:background-color="#ccccff" style:text-align-source="fix" style:repeat-content="false" fo:border-left="0.035cm solid #000000" fo:border-right="none" fo:border-top="none" style:vertical-align="middle"/>
      <style:paragraph-properties fo:text-align="end" fo:margin-left="0cm"/>
      <style:text-properties fo:color="#00ae00" style:font-name="Calibri2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188" style:family="table-cell" style:parent-style-name="Default">
      <style:table-cell-properties fo:background-color="#c5000b" style:text-align-source="fix" style:repeat-content="false" fo:border="0.002cm solid #ffffff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189" style:family="table-cell" style:parent-style-name="Default" style:data-style-name="N161">
      <style:table-cell-properties fo:border-bottom="none" fo:background-color="transparent" fo:border-left="0.035cm solid #000000" fo:border-right="none" fo:border-top="none" style:vertical-align="middle"/>
      <style:text-properties fo:color="#800000" style:font-name="Calibri" style:font-name-asian="Calibri2" style:font-name-complex="Calibri2"/>
    </style:style>
    <style:style style:name="ce190" style:family="table-cell" style:parent-style-name="Default" style:data-style-name="N161">
      <style:table-cell-properties fo:border-bottom="none" fo:background-color="transparent" fo:border-left="0.035cm solid #000000" fo:border-right="none" fo:border-top="none" style:vertical-align="middle"/>
      <style:text-properties fo:color="#008000" style:font-name="Calibri" style:font-name-asian="Calibri2" style:font-name-complex="Calibri2"/>
    </style:style>
    <style:style style:name="ce191" style:family="table-cell" style:parent-style-name="Default" style:data-style-name="N161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end" fo:margin-left="0cm"/>
      <style:text-properties fo:color="#00ae00" style:font-name="Calibri2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192" style:family="table-cell" style:parent-style-name="Default">
      <style:table-cell-properties fo:background-color="#000080" style:text-align-source="fix" style:repeat-content="false" fo:border="none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193" style:family="table-cell" style:parent-style-name="Euro" style:data-style-name="N297">
      <style:table-cell-properties fo:background-color="#ccccff" style:vertical-align="middle"/>
      <style:text-properties fo:color="#c5000b" style:font-name="Calibri2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194" style:family="table-cell" style:parent-style-name="Default" style:data-style-name="N297">
      <style:table-cell-properties fo:background-color="#ccccff" style:vertical-align="middle"/>
      <style:text-properties fo:color="#c5000b" style:font-name="Calibri2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195" style:family="table-cell" style:parent-style-name="Default" style:data-style-name="N297">
      <style:table-cell-properties fo:background-color="#ccccff" fo:border="0.141cm solid #000000" style:vertical-align="middle"/>
      <style:text-properties fo:color="#c5000b" style:font-name="Calibri2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ce196" style:family="table-cell" style:parent-style-name="Default" style:data-style-name="N297">
      <style:table-cell-properties fo:border-bottom="none" fo:background-color="#ffffff" fo:border-left="0.035cm solid #ffffff" fo:border-right="0.035cm solid #ffffff" fo:border-top="none" style:vertical-align="middle"/>
      <style:text-properties style:font-name="Calibri1" fo:font-size="20pt" fo:font-weight="normal" style:font-size-asian="20pt" style:font-weight-asian="normal" style:font-size-complex="20pt" style:font-weight-complex="normal"/>
    </style:style>
    <style:style style:name="ce197" style:family="table-cell" style:parent-style-name="Euro" style:data-style-name="N297">
      <style:table-cell-properties fo:background-color="#ccccff" style:vertical-align="middle"/>
      <style:text-properties fo:color="#000080" style:font-name="Calibri2" fo:font-size="12pt" style:font-name-asian="Calibri2" style:font-size-asian="12pt" style:font-name-complex="Calibri2" style:font-size-complex="12pt"/>
    </style:style>
    <style:style style:name="ce198" style:family="table-cell" style:parent-style-name="Default" style:data-style-name="N297">
      <style:table-cell-properties fo:background-color="#ccccff" style:text-align-source="fix" style:repeat-content="false" fo:border="0.141cm solid #000000" style:vertical-align="middle"/>
      <style:paragraph-properties fo:text-align="end" fo:margin-left="0cm"/>
      <style:text-properties fo:color="#000080" style:font-name="Calibri2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ce199" style:family="table-cell" style:parent-style-name="Default" style:data-style-name="N297">
      <style:table-cell-properties fo:background-color="#ccccff" fo:border="0.141cm solid #000000" style:vertical-align="middle"/>
      <style:text-properties fo:color="#00ae00" style:font-name="Calibri2" fo:font-size="18pt" fo:font-weight="bold" style:font-name-asian="Calibri2" style:font-size-asian="18pt" style:font-weight-asian="bold" style:font-name-complex="Calibri2" style:font-size-complex="18pt" style:font-weight-complex="bold"/>
      <style:map style:condition="cell-content()&lt;0" style:apply-style-name="Sin_20_nombre62" style:base-cell-address="Evolución.F29"/>
    </style:style>
    <style:style style:name="ce200" style:family="table-cell" style:parent-style-name="Default">
      <style:table-cell-properties fo:background-color="#c5000b" style:text-align-source="fix" style:repeat-content="false" fo:border="none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201" style:family="table-cell" style:parent-style-name="Euro" style:data-style-name="N123">
      <style:table-cell-properties fo:background-color="#ccccff" style:vertical-align="middle"/>
      <style:text-properties fo:color="#800000" style:font-name="Calibri2" fo:font-size="12pt" style:font-name-asian="Calibri2" style:font-size-asian="12pt" style:font-name-complex="Calibri2" style:font-size-complex="12pt"/>
    </style:style>
    <style:style style:name="ce202" style:family="table-cell" style:parent-style-name="Euro" style:data-style-name="N123">
      <style:table-cell-properties fo:background-color="#ccccff" style:vertical-align="middle"/>
      <style:text-properties fo:color="#000080" style:font-name="Calibri2" fo:font-size="12pt" style:font-name-asian="Calibri2" style:font-size-asian="12pt" style:font-name-complex="Calibri2" style:font-size-complex="12pt"/>
    </style:style>
    <style:style style:name="ce203" style:family="table-cell" style:parent-style-name="Euro" style:data-style-name="N104">
      <style:table-cell-properties fo:background-color="#ccccff" style:vertical-align="middle"/>
      <style:text-properties fo:color="#008000" style:font-name="Calibri2" fo:font-size="12pt" style:font-name-asian="Calibri2" style:font-size-asian="12pt" style:font-name-complex="Calibri2" style:font-size-complex="12pt"/>
    </style:style>
    <style:style style:name="ce204" style:family="table-cell" style:parent-style-name="Default" style:data-style-name="N11">
      <style:table-cell-properties fo:background-color="#ccccff" style:text-align-source="fix" style:repeat-content="false" fo:border="0.141cm solid #000000" style:vertical-align="middle"/>
      <style:paragraph-properties fo:text-align="center" fo:margin-left="0cm"/>
      <style:text-properties fo:color="#00ae00" style:font-name="Calibri2" fo:font-size="18pt" fo:font-weight="bold" style:font-name-asian="Calibri2" style:font-size-asian="18pt" style:font-weight-asian="bold" style:font-name-complex="Calibri2" style:font-size-complex="18pt" style:font-weight-complex="bold"/>
      <style:map style:condition="cell-content()&lt;0" style:apply-style-name="Sin_20_nombre61" style:base-cell-address="Evolución.F41"/>
    </style:style>
    <style:style style:name="ce205" style:family="table-cell" style:parent-style-name="Default" style:data-style-name="N11">
      <style:table-cell-properties fo:background-color="#ccccff" style:text-align-source="fix" style:repeat-content="false" fo:border="none" style:vertical-align="middle"/>
      <style:paragraph-properties fo:text-align="center" fo:margin-left="0cm"/>
      <style:text-properties style:use-window-font-color="true" style:font-name="Calibri1" fo:font-size="18pt" fo:font-weight="normal" style:font-size-asian="18pt" style:font-weight-asian="normal" style:font-size-complex="18pt" style:font-weight-complex="normal"/>
    </style:style>
    <style:style style:name="ce20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Calibri2" fo:font-size="12pt" fo:font-weight="normal" style:font-name-asian="Calibri2" style:font-size-asian="12pt" style:font-weight-asian="normal" style:font-name-complex="Calibri2" style:font-size-complex="12pt" style:font-weight-complex="normal"/>
      <style:map style:condition="cell-content()&lt;0" style:apply-style-name="Sin_20_nombre2" style:base-cell-address="Acciones.J26"/>
    </style:style>
    <style:style style:name="ce207" style:family="table-cell" style:parent-style-name="Default" style:data-style-name="N11">
      <style:table-cell-properties fo:background-color="#ccccff" style:text-align-source="fix" style:repeat-content="false" fo:border="none" style:vertical-align="middle"/>
      <style:paragraph-properties fo:text-align="center" fo:margin-left="0cm"/>
      <style:text-properties fo:color="#ff0000" style:font-name="Calibri2" fo:font-size="11pt" fo:font-weight="bold" style:font-name-asian="Calibri2" style:font-size-asian="8pt" style:font-weight-asian="bold" style:font-name-complex="Calibri2" style:font-size-complex="8pt" style:font-weight-complex="bold"/>
      <style:map style:condition="cell-content()&lt;0" style:apply-style-name="Sin_20_nombre57" style:base-cell-address="Evolución.C13"/>
    </style:style>
    <style:style style:name="ce208" style:family="table-cell" style:parent-style-name="Default" style:data-style-name="N2">
      <style:table-cell-properties fo:border-bottom="none" fo:background-color="#ffffff" style:text-align-source="fix" style:repeat-content="false" fo:border-left="0.035cm solid #ffffff" fo:border-right="0.035cm solid #ffffff" fo:border-top="none" style:vertical-align="middle"/>
      <style:paragraph-properties fo:text-align="center" fo:margin-left="0cm"/>
      <style:text-properties fo:color="#000000" style:font-name="Calibri1" fo:font-size="8pt" fo:font-weight="normal" style:font-size-asian="8pt" style:font-weight-asian="normal" style:font-size-complex="8pt" style:font-weight-complex="normal"/>
    </style:style>
    <style:style style:name="ce209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8000" style:font-name="Calibri2" fo:font-size="12pt" fo:font-weight="bold" style:font-name-asian="Calibri2" style:font-size-asian="12pt" style:font-weight-asian="bold" style:font-name-complex="Calibri2" style:font-size-complex="12pt" style:font-weight-complex="bold"/>
      <style:map style:condition="cell-content()&lt;0" style:apply-style-name="Sin_20_nombre2" style:base-cell-address="Acciones.J26"/>
    </style:style>
    <style:style style:name="ce210" style:family="table-cell" style:parent-style-name="Default" style:data-style-name="N11">
      <style:table-cell-properties fo:background-color="#ccccff" style:text-align-source="fix" style:repeat-content="false" fo:border="none" style:vertical-align="middle"/>
      <style:paragraph-properties fo:text-align="center" fo:margin-left="0cm"/>
      <style:text-properties fo:color="#008000" style:font-name="Calibri2" fo:font-size="11pt" fo:font-weight="bold" style:font-name-asian="Calibri2" style:font-size-asian="8pt" style:font-weight-asian="bold" style:font-name-complex="Calibri2" style:font-size-complex="8pt" style:font-weight-complex="bold"/>
      <style:map style:condition="cell-content()&lt;0" style:apply-style-name="Sin_20_nombre2" style:base-cell-address="Acciones.J26"/>
    </style:style>
    <style:style style:name="ce211" style:family="table-cell" style:parent-style-name="Default" style:data-style-name="N297">
      <style:table-cell-properties fo:border-bottom="none" fo:background-color="#ffffff" fo:border-left="0.035cm solid #ffffff" fo:border-right="0.035cm solid #ffffff" fo:border-top="none" style:vertical-align="middl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ce212" style:family="table-cell" style:parent-style-name="Default" style:data-style-name="N121">
      <style:table-cell-properties fo:background-color="#ccccff" style:text-align-source="fix" style:repeat-content="false" fo:border="none" style:vertical-align="middle"/>
      <style:paragraph-properties fo:text-align="center" fo:margin-left="0cm"/>
      <style:text-properties fo:color="#008000" style:font-name="Calibri2" fo:font-size="11pt" fo:font-weight="bold" style:font-name-asian="Calibri2" style:font-size-asian="8pt" style:font-weight-asian="bold" style:font-name-complex="Calibri2" style:font-size-complex="8pt" style:font-weight-complex="bold"/>
    </style:style>
    <style:style style:name="ce213" style:family="table-cell" style:parent-style-name="Default">
      <style:table-cell-properties fo:background-color="#e6e6ff" style:text-align-source="fix" style:repeat-content="false" fo:border="none" style:vertical-align="middle"/>
      <style:paragraph-properties fo:text-align="center" fo:margin-left="0cm"/>
      <style:text-properties style:use-window-font-color="true" style:font-name="Calibri1" fo:font-size="18pt" fo:font-weight="normal" style:font-size-asian="18pt" style:font-weight-asian="normal" style:font-size-complex="18pt" style:font-weight-complex="normal"/>
    </style:style>
    <style:style style:name="ce214" style:family="table-cell" style:parent-style-name="Default" style:data-style-name="N11">
      <style:table-cell-properties fo:background-color="#ccccff" style:text-align-source="fix" style:repeat-content="false" fo:border="none" style:vertical-align="middle"/>
      <style:paragraph-properties fo:text-align="center" fo:margin-left="0cm"/>
      <style:text-properties fo:color="#ff0000" style:font-name="Calibri2" fo:font-size="11pt" fo:font-weight="normal" style:font-name-asian="Calibri2" style:font-size-asian="8pt" style:font-weight-asian="normal" style:font-name-complex="Calibri2" style:font-size-complex="8pt" style:font-weight-complex="normal"/>
      <style:map style:condition="cell-content()&lt;0" style:apply-style-name="Sin_20_nombre57" style:base-cell-address="Evolución.C13"/>
    </style:style>
    <style:style style:name="ce215" style:family="table-cell" style:parent-style-name="Default" style:data-style-name="N121">
      <style:table-cell-properties fo:background-color="#ccccff" style:text-align-source="fix" style:repeat-content="false" fo:border="none" style:vertical-align="middle"/>
      <style:paragraph-properties fo:text-align="center" fo:margin-left="0cm"/>
      <style:text-properties fo:color="#008000" style:font-name="Calibri2" fo:font-size="11pt" fo:font-weight="normal" style:font-name-asian="Calibri2" style:font-size-asian="8pt" style:font-weight-asian="bold" style:font-name-complex="Calibri2" style:font-size-complex="8pt" style:font-weight-complex="bold"/>
      <style:map style:condition="cell-content()&lt;0" style:apply-style-name="Sin_20_nombre34" style:base-cell-address="Proveedores.G41"/>
    </style:style>
    <style:style style:name="ce216" style:family="table-cell" style:parent-style-name="Default" style:data-style-name="N122">
      <style:table-cell-properties fo:background-color="#ccccff" style:text-align-source="fix" style:repeat-content="false" fo:border="none" style:vertical-align="middle"/>
      <style:paragraph-properties fo:text-align="center" fo:margin-left="0cm"/>
      <style:text-properties fo:color="#008000" style:font-name="Calibri2" fo:font-size="11pt" fo:font-weight="bold" style:font-name-asian="Calibri2" style:font-size-asian="8pt" style:font-weight-asian="bold" style:font-name-complex="Calibri2" style:font-size-complex="8pt" style:font-weight-complex="bold"/>
      <style:map style:condition="cell-content()&lt;0" style:apply-style-name="Sin_20_nombre5" style:base-cell-address="Acciones.J30"/>
    </style:style>
    <style:style style:name="ce217" style:family="table-cell" style:parent-style-name="Euro" style:data-style-name="N297">
      <style:table-cell-properties fo:background-color="#ccccff" style:text-align-source="fix" style:repeat-content="false" style:vertical-align="middle"/>
      <style:paragraph-properties fo:text-align="end" fo:margin-left="0cm"/>
      <style:text-properties fo:color="#c5000b" style:font-name="Calibri2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218" style:family="table-cell" style:parent-style-name="Default" style:data-style-name="N297">
      <style:table-cell-properties fo:background-color="#ccccff" style:text-align-source="fix" style:repeat-content="false" fo:border="0.141cm solid #000000" style:vertical-align="middle"/>
      <style:paragraph-properties fo:text-align="end" fo:margin-left="0cm"/>
      <style:text-properties fo:color="#c5000b" style:font-name="Calibri2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ce219" style:family="table-cell" style:parent-style-name="Default" style:data-style-name="N297">
      <style:table-cell-properties fo:border-bottom="none" fo:background-color="#ffffff" style:text-align-source="fix" style:repeat-content="false" fo:border-left="0.035cm solid #ffffff" fo:border-right="0.035cm solid #ffffff" fo:border-top="none" style:vertical-align="middle"/>
      <style:paragraph-properties fo:text-align="end" fo:margin-left="0cm"/>
      <style:text-properties style:font-name="Calibri1" fo:font-size="20pt" fo:font-weight="normal" style:font-size-asian="20pt" style:font-weight-asian="normal" style:font-size-complex="20pt" style:font-weight-complex="normal"/>
    </style:style>
    <style:style style:name="ce220" style:family="table-cell" style:parent-style-name="Euro" style:data-style-name="N297">
      <style:table-cell-properties fo:background-color="#ccccff" style:text-align-source="fix" style:repeat-content="false" style:vertical-align="middle"/>
      <style:paragraph-properties fo:text-align="end" fo:margin-left="0cm"/>
      <style:text-properties fo:color="#000080" style:font-name="Calibri2" fo:font-size="12pt" style:font-name-asian="Calibri2" style:font-size-asian="12pt" style:font-name-complex="Calibri2" style:font-size-complex="12pt"/>
    </style:style>
    <style:style style:name="ce221" style:family="table-cell" style:parent-style-name="Default" style:data-style-name="N294">
      <style:table-cell-properties fo:background-color="#ccccff" style:text-align-source="fix" style:repeat-content="false" fo:border="0.141cm solid #000000" style:vertical-align="middle"/>
      <style:paragraph-properties fo:text-align="end" fo:margin-left="0cm"/>
      <style:text-properties fo:color="#008000" style:font-name="Calibri2" fo:font-size="18pt" fo:font-weight="bold" style:font-name-asian="Calibri2" style:font-size-asian="18pt" style:font-weight-asian="bold" style:font-name-complex="Calibri2" style:font-size-complex="18pt" style:font-weight-complex="bold"/>
      <style:map style:condition="cell-content()&lt;0" style:apply-style-name="Sin_20_nombre62" style:base-cell-address="Evolución.F29"/>
    </style:style>
    <style:style style:name="ce222" style:family="table-cell" style:parent-style-name="Default">
      <style:table-cell-properties fo:border-bottom="none" fo:background-color="#ffffff" style:text-align-source="fix" style:repeat-content="false" fo:border-left="0.035cm solid #ffffff" fo:border-right="0.035cm solid #ffffff" fo:border-top="none" style:vertical-align="middle"/>
      <style:paragraph-properties fo:text-align="center" fo:margin-left="0cm"/>
      <style:text-properties style:font-name="Calibri1" fo:font-size="8pt" fo:font-weight="normal" style:font-size-asian="8pt" style:font-weight-asian="normal" style:font-size-complex="8pt" style:font-weight-complex="normal"/>
    </style:style>
    <style:style style:name="ce223" style:family="table-cell" style:parent-style-name="Default">
      <style:table-cell-properties fo:background-color="#ffffff" fo:border="0.035cm solid #ffffff" style:vertical-align="middl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ce224" style:family="table-cell" style:parent-style-name="Default">
      <style:table-cell-properties fo:background-color="#ffffff" fo:border="0.002cm solid #ffffff" style:vertical-align="middl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ce225" style:family="table-cell" style:parent-style-name="Default">
      <style:text-properties fo:font-size="8pt" style:font-size-asian="8pt" style:font-size-complex="8pt"/>
    </style:style>
    <style:style style:name="ce226" style:family="table-cell" style:parent-style-name="Default">
      <style:table-cell-properties fo:border-bottom="none" fo:background-color="#000080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227" style:family="table-cell" style:parent-style-name="Default">
      <style:table-cell-properties fo:border-bottom="none" fo:background-color="#000080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228" style:family="table-cell" style:parent-style-name="Default">
      <style:table-cell-properties fo:border-bottom="none" fo:background-color="#ff950e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fo:color="#ffffff" style:text-outline="false" style:text-line-through-style="none" style:font-name="Calibri1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" style:font-size-asian="14pt" style:language-asian="es" style:country-asian="ES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order-bottom="none" fo:border-left="0.088cm solid #000000" fo:border-right="none" fo:border-top="none" style:vertical-align="middle"/>
      <style:text-properties style:use-window-font-color="true" style:text-outline="false" style:text-line-through-style="none" style:font-name="Calibri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0.088cm solid #000000" fo:background-color="#000080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fo:color="#ffffff" style:text-outline="false" style:text-line-through-style="none" style:font-name="Calibri1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" style:font-size-asian="14pt" style:language-asian="es" style:country-asian="ES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-bottom="0.035cm solid #ffffff" fo:background-color="#000080" style:text-align-source="fix" style:repeat-content="false" fo:border-left="0.035cm solid #ffffff" fo:border-right="0.088cm solid #000000" fo:border-top="0.035cm solid #ffffff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232" style:family="table-cell" style:parent-style-name="Default">
      <style:table-cell-properties fo:border-bottom="none" fo:background-color="#ff950e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fo:color="#ffffff" style:text-outline="false" style:text-line-through-style="none" style:font-name="Calibri1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" style:font-size-asian="14pt" style:language-asian="es" style:country-asian="ES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order-bottom="none" fo:border-left="0.035cm solid #000000" fo:border-right="none" fo:border-top="none" style:vertical-align="middle"/>
      <style:text-properties style:use-window-font-color="true" style:text-outline="false" style:text-line-through-style="none" style:font-name="Calibri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-bottom="0.035cm solid #000000" fo:background-color="#000080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fo:color="#ffffff" style:text-outline="false" style:text-line-through-style="none" style:font-name="Calibri1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" style:font-size-asian="14pt" style:language-asian="es" style:country-asian="ES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-bottom="0.035cm solid #ffffff" fo:background-color="#000080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237" style:family="table-cell" style:parent-style-name="Default">
      <style:table-cell-properties fo:background-color="#000080" style:text-align-source="fix" style:repeat-content="false" fo:border="0.035cm solid #ffffff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238" style:family="table-cell" style:parent-style-name="Default">
      <style:table-cell-properties fo:background-color="#ff950e"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font-name="Calibri1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" style:font-size-asian="14pt" style:language-asian="es" style:country-asian="ES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font-name="Calibri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0.088cm solid #000000" fo:background-color="#000080" fo:border-left="none" fo:border-right="none" fo:border-top="none" style:vertical-align="middle"/>
      <style:text-properties fo:color="#ffffff" style:text-outline="false" style:text-line-through-style="none" style:font-name="Calibri1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" style:font-size-asian="14pt" style:language-asian="es" style:country-asian="ES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ackground-color="#ff950e" style:text-align-source="fix" style:repeat-content="false" fo:border="none" style:vertical-align="middle"/>
      <style:paragraph-properties fo:text-align="center"/>
      <style:text-properties fo:color="#ffffff" style:text-outline="false" style:text-line-through-style="none" style:font-name="Calibri1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" style:font-size-asian="14pt" style:language-asian="es" style:country-asian="ES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2" style:family="table-cell" style:parent-style-name="Default" style:data-style-name="N100">
      <style:table-cell-properties fo:border="none" style:vertical-align="middle"/>
      <style:text-properties style:use-window-font-color="true" style:text-outline="false" style:text-line-through-style="none" style:font-name="Calibri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 style:data-style-name="N100">
      <style:table-cell-properties style:vertical-align="middle"/>
      <style:text-properties fo:font-size="12pt" style:font-size-asian="12pt" style:font-size-complex="12pt"/>
    </style:style>
    <style:style style:name="ce244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font-name="Calibri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 style:data-style-name="N0">
      <style:table-cell-properties fo:border-bottom="0.035cm solid #ffffff" fo:background-color="#000080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247" style:family="table-cell" style:parent-style-name="Default" style:data-style-name="N0">
      <style:table-cell-properties fo:background-color="#000080" style:text-align-source="fix" style:repeat-content="false" fo:border="0.035cm solid #ffffff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248" style:family="table-cell" style:parent-style-name="Default" style:data-style-name="N0">
      <style:table-cell-properties fo:background-color="#ff950e"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font-name="Calibri1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" style:font-size-asian="14pt" style:language-asian="es" style:country-asian="ES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 style:data-style-name="N0">
      <style:table-cell-properties fo:border-bottom="0.088cm solid #000000" fo:background-color="#00008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ff" style:text-outline="false" style:text-line-through-style="none" style:font-name="Calibri1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" style:font-size-asian="14pt" style:language-asian="es" style:country-asian="ES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0">
      <style:table-cell-properties fo:background-color="#ffffff" fo:border="0.002cm solid #ffffff" style:vertical-align="middle"/>
      <style:text-properties style:font-name="Calibri1" fo:font-size="20pt" fo:font-weight="normal" style:font-size-asian="20pt" style:font-weight-asian="normal" style:font-size-complex="20pt" style:font-weight-complex="normal"/>
    </style:style>
    <style:style style:name="ce25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253" style:family="table-cell" style:parent-style-name="Default" style:data-style-name="N0"/>
    <style:style style:name="ce254" style:family="table-cell" style:parent-style-name="Default" style:data-style-name="N297">
      <style:table-cell-properties fo:background-color="#ff950e" style:text-align-source="fix" style:repeat-content="false" fo:border="none" style:vertical-align="middle"/>
      <style:paragraph-properties fo:text-align="center"/>
      <style:text-properties fo:color="#ffffff" style:text-outline="false" style:text-line-through-style="none" style:font-name="Calibri1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" style:font-size-asian="14pt" style:language-asian="es" style:country-asian="ES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5" style:family="table-cell" style:parent-style-name="Default" style:data-style-name="N297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Calibri1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" style:font-size-asian="12pt" style:language-asian="es" style:country-asian="ES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6" style:family="table-cell" style:parent-style-name="Default" style:data-style-name="N297">
      <style:table-cell-properties fo:border-bottom="0.088cm solid #000000" fo:background-color="#00008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ff" style:text-outline="false" style:text-line-through-style="none" style:font-name="Calibri1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" style:font-size-asian="14pt" style:language-asian="es" style:country-asian="ES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7" style:family="table-cell" style:parent-style-name="Default" style:data-style-name="N297">
      <style:table-cell-properties style:vertical-align="middle"/>
    </style:style>
    <style:style style:name="ce258" style:family="table-cell" style:parent-style-name="Default">
      <style:table-cell-properties fo:border-bottom="0.035cm solid #ffffff" fo:background-color="#000080" style:text-align-source="fix" style:repeat-content="false" fo:border-left="0.035cm solid #ffffff" fo:border-right="0.035cm solid #000000" fo:border-top="0.035cm solid #000000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259" style:family="table-cell" style:parent-style-name="Default">
      <style:table-cell-properties fo:border-bottom="0.035cm solid #ffffff" fo:background-color="#000080" style:text-align-source="fix" style:repeat-content="false" fo:border-left="0.035cm solid #ffffff" fo:border-right="0.035cm solid #000000" fo:border-top="0.035cm solid #ffffff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260" style:family="table-cell" style:parent-style-name="Default" style:data-style-name="N10">
      <style:table-cell-properties fo:border-bottom="none" fo:background-color="#ff950e" style:text-align-source="fix" style:repeat-content="false" fo:border-left="none" fo:border-right="0.088cm solid #000000" fo:border-top="none" style:vertical-align="middle"/>
      <style:paragraph-properties fo:text-align="center"/>
      <style:text-properties fo:color="#ffffff" style:text-outline="false" style:text-line-through-style="none" style:font-name="Calibri1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" style:font-size-asian="14pt" style:language-asian="es" style:country-asian="ES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1" style:family="table-cell" style:parent-style-name="Default" style:data-style-name="N10">
      <style:table-cell-properties fo:border-bottom="none" fo:background-color="#ccccff" style:text-align-source="fix" style:repeat-content="false" fo:border-left="none" fo:border-right="0.088cm solid #000000" fo:border-top="none" style:vertical-align="middle"/>
      <style:paragraph-properties fo:text-align="center"/>
      <style:text-properties style:use-window-font-color="true" style:text-outline="false" style:text-line-through-style="none" style:font-name="Calibri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 style:data-style-name="N10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/>
      <style:text-properties style:use-window-font-color="true" style:text-outline="false" style:text-line-through-style="none" style:font-name="Calibri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10">
      <style:table-cell-properties fo:border-bottom="0.088cm solid #000000" fo:background-color="#00008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color="#ffffff" style:text-outline="false" style:text-line-through-style="none" style:font-name="Calibri1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" style:font-size-asian="14pt" style:language-asian="es" style:country-asian="ES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4" style:family="table-cell" style:parent-style-name="Default" style:data-style-name="N10">
      <style:table-cell-properties style:vertical-align="middle"/>
    </style:style>
    <style:style style:name="ce265" style:family="table-cell" style:parent-style-name="Default">
      <style:table-cell-properties fo:background-color="#ffffff" fo:border="0.002cm solid #ffffff" style:vertical-align="middl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ce266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8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269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70" style:family="table-cell" style:parent-style-name="Default">
      <style:table-cell-properties fo:border-bottom="0.002cm solid #ffffff" fo:background-color="#000080" style:text-align-source="fix" style:repeat-content="false" fo:border-left="0.088cm solid #000000" fo:border-right="0.002cm solid #ffffff" fo:border-top="0.088cm solid #000000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271" style:family="table-cell" style:parent-style-name="Default">
      <style:table-cell-properties fo:border-bottom="0.002cm solid #ffffff" fo:background-color="#000080" style:text-align-source="fix" style:repeat-content="false" fo:border-left="0.088cm solid #000000" fo:border-right="0.002cm solid #ffffff" fo:border-top="0.002cm solid #ffffff" style:vertical-align="middle"/>
      <style:paragraph-properties fo:text-align="start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272" style:family="table-cell" style:parent-style-name="Default">
      <style:table-cell-properties fo:border-bottom="0.002cm solid #000000" fo:background-color="#ff950e" style:diagonal-bl-tr="none" style:diagonal-tl-br="none" style:text-align-source="fix" style:repeat-content="false" fo:border-left="0.088cm solid #000000" fo:border-right="0.002cm solid #000000" fo:border-top="0.035cm solid #000000" style:vertical-align="middle"/>
      <style:paragraph-properties fo:text-align="center" fo:margin-left="0cm"/>
      <style:text-properties fo:color="#ffffff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3" style:family="table-cell" style:parent-style-name="Default">
      <style:table-cell-properties fo:border-bottom="0.002cm solid #000000" style:diagonal-bl-tr="none" style:diagonal-tl-br="none" fo:border-left="0.088cm solid #000000" fo:border-right="0.002cm solid #000000" fo:border-top="0.002cm solid #000000" style:vertical-align="middl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4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0.088cm solid #000000" fo:border-top="0.002cm solid #000000" style:vertical-align="middl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fo:background-color="#00008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6" style:family="table-cell" style:parent-style-name="Default">
      <style:table-cell-properties fo:border-bottom="0.002cm solid #ffffff" fo:background-color="#000080" style:text-align-source="fix" style:repeat-content="false" fo:border-left="0.002cm solid #ffffff" fo:border-right="0.088cm solid #000000" fo:border-top="0.088cm solid #000000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277" style:family="table-cell" style:parent-style-name="Default">
      <style:table-cell-properties fo:border-bottom="0.002cm solid #ffffff" fo:background-color="#000080" style:text-align-source="fix" style:repeat-content="false" fo:border-left="0.002cm solid #ffffff" fo:border-right="0.088cm solid #000000" fo:border-top="0.002cm solid #ffffff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278" style:family="table-cell" style:parent-style-name="Default">
      <style:table-cell-properties style:glyph-orientation-vertical="0" fo:border-bottom="0.002cm solid #000000" fo:background-color="#ff950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0" style:family="table-cell" style:parent-style-name="Default">
      <style:table-cell-properties fo:border-bottom="0.002cm solid #000000" style:diagonal-bl-tr="none" style:diagonal-tl-br="non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fo:background-color="#ff950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fo:background-color="#00008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02cm solid #000000" fo:background-color="#ff950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5" style:family="table-cell" style:parent-style-name="Default">
      <style:table-cell-properties fo:border-bottom="0.002cm solid #000000" style:diagonal-bl-tr="none" style:diagonal-tl-br="none" style:text-align-source="fix" style:repeat-content="false" fo:border-left="0.035cm solid #000000" fo:border-right="0.088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6" style:family="table-cell" style:parent-style-name="Default" style:data-style-name="N265">
      <style:table-cell-properties style:glyph-orientation-vertical="0" fo:border-bottom="0.035cm solid #000000" fo:background-color="#ff950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7" style:family="table-cell" style:parent-style-name="Default">
      <style:table-cell-properties fo:border-bottom="none" fo:background-color="#000080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fo:color="#ffffff" style:font-name="Arial Rounded MT Bold" fo:font-size="28pt" fo:font-weight="normal" style:font-size-asian="28pt" style:font-weight-asian="normal" style:font-size-complex="28pt" style:font-weight-complex="normal"/>
    </style:style>
    <style:style style:name="ce288" style:family="table-cell" style:parent-style-name="Normal_20_2">
      <style:table-cell-properties fo:border-bottom="none" fo:background-color="#c0c0c0" style:diagonal-bl-tr="none" style:diagonal-tl-br="none" fo:border-left="0.088cm solid #000000" fo:border-right="none" fo:border-top="none" style:vertical-align="middle"/>
      <style:text-properties style:font-name="Calibri1"/>
    </style:style>
    <style:style style:name="ce289" style:family="table-cell" style:parent-style-name="Normal_20_2">
      <style:table-cell-properties fo:border-bottom="none" fo:background-color="#c0c0c0" style:diagonal-bl-tr="none" style:diagonal-tl-br="none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style:font-name="Arial Rounded MT Bold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Normal_20_2">
      <style:table-cell-properties fo:border-bottom="none" fo:background-color="#c0c0c0" style:diagonal-bl-tr="none" style:diagonal-tl-br="none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style:font-name="Calibri1" fo:font-size="18pt" fo:font-weight="bold" style:font-size-asian="18pt" style:font-weight-asian="bold" style:font-size-complex="18pt" style:font-weight-complex="bold"/>
    </style:style>
    <style:style style:name="ce291" style:family="table-cell" style:parent-style-name="Normal_20_2">
      <style:table-cell-properties fo:border-bottom="none" fo:background-color="#c0c0c0" style:diagonal-bl-tr="none" style:diagonal-tl-br="none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292" style:family="table-cell" style:parent-style-name="Normal_20_2">
      <style:table-cell-properties fo:border-bottom="0.088cm solid #000000" fo:background-color="#c0c0c0" style:diagonal-bl-tr="none" style:diagonal-tl-br="none" fo:border-left="0.088cm solid #000000" fo:border-right="none" fo:border-top="none" style:vertical-align="middle"/>
      <style:text-properties style:font-name="Calibri1"/>
    </style:style>
    <style:style style:name="ce293" style:family="table-cell" style:parent-style-name="Normal_20_2">
      <style:table-cell-properties fo:border-bottom="none" fo:background-color="#c0c0c0" style:diagonal-bl-tr="none" style:diagonal-tl-br="none" fo:border-left="0.088cm solid #000000" fo:border-right="none" fo:border-top="0.088cm solid #000000" style:vertical-align="middle"/>
      <style:text-properties style:font-name="Calibri1"/>
    </style:style>
    <style:style style:name="ce294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Normal_20_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ce296" style:family="table-cell" style:parent-style-name="Default">
      <style:table-cell-properties style:vertical-align="middle"/>
      <style:text-properties style:font-name="Calibri1"/>
    </style:style>
    <style:style style:name="ce297" style:family="table-cell" style:parent-style-name="Default">
      <style:table-cell-properties fo:border-bottom="none" fo:background-color="#00008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color="#ffffff" style:font-name="Arial Rounded MT Bold" fo:font-size="18pt" fo:font-weight="normal" style:font-size-asian="18pt" style:font-weight-asian="normal" style:font-size-complex="18pt" style:font-weight-complex="normal"/>
    </style:style>
    <style:style style:name="ce298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/>
    </style:style>
    <style:style style:name="ce299" style:family="table-cell" style:parent-style-name="Normal_20_2">
      <style:table-cell-properties style:glyph-orientation-vertical="0" fo:background-color="#ffd32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2" style:family="table-cell" style:parent-style-name="Normal_20_2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3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4pt" style:font-size-asian="14pt" style:font-size-complex="14pt"/>
    </style:style>
    <style:style style:name="ce304" style:family="table-cell" style:parent-style-name="Normal_20_2">
      <style:table-cell-properties style:glyph-orientation-vertical="0" fo:background-color="#c5000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Normal_20_2">
      <style:table-cell-properties fo:border-bottom="0.088cm solid #000000" fo:background-color="#c0c0c0" style:diagonal-bl-tr="none" style:diagonal-tl-br="none" fo:border-left="none" fo:border-right="none" fo:border-top="none" style:vertical-align="middle"/>
      <style:text-properties style:font-name="Calibri1"/>
    </style:style>
    <style:style style:name="ce306" style:family="table-cell" style:parent-style-name="Normal_20_2">
      <style:table-cell-properties fo:border-bottom="none" fo:background-color="#c0c0c0" style:diagonal-bl-tr="none" style:diagonal-tl-br="none" fo:border-left="none" fo:border-right="none" fo:border-top="0.088cm solid #000000" style:vertical-align="middle"/>
      <style:text-properties style:font-name="Calibri1"/>
    </style:style>
    <style:style style:name="ce307" style:family="table-cell" style:parent-style-name="Normal_20_2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Rounded MT Bold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08" style:family="table-cell" style:parent-style-name="Normal_20_2">
      <style:table-cell-properties fo:background-color="#c0c0c0" style:diagonal-bl-tr="none" style:diagonal-tl-br="none" fo:border="none" style:vertical-align="middle"/>
      <style:text-properties style:font-name="Calibri1"/>
    </style:style>
    <style:style style:name="ce309" style:family="table-cell" style:parent-style-name="Normal_20_2">
      <style:table-cell-properties style:glyph-orientation-vertical="0" fo:background-color="#00ae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0" style:family="table-cell" style:parent-style-name="Normal_20_2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fo:border-top="0.035cm solid #000000" style:vertical-align="middle"/>
      <style:paragraph-properties fo:text-align="start" fo:margin-left="0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2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3" style:family="table-cell" style:parent-style-name="Normal_20_2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fo:border-top="none" style:vertical-align="middle"/>
      <style:paragraph-properties fo:text-align="start" fo:margin-left="0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4" style:family="table-cell" style:parent-style-name="Normal_20_2">
      <style:table-cell-properties fo:border-bottom="0.088cm solid #000000" fo:background-color="#c0c0c0" style:diagonal-bl-tr="none" style:diagonal-tl-br="none" fo:border-left="none" fo:border-right="none" fo:border-top="none" style:vertical-align="middle"/>
      <style:text-properties style:font-name="Calibri1" fo:font-size="14pt" style:font-size-asian="14pt" style:font-size-complex="14pt"/>
    </style:style>
    <style:style style:name="ce315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6" style:family="table-cell" style:parent-style-name="Normal_20_2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7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8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20" style:family="table-cell" style:parent-style-name="Normal_20_2" style:data-style-name="N0">
      <style:table-cell-properties fo:background-color="#c0c0c0" style:diagonal-bl-tr="none" style:diagonal-tl-br="none" fo:border="none" style:vertical-align="middl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21" style:family="table-cell" style:parent-style-name="Normal_20_2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Calibri1" fo:font-size="14pt" style:font-size-asian="14pt" style:font-size-complex="14pt"/>
    </style:style>
    <style:style style:name="ce322" style:family="table-cell" style:parent-style-name="Default">
      <style:table-cell-properties fo:border-bottom="none" fo:background-color="#000080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323" style:family="table-cell" style:parent-style-name="Default">
      <style:table-cell-properties fo:background-color="#000080" style:text-align-source="fix" style:repeat-content="false" fo:border="none" style:vertical-align="middle"/>
      <style:paragraph-properties fo:text-align="center" fo:margin-left="0cm"/>
      <style:text-properties fo:color="#ffffff" style:font-name="Arial Rounded MT Bold" fo:font-size="18pt" fo:font-weight="normal" style:font-size-asian="18pt" style:font-weight-asian="normal" style:font-size-complex="18pt" style:font-weight-complex="normal"/>
    </style:style>
    <style:style style:name="ce324" style:family="table-cell" style:parent-style-name="Normal_20_2">
      <style:table-cell-properties style:glyph-orientation-vertical="0" fo:background-color="#33cc6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Normal_20_2">
      <style:table-cell-properties style:glyph-orientation-vertical="0" fo:background-color="#00ae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Normal_20_2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7" style:family="table-cell" style:parent-style-name="Normal_20_2">
      <style:table-cell-properties style:glyph-orientation-vertical="0" fo:background-color="#c5000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Normal_20_2">
      <style:table-cell-properties fo:border-bottom="none" fo:background-color="#c0c0c0" style:diagonal-bl-tr="none" style:diagonal-tl-br="none" fo:border-left="none" fo:border-right="0.088cm solid #000000" fo:border-top="0.088cm solid #000000" style:vertical-align="middle"/>
      <style:text-properties style:font-name="Calibri1"/>
    </style:style>
    <style:style style:name="ce329" style:family="table-cell" style:parent-style-name="Normal_20_2">
      <style:table-cell-properties fo:border-bottom="none" fo:background-color="#c0c0c0" style:diagonal-bl-tr="none" style:diagonal-tl-br="none" fo:border-left="none" fo:border-right="0.088cm solid #000000" fo:border-top="none" style:vertical-align="middle"/>
      <style:text-properties style:font-name="Calibri1"/>
    </style:style>
    <style:style style:name="ce330" style:family="table-cell" style:parent-style-name="Normal_20_2">
      <style:table-cell-properties fo:border-bottom="0.088cm solid #000000" fo:background-color="#c0c0c0" style:diagonal-bl-tr="none" style:diagonal-tl-br="none" fo:border-left="none" fo:border-right="0.088cm solid #000000" fo:border-top="none" style:vertical-align="middle"/>
      <style:text-properties style:font-name="Calibri1"/>
    </style:style>
    <style:style style:name="ce331" style:family="table-cell" style:parent-style-name="Normal_20_2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Calibri1"/>
    </style:style>
    <style:style style:name="ce332" style:family="table-cell" style:parent-style-name="Normal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Calibri1"/>
    </style:style>
    <style:style style:name="ce333" style:family="table-cell" style:parent-style-name="Default">
      <style:table-cell-properties fo:background-color="#c0c0c0" style:diagonal-bl-tr="none" style:diagonal-tl-br="none" fo:border="none" style:vertical-align="middle"/>
      <style:text-properties style:font-name="Calibri1"/>
    </style:style>
    <style:style style:name="ce334" style:family="table-cell" style:parent-style-name="Normal_20_2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8" style:family="table-cell" style:parent-style-name="Normal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Calibri1"/>
    </style:style>
    <style:style style:name="ce339" style:family="table-cell" style:parent-style-name="Default">
      <style:table-cell-properties fo:border-bottom="none" fo:background-color="#000080" style:text-align-source="fix" style:repeat-content="false" fo:border-left="0.088cm solid #000000" fo:border-right="none" fo:border-top="none" style:vertical-align="middle"/>
      <style:paragraph-properties fo:text-align="start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340" style:family="table-cell" style:parent-style-name="Default">
      <style:table-cell-properties fo:border-bottom="none" fo:background-color="#ff950e" style:diagonal-bl-tr="none" style:diagonal-tl-br="none" style:text-align-source="fix" style:repeat-content="false" fo:border-left="0.088cm solid #000000" fo:border-right="none" fo:border-top="none" style:vertical-align="middle"/>
      <style:paragraph-properties fo:text-align="start" fo:margin-left="0cm"/>
      <style:text-properties fo:color="#ffffff" style:text-outline="false" style:text-line-through-style="none" style:font-name="Arial Rounded MT Bold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style:text-align-source="fix" style:repeat-content="false" fo:border-left="0.088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3" style:family="table-cell" style:parent-style-name="Default">
      <style:table-cell-properties fo:border-bottom="0.088cm solid #000000" fo:background-color="#000080" style:diagonal-bl-tr="none" style:diagonal-tl-br="none" fo:border-left="0.088cm solid #000000" fo:border-right="0.088cm solid #000000" fo:border-top="0.035cm solid #000000" style:vertical-align="middl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4" style:family="table-cell" style:parent-style-name="Default">
      <style:table-cell-properties fo:border-bottom="none" fo:background-color="#00008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color="#ffffff" style:font-name="Arial Rounded MT Bold" fo:font-size="28pt" fo:font-weight="normal" style:font-size-asian="28pt" style:font-weight-asian="normal" style:font-size-complex="28pt" style:font-weight-complex="normal"/>
    </style:style>
    <style:style style:name="ce345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8" style:family="table-cell" style:parent-style-name="Default">
      <style:table-cell-properties fo:border-bottom="0.088cm solid #000000" fo:background-color="#000080" style:diagonal-bl-tr="none" style:diagonal-tl-br="none" fo:border-left="0.141cm solid #000000" fo:border-right="0.141cm solid #000000" fo:border-top="0.141cm solid #000000" style:vertical-align="middl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9" style:family="table-cell" style:parent-style-name="Default" style:data-style-name="N2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&lt;=2.9" style:apply-style-name="Sin_20_nombre8" style:base-cell-address="Acciones.D4"/>
    </style:style>
    <style:style style:name="ce350" style:family="table-cell" style:parent-style-name="Default" style:data-style-name="N36">
      <style:table-cell-properties fo:border-bottom="none" fo:background-color="#000080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351" style:family="table-cell" style:parent-style-name="Default" style:data-style-name="N36">
      <style:table-cell-properties fo:background-color="#000080" style:text-align-source="fix" style:repeat-content="false" fo:border="none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352" style:family="table-cell" style:parent-style-name="Default" style:data-style-name="N36">
      <style:table-cell-properties style:glyph-orientation-vertical="0" fo:background-color="#ff950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&lt;=2.9" style:apply-style-name="Sin_20_nombre8" style:base-cell-address="Acciones.D4"/>
    </style:style>
    <style:style style:name="ce354" style:family="table-cell" style:parent-style-name="Default" style:data-style-name="N36">
      <style:table-cell-properties fo:border-bottom="0.088cm solid #000000" fo:background-color="#000080" style:diagonal-bl-tr="none" style:diagonal-tl-br="none" fo:border-left="0.141cm solid #000000" fo:border-right="0.141cm solid #000000" fo:border-top="0.141cm solid #000000" style:vertical-align="middl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5" style:family="table-cell" style:parent-style-name="Default" style:data-style-name="N36">
      <style:table-cell-properties fo:background-color="#ffffff" fo:border="0.002cm solid #ffffff" style:vertical-align="middle"/>
      <style:text-properties style:font-name="Calibri1" fo:font-size="20pt" fo:font-weight="normal" style:font-size-asian="20pt" style:font-weight-asian="normal" style:font-size-complex="20pt" style:font-weight-complex="normal"/>
    </style:style>
    <style:style style:name="ce356" style:family="table-cell" style:parent-style-name="Default" style:data-style-name="N36">
      <style:table-cell-properties style:vertical-align="middle"/>
    </style:style>
    <style:style style:name="ce357" style:family="table-cell" style:parent-style-name="Default" style:data-style-name="N36"/>
    <style:style style:name="ce358" style:family="table-cell" style:parent-style-name="Default">
      <style:table-cell-properties fo:border-bottom="none" fo:background-color="#000080" style:text-align-source="fix" style:repeat-content="false" fo:border-left="none" fo:border-right="0.141cm solid #000000" fo:border-top="0.088cm solid #000000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359" style:family="table-cell" style:parent-style-name="Default">
      <style:table-cell-properties fo:border-bottom="none" fo:background-color="#00008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ce360" style:family="table-cell" style:parent-style-name="Default">
      <style:table-cell-properties style:glyph-orientation-vertical="0" fo:border-bottom="none" fo:background-color="#ff950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1" style:family="table-cell" style:parent-style-name="Default" style:data-style-name="N2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cell-content()&lt;=2.9" style:apply-style-name="Sin_20_nombre8" style:base-cell-address="Acciones.H22"/>
      <style:map style:condition="cell-content()&gt;=3" style:apply-style-name="Sin_20_nombre16" style:base-cell-address="Acciones.H22"/>
    </style:style>
    <style:style style:name="ce362" style:family="table-cell" style:parent-style-name="Default">
      <style:table-cell-properties fo:border-bottom="0.088cm solid #000000" fo:background-color="#000080" style:diagonal-bl-tr="none" style:diagonal-tl-br="none" fo:border-left="0.141cm solid #000000" fo:border-right="0.088cm solid #000000" fo:border-top="0.141cm solid #000000" style:vertical-align="middl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3" style:family="table-cell" style:parent-style-name="Default">
      <style:table-cell-properties fo:border-bottom="none" fo:background-color="#000080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ffffff" style:font-name="Calibri1" fo:font-size="18pt" fo:font-weight="normal" style:font-size-asian="18pt" style:font-weight-asian="normal" style:font-size-complex="18pt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2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20pt" style:language-asian="zxx" style:country-asian="none" style:font-style-asian="normal" style:font-weight-asian="normal" style:font-name-complex="Arial2" style:font-size-complex="2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ffffff" fo:font-size="28pt" style:font-size-asian="28pt" style:font-size-complex="28pt" style:font-relief="none"/>
    </style:style>
    <style:style style:name="T3" style:family="text">
      <style:text-properties fo:color="#ffffff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</office:automatic-styles>
  <office:body>
    <office:spreadsheet>
      <table:content-validations>
        <table:content-validation table:name="val1" table:condition="of:cell-content-is-in-list(&quot;Autónomo&quot;;&quot;Sociedad Limitada&quot;;&quot;Sociedad Anónima&quot;;&quot;Sociedad Profesional&quot;;&quot;Sociedad Civil&quot;;&quot;Cooperativa&quot;;&quot;Empresa de Economía Social&quot;;&quot;&quot;)" table:allow-empty-cell="false" table:display-list="unsorted" table:base-cell-address="Servicios.B5">
          <table:help-message table:title="Forma Jurídica" table:display="true">
            <text:p>Elija la forma jurídica para realizar la actividad económica.</text:p>
          </table:help-message>
          <table:error-message table:message-type="warning" table:title="Ayuda de Forma Juridica" table:display="true">
            <text:p>Elija uno de los tipos de la lista.</text:p>
          </table:error-message>
        </table:content-validation>
        <table:content-validation table:name="val2" table:base-cell-address="Proveedores.B132">
          <table:help-message table:display="true"/>
          <table:error-message table:message-type="stop" table:display="true"/>
        </table:content-validation>
        <table:content-validation table:name="val3" table:condition="of:cell-content-is-in-list(&quot;Autónomo&quot;;&quot;Sociedad Limitada&quot;;&quot;Sociedad Anónima&quot;;&quot;Sociedad Profesional&quot;;&quot;Sociedad Civil&quot;;&quot;Cooperativa&quot;;&quot;Sociedad Limitada Laboral&quot;;&quot;Sociedad Anónima Laboral&quot;;&quot;Empresa de Economía Social&quot;;&quot;&quot;)" table:allow-empty-cell="false" table:display-list="unsorted" table:base-cell-address="Servicios.B7">
          <table:help-message table:title="Forma Jurídica" table:display="true">
            <text:p>Elija la forma jurídica para realizar la actividad económica.</text:p>
          </table:help-message>
          <table:error-message table:message-type="warning" table:title="Ayuda de Forma Juridica" table:display="true">
            <text:p>Elija uno de los tipos de la lista.</text:p>
          </table:error-message>
        </table:content-validation>
        <table:content-validation table:name="val4" table:base-cell-address="Servicios.B489">
          <table:error-message table:message-type="stop" table:display="true"/>
        </table:content-validation>
        <table:content-validation table:name="val5" table:condition="of:cell-content-is-in-list(&quot;Alto&quot;;&quot;Medio&quot;;&quot;Bajo&quot;)" table:allow-empty-cell="true" table:display-list="unsorted" table:base-cell-address="Servicios.C43">
          <table:help-message table:title="Saturación Mercado" table:display="true">
            <text:p>Elegir de la lista</text:p>
          </table:help-message>
          <table:error-message table:message-type="stop" table:display="true">
            <text:p>Elegir de la lista</text:p>
          </table:error-message>
        </table:content-validation>
        <table:content-validation table:name="val6" table:condition="of:cell-content-is-in-list(&quot;Ascendente&quot;;&quot;Estable&quot;;&quot;Descendente&quot;)" table:allow-empty-cell="true" table:display-list="unsorted" table:base-cell-address="Servicios.C36">
          <table:help-message table:title="Tendencia del Mercado" table:display="true">
            <text:p>Elegir de la lista</text:p>
          </table:help-message>
          <table:error-message table:message-type="stop" table:display="true">
            <text:p>Elegir de la lista</text:p>
          </table:error-message>
        </table:content-validation>
        <table:content-validation table:name="val7" table:condition="of:cell-content-is-in-list(&quot;Local y Provincial&quot;;&quot;Nacional&quot;;&quot;Internacional&quot;;&quot;Todos&quot;;&quot;&quot;;&quot;&quot;)" table:allow-empty-cell="true" table:display-list="unsorted" table:base-cell-address="Servicios.C45"/>
        <table:content-validation table:name="val8" table:base-cell-address="Equipo.B120">
          <table:help-message table:display="true"/>
        </table:content-validation>
      </table:content-validations>
      <table:table table:name="Indice" table:style-name="ta1" table:print="false">
        <office:forms form:automatic-focus="false" form:apply-design-mode="true">
          <form:form form:name="Formulario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" form:id="control1" form:label="Autor" form:button-type="url" office:target-frame="_top" xlink:href="#Autor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/>
          <table:table-cell table:style-name="ce2"/>
          <table:table-cell table:style-name="ce1" table:number-columns-repeated="2"/>
          <table:table-cell table:style-name="ce11">
            <draw:control table:end-cell-address="Indice.E1" table:end-x="8.81cm" table:end-y="0.629cm" draw:z-index="0" draw:text-style-name="P1" svg:width="8.81cm" svg:height="0.628cm" svg:x="0cm" svg:y="0.001cm" draw:control="control1"/>
          </table:table-cell>
          <table:table-cell table:style-name="ce1" table:number-columns-repeated="1012"/>
          <table:table-cell table:number-columns-repeated="7"/>
        </table:table-row>
        <table:table-row table:style-name="ro2">
          <table:table-cell table:style-name="ce1"/>
          <table:table-cell table:style-name="ce6" office:value-type="string" table:number-columns-spanned="4" table:number-rows-spanned="1">
            <text:p>Plan básico de negocio</text:p>
          </table:table-cell>
          <table:covered-table-cell table:number-columns-repeated="3" table:style-name="ce9"/>
          <table:table-cell table:style-name="ce1" table:number-columns-repeated="1012"/>
          <table:table-cell table:number-columns-repeated="7"/>
        </table:table-row>
        <table:table-row table:style-name="ro2">
          <table:table-cell table:style-name="ce2"/>
          <table:table-cell table:style-name="ce7" office:value-type="string">
            <text:p><text:span text:style-name="T2"><text:a xlink:href="#Servicios"> Servicios </text:a></text:span></text:p>
          </table:table-cell>
          <table:table-cell table:style-name="ce7" office:value-type="string">
            <text:p><text:span text:style-name="T3"><text:a xlink:href="#Equipo"> Equipo </text:a></text:span></text:p>
          </table:table-cell>
          <table:table-cell table:style-name="ce7" office:value-type="string">
            <text:p><text:span text:style-name="T3"><text:a xlink:href="#Proveedores"> Proveedores </text:a></text:span></text:p>
          </table:table-cell>
          <table:table-cell table:style-name="ce12" office:value-type="string" table:number-columns-spanned="1" table:number-rows-spanned="2">
            <text:p><text:span text:style-name="T3"><text:a xlink:href="#Acciones">Acciones</text:a></text:span></text:p>
          </table:table-cell>
          <table:table-cell table:style-name="ce2" table:number-columns-repeated="1010"/>
          <table:table-cell table:style-name="ce13" table:number-columns-repeated="9"/>
        </table:table-row>
        <table:table-row table:style-name="ro2">
          <table:table-cell table:style-name="ce3"/>
          <table:table-cell table:style-name="ce7" office:value-type="string">
            <text:p><text:span text:style-name="T3"><text:a xlink:href="#Presupuesto">Presupuesto</text:a></text:span></text:p>
          </table:table-cell>
          <table:table-cell table:style-name="ce7" office:value-type="string">
            <text:p><text:span text:style-name="T3"><text:a xlink:href="#Evolución"> Evolución </text:a></text:span></text:p>
          </table:table-cell>
          <table:table-cell table:style-name="ce7" office:value-type="string">
            <text:p><text:span text:style-name="T3"><text:a xlink:href="#DAFO" office:target-frame-name="_blank"> DAFO </text:a></text:span></text:p>
          </table:table-cell>
          <table:covered-table-cell table:style-name="ce12"/>
          <table:table-cell table:style-name="ce3" table:number-columns-repeated="4"/>
          <table:table-cell table:style-name="ce2" table:number-columns-repeated="1007"/>
          <table:table-cell table:style-name="ce13" table:number-columns-repeated="8"/>
        </table:table-row>
        <table:table-row table:style-name="ro3">
          <table:table-cell table:style-name="ce4"/>
          <table:table-cell table:style-name="ce8"/>
          <table:table-cell table:style-name="ce10"/>
          <table:table-cell table:style-name="ce8" table:number-columns-repeated="1014"/>
          <table:table-cell table:number-columns-repeated="7"/>
        </table:table-row>
        <table:table-row table:style-name="ro3" table:number-rows-repeated="37">
          <table:table-cell table:style-name="ce5"/>
          <table:table-cell table:style-name="ce8" table:number-columns-repeated="1016"/>
          <table:table-cell table:number-columns-repeated="7"/>
        </table:table-row>
        <table:table-row table:style-name="ro4" table:number-rows-repeated="65493">
          <table:table-cell table:style-name="ce5"/>
          <table:table-cell table:style-name="ce8" table:number-columns-repeated="1016"/>
          <table:table-cell table:number-columns-repeated="7"/>
        </table:table-row>
        <table:table-row table:style-name="ro4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rvicios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21" table:default-cell-style-name="Default"/>
        <table:table-row table:style-name="ro5">
          <table:table-cell table:style-name="ce14" office:value-type="string" table:number-columns-spanned="1" table:number-rows-spanned="2">
            <text:p>Servicios</text:p>
          </table:table-cell>
          <table:table-cell table:style-name="ce40" office:value-type="string" table:number-columns-spanned="2" table:number-rows-spanned="1">
            <text:p><text:span text:style-name="T3"><text:a xlink:href="#Indice"> Indice </text:a></text:span></text:p>
          </table:table-cell>
          <table:covered-table-cell table:style-name="ce40"/>
          <table:table-cell table:style-name="ce1" table:content-validation-name="val2" table:number-columns-repeated="25"/>
          <table:table-cell table:style-name="ce39" table:number-columns-repeated="996"/>
        </table:table-row>
        <table:table-row table:style-name="ro5">
          <table:covered-table-cell table:style-name="ce15"/>
          <table:table-cell table:style-name="ce41" office:value-type="string" table:number-columns-spanned="2" table:number-rows-spanned="1">
            <text:p>Definición de la Oferta</text:p>
          </table:table-cell>
          <table:covered-table-cell table:style-name="ce41"/>
          <table:table-cell table:style-name="ce1" table:content-validation-name="val2" table:number-columns-repeated="25"/>
          <table:table-cell table:style-name="ce39" table:number-columns-repeated="996"/>
        </table:table-row>
        <table:table-row table:style-name="ro6">
          <table:table-cell table:style-name="ce16" office:value-type="string" table:number-columns-spanned="3" table:number-rows-spanned="1">
            <text:p>Identificación</text:p>
          </table:table-cell>
          <table:covered-table-cell table:style-name="ce42"/>
          <table:covered-table-cell table:style-name="ce59"/>
          <table:table-cell table:style-name="ce1" table:content-validation-name="val2" table:number-columns-repeated="23"/>
          <table:table-cell table:style-name="ce39" table:number-columns-repeated="998"/>
        </table:table-row>
        <table:table-row table:style-name="ro5">
          <table:table-cell table:style-name="ce17" office:value-type="string" table:number-columns-spanned="1" table:number-rows-spanned="6">
            <text:p>Logo</text:p>
          </table:table-cell>
          <table:table-cell table:style-name="ce43" office:value-type="string" table:number-columns-spanned="2" table:number-rows-spanned="1">
            <text:p>Sector económico y profesional</text:p>
          </table:table-cell>
          <table:covered-table-cell table:style-name="ce60"/>
          <table:table-cell table:style-name="ce1" table:content-validation-name="val2" table:number-columns-repeated="23"/>
          <table:table-cell table:style-name="ce39" table:number-columns-repeated="998"/>
        </table:table-row>
        <table:table-row table:style-name="ro5">
          <table:covered-table-cell table:style-name="ce18"/>
          <table:table-cell table:style-name="ce43" office:value-type="string" table:number-columns-spanned="2" table:number-rows-spanned="1">
            <text:p>Nombre comercial de la iniciativa emprendedora</text:p>
          </table:table-cell>
          <table:covered-table-cell table:style-name="ce60"/>
          <table:table-cell table:style-name="ce1" table:content-validation-name="val2" table:number-columns-repeated="23"/>
          <table:table-cell table:style-name="ce39" table:number-columns-repeated="998"/>
        </table:table-row>
        <table:table-row table:style-name="ro5">
          <table:covered-table-cell table:style-name="ce18"/>
          <table:table-cell table:style-name="ce44" office:value-type="string">
            <text:p>Socio 1.- </text:p>
          </table:table-cell>
          <table:table-cell table:style-name="ce61" office:value-type="string">
            <text:p>%</text:p>
          </table:table-cell>
          <table:table-cell table:style-name="ce1" table:content-validation-name="val2" table:number-columns-repeated="23"/>
          <table:table-cell table:style-name="ce39" table:number-columns-repeated="998"/>
        </table:table-row>
        <table:table-row table:style-name="ro5">
          <table:covered-table-cell table:style-name="ce18"/>
          <table:table-cell table:style-name="ce44" office:value-type="string">
            <text:p>Socio 2.- </text:p>
          </table:table-cell>
          <table:table-cell table:style-name="ce61" office:value-type="string">
            <text:p>%</text:p>
          </table:table-cell>
          <table:table-cell table:style-name="ce1" table:content-validation-name="val2" table:number-columns-repeated="23"/>
          <table:table-cell table:style-name="ce39" table:number-columns-repeated="998"/>
        </table:table-row>
        <table:table-row table:style-name="ro5">
          <table:covered-table-cell table:style-name="ce18"/>
          <table:table-cell table:style-name="ce44" office:value-type="string">
            <text:p>Socio 3.- </text:p>
          </table:table-cell>
          <table:table-cell table:style-name="ce61" office:value-type="string">
            <text:p>%</text:p>
          </table:table-cell>
          <table:table-cell table:style-name="ce1" table:content-validation-name="val2" table:number-columns-repeated="23"/>
          <table:table-cell table:style-name="ce39" table:number-columns-repeated="998"/>
        </table:table-row>
        <table:table-row table:style-name="ro5">
          <table:covered-table-cell table:style-name="ce19" table:content-validation-name="val1"/>
          <table:table-cell table:style-name="ce45" table:content-validation-name="val3" office:value-type="string" table:number-columns-spanned="2" table:number-rows-spanned="1">
            <text:p>Autónomo</text:p>
          </table:table-cell>
          <table:covered-table-cell table:style-name="ce62"/>
          <table:table-cell table:style-name="ce1" table:content-validation-name="val2" table:number-columns-repeated="23"/>
          <table:table-cell table:style-name="ce39" table:number-columns-repeated="998"/>
        </table:table-row>
        <table:table-row table:style-name="ro7">
          <table:table-cell table:style-name="ce20" office:value-type="string">
            <text:p>Localización del Negocio</text:p>
          </table:table-cell>
          <table:table-cell table:style-name="ce46" office:value-type="string">
            <text:p>Ventajas</text:p>
          </table:table-cell>
          <table:table-cell table:style-name="ce63" office:value-type="string">
            <text:p>Inconvenientes</text:p>
          </table:table-cell>
          <table:table-cell table:style-name="ce1" table:content-validation-name="val2" table:number-columns-repeated="23"/>
          <table:table-cell table:style-name="ce39" table:number-columns-repeated="998"/>
        </table:table-row>
        <table:table-row-group table:display="false">
          <table:table-row table:style-name="ro5" table:visibility="collapse">
            <table:table-cell table:style-name="ce21" office:value-type="string" table:number-columns-spanned="1" table:number-rows-spanned="8">
              <text:p>Localización del Negocio</text:p>
            </table:table-cell>
            <table:table-cell table:style-name="ce47" office:value-type="string">
              <text:p>Bajo Comercial</text:p>
            </table:table-cell>
            <table:table-cell table:style-name="ce60" office:value-type="string">
              <text:p>Inundaciones / Seguridad Local</text:p>
            </table:table-cell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5" table:visibility="collapse">
            <table:covered-table-cell table:style-name="ce22"/>
            <table:table-cell table:style-name="ce47" office:value-type="string">
              <text:p>Zona Centro</text:p>
            </table:table-cell>
            <table:table-cell table:style-name="ce60" office:value-type="string">
              <text:p>Ruido</text:p>
            </table:table-cell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5" table:visibility="collapse">
            <table:covered-table-cell table:style-name="ce23"/>
            <table:table-cell table:style-name="ce47" office:value-type="string">
              <text:p>Aparcamiento concertado con Parking privado adyacente</text:p>
            </table:table-cell>
            <table:table-cell table:style-name="ce64"/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5" table:visibility="collapse">
            <table:covered-table-cell table:style-name="ce23"/>
            <table:table-cell table:style-name="ce47" office:value-type="string">
              <text:p>Cerca del Colegio Oficial de …</text:p>
            </table:table-cell>
            <table:table-cell table:style-name="ce64"/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5" table:visibility="collapse">
            <table:covered-table-cell table:style-name="ce23"/>
            <table:table-cell table:style-name="ce47" office:value-type="string">
              <text:p>Zona de paso de clientes, proveedores y profesionales</text:p>
            </table:table-cell>
            <table:table-cell table:style-name="ce60"/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5" table:visibility="collapse">
            <table:covered-table-cell table:style-name="ce23"/>
            <table:table-cell table:style-name="ce47" office:value-type="string">
              <text:p>Edificio de valor arquitectónico</text:p>
            </table:table-cell>
            <table:table-cell table:style-name="ce60" office:value-type="string">
              <text:p>Rehabilitación más cara</text:p>
            </table:table-cell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5" table:visibility="collapse">
            <table:covered-table-cell table:style-name="ce23"/>
            <table:table-cell table:style-name="ce47" office:value-type="string">
              <text:p>Con capacidad para crecer</text:p>
            </table:table-cell>
            <table:table-cell table:style-name="ce60"/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5" table:visibility="collapse">
            <table:covered-table-cell table:style-name="ce24"/>
            <table:table-cell table:style-name="ce48" office:value-type="string">
              <text:p>Ayudas y Subvenciones a la renovación comercial del Casco Antiguo</text:p>
            </table:table-cell>
            <table:table-cell table:style-name="ce65"/>
            <table:table-cell table:style-name="ce1" table:content-validation-name="val2" table:number-columns-repeated="23"/>
            <table:table-cell table:style-name="ce39" table:number-columns-repeated="998"/>
          </table:table-row>
        </table:table-row-group>
        <table:table-row table:style-name="ro6">
          <table:table-cell table:style-name="ce25" office:value-type="string">
            <text:p>Definición de la Oferta</text:p>
          </table:table-cell>
          <table:table-cell table:style-name="ce49" office:value-type="string">
            <text:p>Definición del Servicio / Producto</text:p>
          </table:table-cell>
          <table:table-cell table:style-name="ce66" office:value-type="string">
            <text:p>Ventaja Competitiva</text:p>
          </table:table-cell>
          <table:table-cell table:style-name="ce1" table:content-validation-name="val2" table:number-columns-repeated="23"/>
          <table:table-cell table:style-name="ce39" table:number-columns-repeated="998"/>
        </table:table-row>
        <table:table-row-group table:display="false">
          <table:table-row table:style-name="ro8" table:visibility="collapse">
            <table:table-cell table:style-name="ce26" office:value-type="string" table:number-columns-spanned="1" table:number-rows-spanned="4">
              <text:p>Producto / Servicio nº 1</text:p>
            </table:table-cell>
            <table:table-cell table:style-name="ce50" office:value-type="string" table:number-columns-spanned="1" table:number-rows-spanned="4">
              <text:p>Proyectos de Arquitectura Residencial para la construcción de viviendas unifamiliares en todas sus tipologías.</text:p>
            </table:table-cell>
            <table:table-cell table:style-name="ce67" office:value-type="string">
              <text:p>Diseñado en programa constructivo BIM: menos errores</text:p>
            </table:table-cell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26"/>
            <table:covered-table-cell table:style-name="ce51"/>
            <table:table-cell table:style-name="ce67" office:value-type="string">
              <text:p>3 perspectivas incluidas en precio: mejora de la oferta</text:p>
            </table:table-cell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26"/>
            <table:covered-table-cell table:style-name="ce51"/>
            <table:table-cell table:style-name="ce67" office:value-type="string">
              <text:p>Estricto cumplimiento de plazos: satisfacción cliente</text:p>
            </table:table-cell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26"/>
            <table:covered-table-cell table:style-name="ce51"/>
            <table:table-cell table:style-name="ce67" office:value-type="string">
              <text:p>Descuento de 10% para clientes: fidelización</text:p>
            </table:table-cell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table-cell table:style-name="ce26" office:value-type="string" table:number-columns-spanned="1" table:number-rows-spanned="4">
              <text:p>Producto / Servicio nº 2</text:p>
            </table:table-cell>
            <table:table-cell table:style-name="ce50" office:value-type="string" table:number-columns-spanned="1" table:number-rows-spanned="4">
              <text:p>Proyectos de Arquitectura Dotacional</text:p>
            </table:table-cell>
            <table:table-cell table:style-name="ce67" office:value-type="string">
              <text:p>Definición de las ventajas que tenemos con respecto a la competencia: la razón de ser para el cliente.</text:p>
            </table:table-cell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26"/>
            <table:covered-table-cell table:style-name="ce50"/>
            <table:table-cell table:style-name="ce67"/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26"/>
            <table:covered-table-cell table:style-name="ce50"/>
            <table:table-cell table:style-name="ce67"/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26"/>
            <table:covered-table-cell table:style-name="ce50"/>
            <table:table-cell table:style-name="ce67"/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table-cell table:style-name="ce27" office:value-type="string" table:number-columns-spanned="1" table:number-rows-spanned="4">
              <text:p>Producto / Servicio nº 3</text:p>
            </table:table-cell>
            <table:table-cell table:style-name="ce52" office:value-type="string" table:number-columns-spanned="1" table:number-rows-spanned="4">
              <text:p>Dirección de Obra</text:p>
            </table:table-cell>
            <table:table-cell table:style-name="ce67" office:value-type="string">
              <text:p>Definición de las ventajas que tenemos con respecto a la competencia: la razón de ser para el cliente.</text:p>
            </table:table-cell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26"/>
            <table:covered-table-cell table:style-name="ce50"/>
            <table:table-cell table:style-name="ce67"/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26"/>
            <table:covered-table-cell table:style-name="ce50"/>
            <table:table-cell table:style-name="ce67"/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27"/>
            <table:covered-table-cell table:style-name="ce52"/>
            <table:table-cell table:style-name="ce68"/>
            <table:table-cell table:style-name="ce1" table:content-validation-name="val2" table:number-columns-repeated="23"/>
            <table:table-cell table:style-name="ce39" table:number-columns-repeated="998"/>
          </table:table-row>
        </table:table-row-group>
        <table:table-row table:style-name="ro6">
          <table:table-cell table:style-name="ce28" office:value-type="string" table:number-columns-spanned="3" table:number-rows-spanned="1">
            <text:p>Mercado y Perfil del Cliente</text:p>
          </table:table-cell>
          <table:covered-table-cell table:style-name="ce53"/>
          <table:covered-table-cell table:style-name="ce69"/>
          <table:table-cell table:style-name="ce1" table:content-validation-name="val2" table:number-columns-repeated="23"/>
          <table:table-cell table:style-name="ce39" table:number-columns-repeated="998"/>
        </table:table-row>
        <table:table-row-group table:display="false">
          <table:table-row table:style-name="ro8" table:visibility="collapse">
            <table:table-cell table:style-name="ce29" table:formula="of:=[.A20]" office:value-type="string" office:string-value="Producto / Servicio nº 1" table:number-columns-spanned="1" table:number-rows-spanned="4">
              <text:p>Producto / Servicio nº 1</text:p>
            </table:table-cell>
            <table:table-cell table:style-name="ce54" office:value-type="string" table:number-columns-spanned="2" table:number-rows-spanned="1">
              <text:p>Familias de alto poder adquisitivo que buscan exclusividad en su inversión inmobiliaria.</text:p>
            </table:table-cell>
            <table:covered-table-cell table:style-name="ce70"/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30"/>
            <table:table-cell table:style-name="ce47" office:value-type="string">
              <text:p>Nivel de Saturación del Mercado</text:p>
            </table:table-cell>
            <table:table-cell table:style-name="ce71" table:content-validation-name="val5" office:value-type="string">
              <text:p>Alto</text:p>
            </table:table-cell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30"/>
            <table:table-cell table:style-name="ce47" office:value-type="string">
              <text:p>Tendencia actual del Mercado</text:p>
            </table:table-cell>
            <table:table-cell table:style-name="ce72" table:content-validation-name="val6" office:value-type="string">
              <text:p>Descendente</text:p>
            </table:table-cell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30"/>
            <table:table-cell table:style-name="ce47" office:value-type="string">
              <text:p>Localización del Cliente</text:p>
            </table:table-cell>
            <table:table-cell table:style-name="ce73" table:content-validation-name="val7" office:value-type="string">
              <text:p>Local y Provincial</text:p>
            </table:table-cell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table-cell table:style-name="ce29" table:formula="of:=[.A24]" office:value-type="string" office:string-value="Producto / Servicio nº 2" table:number-columns-spanned="1" table:number-rows-spanned="4">
              <text:p>Producto / Servicio nº 2</text:p>
            </table:table-cell>
            <table:table-cell table:style-name="ce54" office:value-type="string" table:number-columns-spanned="2" table:number-rows-spanned="1">
              <text:p>Administraciones Públicas locales, provinciales, autonómicas y estatales</text:p>
            </table:table-cell>
            <table:covered-table-cell table:style-name="ce74"/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29"/>
            <table:table-cell table:style-name="ce47" office:value-type="string">
              <text:p>Nivel de Saturación del Mercado</text:p>
            </table:table-cell>
            <table:table-cell table:style-name="ce71" table:content-validation-name="val5" office:value-type="string">
              <text:p>Alto</text:p>
            </table:table-cell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29"/>
            <table:table-cell table:style-name="ce47" office:value-type="string">
              <text:p>Tendencia actual del Mercado</text:p>
            </table:table-cell>
            <table:table-cell table:style-name="ce72" table:content-validation-name="val6" office:value-type="string">
              <text:p>Descendente</text:p>
            </table:table-cell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29"/>
            <table:table-cell table:style-name="ce47" office:value-type="string">
              <text:p>Localización del Cliente</text:p>
            </table:table-cell>
            <table:table-cell table:style-name="ce73" table:content-validation-name="val7" office:value-type="string">
              <text:p>Todos</text:p>
            </table:table-cell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table-cell table:style-name="ce31" table:formula="of:=[.A28]" office:value-type="string" office:string-value="Producto / Servicio nº 3" table:number-columns-spanned="1" table:number-rows-spanned="4">
              <text:p>Producto / Servicio nº 3</text:p>
            </table:table-cell>
            <table:table-cell table:style-name="ce54" office:value-type="string" table:number-columns-spanned="2" table:number-rows-spanned="1">
              <text:p>Administraciones Públicas y Direcciones de Proyectos Residenciales propios.</text:p>
            </table:table-cell>
            <table:covered-table-cell table:style-name="ce74"/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29"/>
            <table:table-cell table:style-name="ce47" office:value-type="string">
              <text:p>Nivel de Saturación del Mercado</text:p>
            </table:table-cell>
            <table:table-cell table:style-name="ce71" table:content-validation-name="val5" office:value-type="string">
              <text:p>Alto</text:p>
            </table:table-cell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29"/>
            <table:table-cell table:style-name="ce47" office:value-type="string">
              <text:p>Tendencia actual del Mercado</text:p>
            </table:table-cell>
            <table:table-cell table:style-name="ce72" table:content-validation-name="val6" office:value-type="string">
              <text:p>Descendente</text:p>
            </table:table-cell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31"/>
            <table:table-cell table:style-name="ce48" office:value-type="string">
              <text:p>Localización del Cliente</text:p>
            </table:table-cell>
            <table:table-cell table:style-name="ce75" table:content-validation-name="val7" office:value-type="string">
              <text:p>Todos</text:p>
            </table:table-cell>
            <table:table-cell table:style-name="ce1" table:content-validation-name="val2" table:number-columns-repeated="23"/>
            <table:table-cell table:style-name="ce39" table:number-columns-repeated="998"/>
          </table:table-row>
        </table:table-row-group>
        <table:table-row table:style-name="ro6">
          <table:table-cell table:style-name="ce32" office:value-type="string">
            <text:p>Marketing y Comunicación</text:p>
          </table:table-cell>
          <table:table-cell table:style-name="ce55" office:value-type="string">
            <text:p>Canales de Distribución</text:p>
          </table:table-cell>
          <table:table-cell table:style-name="ce76" office:value-type="string">
            <text:p>Comunicación</text:p>
          </table:table-cell>
          <table:table-cell table:style-name="ce1" table:content-validation-name="val2" table:number-columns-repeated="23"/>
          <table:table-cell table:style-name="ce39" table:number-columns-repeated="998"/>
        </table:table-row>
        <table:table-row-group table:display="false">
          <table:table-row table:style-name="ro8" table:visibility="collapse">
            <table:table-cell table:style-name="ce33" table:formula="of:=[.A20]" office:value-type="string" office:string-value="Producto / Servicio nº 1" table:number-columns-spanned="1" table:number-rows-spanned="3">
              <text:p>Producto / Servicio nº 1</text:p>
            </table:table-cell>
            <table:table-cell table:style-name="ce47" office:value-type="string">
              <text:p>Local comercial abierto al público</text:p>
            </table:table-cell>
            <table:table-cell table:style-name="ce60" office:value-type="string">
              <text:p>Logo, cartel luminoso y documentación corporativa</text:p>
            </table:table-cell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23"/>
            <table:table-cell table:style-name="ce47" office:value-type="string">
              <text:p>Presencia en Internet</text:p>
            </table:table-cell>
            <table:table-cell table:style-name="ce60" office:value-type="string">
              <text:p>Página Web / Red Profesional (ej. Linkedyn) / Links...</text:p>
            </table:table-cell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23"/>
            <table:table-cell table:style-name="ce47" office:value-type="string">
              <text:p>Publicidad</text:p>
            </table:table-cell>
            <table:table-cell table:style-name="ce60" office:value-type="string">
              <text:p>Anuncios en prensa local </text:p>
            </table:table-cell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table-cell table:style-name="ce34" table:formula="of:=[.A24]" office:value-type="string" office:string-value="Producto / Servicio nº 2" table:number-columns-spanned="1" table:number-rows-spanned="3">
              <text:p>Producto / Servicio nº 2</text:p>
            </table:table-cell>
            <table:table-cell table:style-name="ce56"/>
            <table:table-cell table:style-name="ce77"/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33"/>
            <table:table-cell table:style-name="ce47"/>
            <table:table-cell table:style-name="ce78"/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35"/>
            <table:table-cell table:style-name="ce57"/>
            <table:table-cell table:style-name="ce79"/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table-cell table:style-name="ce36" table:formula="of:=[.A28]" office:value-type="string" office:string-value="Producto / Servicio nº 3" table:number-columns-spanned="1" table:number-rows-spanned="3">
              <text:p>Producto / Servicio nº 3</text:p>
            </table:table-cell>
            <table:table-cell table:style-name="ce47"/>
            <table:table-cell table:style-name="ce78"/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33"/>
            <table:table-cell table:style-name="ce47"/>
            <table:table-cell table:style-name="ce78"/>
            <table:table-cell table:style-name="ce1" table:content-validation-name="val2" table:number-columns-repeated="23"/>
            <table:table-cell table:style-name="ce39" table:number-columns-repeated="998"/>
          </table:table-row>
          <table:table-row table:style-name="ro8" table:visibility="collapse">
            <table:covered-table-cell table:style-name="ce36"/>
            <table:table-cell table:style-name="ce48"/>
            <table:table-cell table:style-name="ce80"/>
            <table:table-cell table:style-name="ce1" table:content-validation-name="val2" table:number-columns-repeated="23"/>
            <table:table-cell table:style-name="ce39" table:number-columns-repeated="998"/>
          </table:table-row>
        </table:table-row-group>
        <table:table-row table:style-name="ro5">
          <table:table-cell table:style-name="ce37" table:content-validation-name="val2" table:number-columns-spanned="3" table:number-rows-spanned="1"/>
          <table:covered-table-cell table:style-name="ce58" table:content-validation-name="val2"/>
          <table:covered-table-cell table:style-name="ce81" table:content-validation-name="val2"/>
          <table:table-cell table:style-name="ce1" table:content-validation-name="val2" table:number-columns-repeated="23"/>
          <table:table-cell table:style-name="ce39" table:number-columns-repeated="998"/>
        </table:table-row>
        <table:table-row table:style-name="ro5" table:number-rows-repeated="2">
          <table:table-cell table:style-name="ce1" table:content-validation-name="val2" table:number-columns-repeated="26"/>
          <table:table-cell table:style-name="ce39" table:number-columns-repeated="998"/>
        </table:table-row>
        <table:table-row table:style-name="ro5">
          <table:table-cell table:style-name="ce38"/>
          <table:table-cell table:style-name="ce1" table:content-validation-name="val2" table:number-columns-repeated="26"/>
          <table:table-cell table:style-name="ce39" table:number-columns-repeated="997"/>
        </table:table-row>
        <table:table-row table:style-name="ro5" table:number-rows-repeated="20">
          <table:table-cell table:style-name="ce1" table:content-validation-name="val2" table:number-columns-repeated="26"/>
          <table:table-cell table:style-name="ce39" table:number-columns-repeated="998"/>
        </table:table-row>
        <table:table-row table:style-name="ro5">
          <table:table-cell table:style-name="ce38" table:number-columns-repeated="26"/>
          <table:table-cell table:style-name="ce39" table:number-columns-repeated="998"/>
        </table:table-row>
        <table:table-row table:style-name="ro5" table:number-rows-repeated="8">
          <table:table-cell table:style-name="ce1" table:content-validation-name="val2" table:number-columns-repeated="26"/>
          <table:table-cell table:style-name="ce39" table:number-columns-repeated="998"/>
        </table:table-row>
        <table:table-row table:style-name="ro5">
          <table:table-cell table:style-name="ce38" table:number-columns-repeated="26"/>
          <table:table-cell table:style-name="ce39" table:number-columns-repeated="998"/>
        </table:table-row>
        <table:table-row table:style-name="ro5" table:number-rows-repeated="8">
          <table:table-cell table:style-name="ce1" table:content-validation-name="val2" table:number-columns-repeated="26"/>
          <table:table-cell table:style-name="ce39" table:number-columns-repeated="998"/>
        </table:table-row>
        <table:table-row table:style-name="ro5">
          <table:table-cell table:style-name="ce38" table:number-columns-repeated="26"/>
          <table:table-cell table:style-name="ce39" table:number-columns-repeated="998"/>
        </table:table-row>
        <table:table-row table:style-name="ro5" table:number-rows-repeated="3">
          <table:table-cell table:style-name="ce1" table:content-validation-name="val2" table:number-columns-repeated="26"/>
          <table:table-cell table:style-name="ce39" table:number-columns-repeated="998"/>
        </table:table-row>
        <table:table-row table:style-name="ro5" table:number-rows-repeated="428">
          <table:table-cell table:style-name="ce39" table:number-columns-repeated="1024"/>
        </table:table-row>
        <table:table-row table:style-name="ro5">
          <table:table-cell table:style-name="ce39"/>
          <table:table-cell table:style-name="ce39" table:content-validation-name="val4"/>
          <table:table-cell table:style-name="ce39" table:number-columns-repeated="1022"/>
        </table:table-row>
        <table:table-row table:style-name="ro5" table:number-rows-repeated="65018">
          <table:table-cell table:style-name="ce39" table:number-columns-repeated="1024"/>
        </table:table-row>
        <table:table-row table:style-name="ro4" table:number-rows-repeated="9830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esupuesto" table:style-name="ta1" table:print-ranges="Presupuesto.A1:Presupuesto.P121"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ce174"/>
        <table:table-column table:style-name="co15" table:default-cell-style-name="Default"/>
        <table:table-column table:style-name="co4" table:number-columns-repeated="1006" table:default-cell-style-name="Default"/>
        <table:table-row table:style-name="ro9">
          <table:table-cell table:style-name="ce82" table:content-validation-name="val8" office:value-type="string">
            <text:p>Presupuesto año 1</text:p>
          </table:table-cell>
          <table:table-cell table:style-name="ce82" table:content-validation-name="val8" office:value-type="string" table:number-columns-spanned="15" table:number-rows-spanned="1">
            <text:p><text:span text:style-name="T3"><text:a xlink:href="#Indice"> Indice </text:a></text:span></text:p>
          </table:table-cell>
          <table:covered-table-cell table:number-columns-repeated="2" table:style-name="ce116" table:content-validation-name="val8"/>
          <table:covered-table-cell table:number-columns-repeated="12" table:style-name="ce133" table:content-validation-name="val8"/>
          <table:table-cell table:style-name="ce169" table:content-validation-name="val8"/>
          <table:table-cell table:style-name="ce1" table:content-validation-name="val8" table:number-columns-repeated="10"/>
          <table:table-cell table:style-name="ce168" table:content-validation-name="val8" table:number-columns-repeated="995"/>
          <table:table-cell table:content-validation-name="val8" table:number-columns-repeated="2"/>
        </table:table-row>
        <table:table-row table:style-name="ro5">
          <table:table-cell table:style-name="ce83" table:content-validation-name="val8" office:value-type="string">
            <text:p>Gastos</text:p>
          </table:table-cell>
          <table:table-cell table:style-name="ce101" table:content-validation-name="val8"/>
          <table:table-cell table:style-name="ce101" table:content-validation-name="val8" office:value-type="string">
            <text:p>enero</text:p>
          </table:table-cell>
          <table:table-cell table:style-name="ce101" table:content-validation-name="val8" office:value-type="string">
            <text:p>febrero</text:p>
          </table:table-cell>
          <table:table-cell table:style-name="ce101" table:content-validation-name="val8" office:value-type="string">
            <text:p>marzo</text:p>
          </table:table-cell>
          <table:table-cell table:style-name="ce101" table:content-validation-name="val8" office:value-type="string">
            <text:p>abril</text:p>
          </table:table-cell>
          <table:table-cell table:style-name="ce101" table:content-validation-name="val8" office:value-type="string">
            <text:p>mayo</text:p>
          </table:table-cell>
          <table:table-cell table:style-name="ce101" table:content-validation-name="val8" office:value-type="string">
            <text:p>junio</text:p>
          </table:table-cell>
          <table:table-cell table:style-name="ce101" table:content-validation-name="val8" office:value-type="string">
            <text:p>julio</text:p>
          </table:table-cell>
          <table:table-cell table:style-name="ce101" table:content-validation-name="val8" office:value-type="string">
            <text:p>agosto</text:p>
          </table:table-cell>
          <table:table-cell table:style-name="ce101" table:content-validation-name="val8" office:value-type="string">
            <text:p>septiembre</text:p>
          </table:table-cell>
          <table:table-cell table:style-name="ce101" table:content-validation-name="val8" office:value-type="string">
            <text:p>octubre</text:p>
          </table:table-cell>
          <table:table-cell table:style-name="ce101" table:content-validation-name="val8" office:value-type="string">
            <text:p>noviembre</text:p>
          </table:table-cell>
          <table:table-cell table:style-name="ce101" table:content-validation-name="val8" office:value-type="string">
            <text:p>diciembre</text:p>
          </table:table-cell>
          <table:table-cell table:style-name="ce138" table:content-validation-name="val8" office:value-type="string">
            <text:p>TOTAL</text:p>
          </table:table-cell>
          <table:table-cell table:style-name="ce153" table:content-validation-name="val8" office:value-type="string">
            <text:p>%</text:p>
          </table:table-cell>
          <table:table-cell table:style-name="ce169" table:content-validation-name="val8"/>
          <table:table-cell table:style-name="ce1" table:content-validation-name="val8" table:number-columns-repeated="27"/>
          <table:table-cell table:content-validation-name="val8" table:number-columns-repeated="980"/>
        </table:table-row>
        <table:table-row-group table:display="false">
          <table:table-row table:style-name="ro10" table:visibility="collapse">
            <table:table-cell table:style-name="ce84" table:content-validation-name="val8" office:value-type="string" office:string-value="EDIFICIOS, LOCALES Y TERRENOS">
              <text:p>EDIFICIOS, LOCALES Y TERRENOS </text:p>
            </table:table-cell>
            <table:table-cell table:style-name="ce102" table:content-validation-name="val8"/>
            <table:table-cell table:style-name="ce103" table:content-validation-name="val8" table:number-columns-repeated="12"/>
            <table:table-cell table:style-name="ce139" table:content-validation-name="val8" table:formula="of:=SUM([.C3:.N3])" office:value-type="currency" office:currency="EUR" office:value="0">
              <text:p><text:s/>-00 € 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4" table:content-validation-name="val8" office:value-type="string" office:string-value="CONSTRUCCIONES Y REFORMAS">
              <text:p>CONSTRUCCIONES Y REFORMAS </text:p>
            </table:table-cell>
            <table:table-cell table:style-name="ce102" table:content-validation-name="val8"/>
            <table:table-cell table:style-name="ce103" table:content-validation-name="val8" office:value-type="currency" office:currency="EUR" office:value="6000">
              <text:p>6.000,00 € </text:p>
            </table:table-cell>
            <table:table-cell table:style-name="ce103" table:content-validation-name="val8" table:number-columns-repeated="4"/>
            <table:table-cell table:style-name="ce103" table:content-validation-name="val8" office:value-type="currency" office:currency="EUR" office:value="6000">
              <text:p>6.000,00 € </text:p>
            </table:table-cell>
            <table:table-cell table:style-name="ce103" table:content-validation-name="val8" table:number-columns-repeated="6"/>
            <table:table-cell table:style-name="ce139" table:content-validation-name="val8" table:formula="of:=SUM([.C4:.N4])" office:value-type="currency" office:currency="EUR" office:value="12000">
              <text:p>12.000,00 € 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4" table:content-validation-name="val8" office:value-type="string" office:string-value="INSTALACIONES TÉCNICAS">
              <text:p>INSTALACIONES TÉCNICAS </text:p>
            </table:table-cell>
            <table:table-cell table:style-name="ce102" table:content-validation-name="val8"/>
            <table:table-cell table:style-name="ce103" table:content-validation-name="val8" table:number-columns-repeated="2"/>
            <table:table-cell table:style-name="ce103" table:content-validation-name="val8" office:value-type="currency" office:currency="EUR" office:value="6000">
              <text:p>6.000,00 € </text:p>
            </table:table-cell>
            <table:table-cell table:style-name="ce103" table:content-validation-name="val8" table:number-columns-repeated="9"/>
            <table:table-cell table:style-name="ce139" table:content-validation-name="val8" table:formula="of:=SUM([.C5:.N5])" office:value-type="currency" office:currency="EUR" office:value="6000">
              <text:p>6.000,00 € 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4" table:content-validation-name="val8" office:value-type="string" office:string-value="MAQUINARIA DE PRODUCCIÓN">
              <text:p>MAQUINARIA DE PRODUCCIÓN </text:p>
            </table:table-cell>
            <table:table-cell table:style-name="ce102" table:content-validation-name="val8"/>
            <table:table-cell table:style-name="ce103" table:content-validation-name="val8" table:number-columns-repeated="12"/>
            <table:table-cell table:style-name="ce139" table:content-validation-name="val8" table:formula="of:=SUM([.C6:.N6])" office:value-type="currency" office:currency="EUR" office:value="0">
              <text:p><text:s/>-00 € 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4" table:content-validation-name="val8" office:value-type="string" office:string-value="MOBILIARIO">
              <text:p>MOBILIARIO </text:p>
            </table:table-cell>
            <table:table-cell table:style-name="ce102" table:content-validation-name="val8"/>
            <table:table-cell table:style-name="ce103" table:content-validation-name="val8" table:number-columns-repeated="3"/>
            <table:table-cell table:style-name="ce103" table:content-validation-name="val8" office:value-type="currency" office:currency="EUR" office:value="4000">
              <text:p>4.000,00 € </text:p>
            </table:table-cell>
            <table:table-cell table:style-name="ce103" table:content-validation-name="val8" table:number-columns-repeated="8"/>
            <table:table-cell table:style-name="ce139" table:content-validation-name="val8" table:formula="of:=SUM([.C7:.N7])" office:value-type="currency" office:currency="EUR" office:value="4000">
              <text:p>4.000,00 € 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4" table:content-validation-name="val8" office:value-type="string" office:string-value="HARDWARE">
              <text:p>HARDWARE </text:p>
            </table:table-cell>
            <table:table-cell table:style-name="ce102" table:content-validation-name="val8"/>
            <table:table-cell table:style-name="ce103" table:content-validation-name="val8" table:number-columns-repeated="3"/>
            <table:table-cell table:style-name="ce103" table:content-validation-name="val8" office:value-type="currency" office:currency="EUR" office:value="6000">
              <text:p>6.000,00 € </text:p>
            </table:table-cell>
            <table:table-cell table:style-name="ce103" table:content-validation-name="val8" table:number-columns-repeated="8"/>
            <table:table-cell table:style-name="ce139" table:content-validation-name="val8" table:formula="of:=SUM([.C8:.N8])" office:value-type="currency" office:currency="EUR" office:value="6000">
              <text:p>6.000,00 € 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4" table:content-validation-name="val8"/>
            <table:table-cell table:style-name="ce102" table:content-validation-name="val8"/>
            <table:table-cell table:style-name="ce103" table:content-validation-name="val8" table:number-columns-repeated="12"/>
            <table:table-cell table:style-name="ce139" table:content-validation-name="val8" table:formula="of:=SUM([.C9:.N9])" office:value-type="currency" office:currency="EUR" office:value="0">
              <text:p><text:s/>-00 € 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5" table:content-validation-name="val8" office:value-type="string" office:string-value="PROYECTOS DE OBRA Y TÉCNICOS ">
              <text:p>PROYECTOS DE OBRA Y TÉCNICOS <text:s/></text:p>
            </table:table-cell>
            <table:table-cell table:style-name="ce102" table:content-validation-name="val8"/>
            <table:table-cell table:style-name="ce103" table:content-validation-name="val8" table:number-columns-repeated="3"/>
            <table:table-cell table:style-name="ce103" table:content-validation-name="val8" office:value-type="currency" office:currency="EUR" office:value="3000">
              <text:p>3.000,00 € </text:p>
            </table:table-cell>
            <table:table-cell table:style-name="ce103" table:content-validation-name="val8" table:number-columns-repeated="8"/>
            <table:table-cell table:style-name="ce139" table:content-validation-name="val8" table:formula="of:=SUM([.C10:.N10])" office:value-type="currency" office:currency="EUR" office:value="3000">
              <text:p>3.000,00 € 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5" table:content-validation-name="val8" office:value-type="string" office:string-value="CONCESIONES ADMINISTRATIVAS">
              <text:p>CONCESIONES ADMINISTRATIVAS </text:p>
            </table:table-cell>
            <table:table-cell table:style-name="ce102" table:content-validation-name="val8"/>
            <table:table-cell table:style-name="ce103" table:content-validation-name="val8" table:number-columns-repeated="12"/>
            <table:table-cell table:style-name="ce139" table:content-validation-name="val8" table:formula="of:=SUM([.C11:.N11])" office:value-type="currency" office:currency="EUR" office:value="0">
              <text:p><text:s/>-00 € 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5" table:content-validation-name="val8" office:value-type="string" office:string-value="DERECHOS DE TRASPASO">
              <text:p>DERECHOS DE TRASPASO </text:p>
            </table:table-cell>
            <table:table-cell table:style-name="ce103" table:content-validation-name="val8" table:number-columns-repeated="13"/>
            <table:table-cell table:style-name="ce139" table:content-validation-name="val8" table:formula="of:=SUM([.C12:.N12])" office:value-type="currency" office:currency="EUR" office:value="0">
              <text:p><text:s/>-00 € 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5" table:content-validation-name="val8" office:value-type="string" office:string-value="DEPÓSITOS Y FIANZAS">
              <text:p>DEPÓSITOS Y FIANZAS </text:p>
            </table:table-cell>
            <table:table-cell table:style-name="ce103" table:content-validation-name="val8" table:number-columns-repeated="4"/>
            <table:table-cell table:style-name="ce103" table:content-validation-name="val8" office:value-type="currency" office:currency="EUR" office:value="1400">
              <text:p>1.400,00 € </text:p>
            </table:table-cell>
            <table:table-cell table:style-name="ce103" table:content-validation-name="val8" table:number-columns-repeated="8"/>
            <table:table-cell table:style-name="ce139" table:content-validation-name="val8" table:formula="of:=SUM([.C13:.N13])" office:value-type="currency" office:currency="EUR" office:value="1400">
              <text:p>1.400,00 € 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5" table:content-validation-name="val8" office:value-type="string" office:string-value="GASTOS DE CONSTITUCIÓN">
              <text:p>GASTOS DE CONSTITUCIÓN </text:p>
            </table:table-cell>
            <table:table-cell table:style-name="ce103" table:content-validation-name="val8" table:number-columns-repeated="4"/>
            <table:table-cell table:style-name="ce103" table:content-validation-name="val8" office:value-type="currency" office:currency="EUR" office:value="2000">
              <text:p>2.000,00 € </text:p>
            </table:table-cell>
            <table:table-cell table:style-name="ce103" table:content-validation-name="val8" table:number-columns-repeated="8"/>
            <table:table-cell table:style-name="ce139" table:content-validation-name="val8" table:formula="of:=SUM([.C14:.N14])" office:value-type="currency" office:currency="EUR" office:value="2000">
              <text:p>2.000,00 € 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5" table:content-validation-name="val8"/>
            <table:table-cell table:style-name="ce103" table:content-validation-name="val8" table:number-columns-repeated="13"/>
            <table:table-cell table:style-name="ce139" table:content-validation-name="val8" table:formula="of:=SUM([.C15:.N15])" office:value-type="currency" office:currency="EUR" office:value="0">
              <text:p><text:s/>-00 € 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5" table:content-validation-name="val8" office:value-type="string" office:string-value="PROPIEDAD INDUSTRIAL (PATENTES Y MARCAS)">
              <text:p>PROPIEDAD INDUSTRIAL (PATENTES Y MARCAS) </text:p>
            </table:table-cell>
            <table:table-cell table:style-name="ce103" table:content-validation-name="val8" table:number-columns-repeated="13"/>
            <table:table-cell table:style-name="ce139" table:content-validation-name="val8" table:formula="of:=SUM([.C16:.N16])" office:value-type="currency" office:currency="EUR" office:value="0">
              <text:p><text:s/>-00 € 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5" table:content-validation-name="val8"/>
            <table:table-cell table:style-name="ce103" table:content-validation-name="val8" table:number-columns-repeated="13"/>
            <table:table-cell table:style-name="ce139" table:content-validation-name="val8" table:formula="of:=SUM([.C17:.N17])" office:value-type="currency" office:currency="EUR" office:value="0">
              <text:p><text:s/>-00 € 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5" table:content-validation-name="val8" office:value-type="string" office:string-value="APLICACIONES INFORMÁTICAS">
              <text:p>APLICACIONES INFORMÁTICAS </text:p>
            </table:table-cell>
            <table:table-cell table:style-name="ce103" table:content-validation-name="val8" table:number-columns-repeated="13"/>
            <table:table-cell table:style-name="ce139" table:content-validation-name="val8" table:formula="of:=SUM([.C18:.N18])" office:value-type="currency" office:currency="EUR" office:value="0">
              <text:p><text:s/>-00 € 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5" table:content-validation-name="val8" office:value-type="string" office:string-value="SERVICIOS WEB">
              <text:p>SERVICIOS WEB </text:p>
            </table:table-cell>
            <table:table-cell table:style-name="ce103" table:content-validation-name="val8" table:number-columns-repeated="13"/>
            <table:table-cell table:style-name="ce139" table:content-validation-name="val8" table:formula="of:=SUM([.C19:.N19])" office:value-type="currency" office:currency="EUR" office:value="0">
              <text:p><text:s/>-00 € 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5" table:content-validation-name="val8" office:value-type="string" office:string-value="PROMOCIÓN Y PUBLICIDAD">
              <text:p>PROMOCIÓN Y PUBLICIDAD </text:p>
            </table:table-cell>
            <table:table-cell table:style-name="ce103" table:content-validation-name="val8" table:number-columns-repeated="13"/>
            <table:table-cell table:style-name="ce139" table:content-validation-name="val8" table:formula="of:=SUM([.C20:.N20])" office:value-type="currency" office:currency="EUR" office:value="0">
              <text:p><text:s/>-00 € 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5" table:content-validation-name="val8" office:value-type="string" office:string-value="ESTUDIOS DE MERCADO">
              <text:p>ESTUDIOS DE MERCADO </text:p>
            </table:table-cell>
            <table:table-cell table:style-name="ce103" table:content-validation-name="val8" table:number-columns-repeated="13"/>
            <table:table-cell table:style-name="ce139" table:content-validation-name="val8" table:formula="of:=SUM([.C21:.N21])" office:value-type="currency" office:currency="EUR" office:value="0">
              <text:p><text:s/>-00 € 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5" table:content-validation-name="val8"/>
            <table:table-cell table:style-name="ce103" table:content-validation-name="val8" table:number-columns-repeated="13"/>
            <table:table-cell table:style-name="ce139" table:content-validation-name="val8" table:formula="of:=SUM([.C22:.N22])" office:value-type="currency" office:currency="EUR" office:value="0">
              <text:p><text:s/>-00 € 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5" table:content-validation-name="val8" office:value-type="string" office:string-value="FORMACIÓN">
              <text:p>FORMACIÓN </text:p>
            </table:table-cell>
            <table:table-cell table:style-name="ce103" table:content-validation-name="val8" table:number-columns-repeated="13"/>
            <table:table-cell table:style-name="ce139" table:content-validation-name="val8" table:formula="of:=SUM([.C23:.N23])" office:value-type="currency" office:currency="EUR" office:value="0">
              <text:p><text:s/>-00 € 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6" table:content-validation-name="val8"/>
            <table:table-cell table:style-name="ce103" table:content-validation-name="val8" table:number-columns-repeated="13"/>
            <table:table-cell table:style-name="ce139" table:content-validation-name="val8" table:formula="of:=SUM([.C24:.N24])" office:value-type="currency" office:currency="EUR" office:value="0">
              <text:p><text:s/>-00 € 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6" table:content-validation-name="val8"/>
            <table:table-cell table:style-name="ce103" table:content-validation-name="val8" table:number-columns-repeated="13"/>
            <table:table-cell table:style-name="ce139" table:content-validation-name="val8" table:formula="of:=SUM([.C25:.N25])" office:value-type="currency" office:currency="EUR" office:value="0">
              <text:p><text:s/>-00 € 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</table:table-row-group>
        <table:table-row table:style-name="ro11">
          <table:table-cell table:style-name="ce87" table:content-validation-name="val8" office:value-type="string" office:string-value="INVERSIÓN INICIAL">
            <text:p>INVERSIÓN INICIAL </text:p>
          </table:table-cell>
          <table:table-cell table:style-name="ce104" table:content-validation-name="val8"/>
          <table:table-cell table:style-name="ce117" table:content-validation-name="val8" table:formula="of:=SUM([.C3:.C25])" office:value-type="currency" office:currency="EUR" office:value="6000">
            <text:p>6.000,00 €</text:p>
          </table:table-cell>
          <table:table-cell table:style-name="ce117" table:content-validation-name="val8" table:formula="of:=SUM([.D3:.D25])" office:value-type="currency" office:currency="EUR" office:value="0">
            <text:p>0,00 €</text:p>
          </table:table-cell>
          <table:table-cell table:style-name="ce123" table:content-validation-name="val8" table:formula="of:=SUM([.E3:.E25])" office:value-type="currency" office:currency="EUR" office:value="6000">
            <text:p>6.000,00 €</text:p>
          </table:table-cell>
          <table:table-cell table:style-name="ce123" table:content-validation-name="val8" table:formula="of:=SUM([.F3:.F25])" office:value-type="currency" office:currency="EUR" office:value="16400">
            <text:p>16.400,00 €</text:p>
          </table:table-cell>
          <table:table-cell table:style-name="ce123" table:content-validation-name="val8" table:formula="of:=SUM([.G3:.G25])" office:value-type="currency" office:currency="EUR" office:value="0">
            <text:p>0,00 €</text:p>
          </table:table-cell>
          <table:table-cell table:style-name="ce123" table:content-validation-name="val8" table:formula="of:=SUM([.H3:.H25])" office:value-type="currency" office:currency="EUR" office:value="6000">
            <text:p>6.000,00 €</text:p>
          </table:table-cell>
          <table:table-cell table:style-name="ce123" table:content-validation-name="val8" table:formula="of:=SUM([.I3:.I25])" office:value-type="currency" office:currency="EUR" office:value="0">
            <text:p>0,00 €</text:p>
          </table:table-cell>
          <table:table-cell table:style-name="ce123" table:content-validation-name="val8" table:formula="of:=SUM([.J3:.J25])" office:value-type="currency" office:currency="EUR" office:value="0">
            <text:p>0,00 €</text:p>
          </table:table-cell>
          <table:table-cell table:style-name="ce123" table:content-validation-name="val8" table:formula="of:=SUM([.K3:.K25])" office:value-type="currency" office:currency="EUR" office:value="0">
            <text:p>0,00 €</text:p>
          </table:table-cell>
          <table:table-cell table:style-name="ce123" table:content-validation-name="val8" table:formula="of:=SUM([.L3:.L25])" office:value-type="currency" office:currency="EUR" office:value="0">
            <text:p>0,00 €</text:p>
          </table:table-cell>
          <table:table-cell table:style-name="ce123" table:content-validation-name="val8" table:formula="of:=SUM([.M3:.M25])" office:value-type="currency" office:currency="EUR" office:value="0">
            <text:p>0,00 €</text:p>
          </table:table-cell>
          <table:table-cell table:style-name="ce123" table:content-validation-name="val8" table:formula="of:=SUM([.N3:.N25])" office:value-type="currency" office:currency="EUR" office:value="0">
            <text:p>0,00 €</text:p>
          </table:table-cell>
          <table:table-cell table:style-name="ce140" table:content-validation-name="val8" table:formula="of:=SUM([.O3:.O25])" office:value-type="currency" office:currency="EUR" office:value="34400">
            <text:p>34.400,00 €</text:p>
          </table:table-cell>
          <table:table-cell table:style-name="ce155" table:content-validation-name="val8" table:formula="of:=[.O26]/[.$O$101]" office:value-type="percentage" office:value="0.319970235326946">
            <text:p>32,00%</text:p>
          </table:table-cell>
          <table:table-cell table:style-name="ce169" table:content-validation-name="val8"/>
          <table:table-cell table:style-name="ce1" table:content-validation-name="val8" table:number-columns-repeated="27"/>
          <table:table-cell table:content-validation-name="val8" table:number-columns-repeated="980"/>
        </table:table-row>
        <table:table-row-group table:display="false">
          <table:table-row table:style-name="ro10" table:visibility="collapse">
            <table:table-cell table:style-name="ce88" table:content-validation-name="val8" office:value-type="string" office:string-value="ALQUILER / CUTAA HIPOTECARIA">
              <text:p>ALQUILER / CUTAA HIPOTECARIA </text:p>
            </table:table-cell>
            <table:table-cell table:style-name="ce105" table:content-validation-name="val8"/>
            <table:table-cell table:number-columns-repeated="2" table:style-name="ce118" table:content-validation-name="val8" office:value-type="currency" office:currency="EUR" office:value="600">
              <text:p>600,00 €</text:p>
            </table:table-cell>
            <table:table-cell table:number-columns-repeated="10" table:style-name="ce119" table:content-validation-name="val8" office:value-type="currency" office:currency="EUR" office:value="600">
              <text:p>600,00 €</text:p>
            </table:table-cell>
            <table:table-cell table:style-name="ce141" table:content-validation-name="val8" table:formula="of:=SUM([.C27:.N27])" office:value-type="currency" office:currency="EUR" office:value="7200">
              <text:p>7.200,00 €</text:p>
            </table:table-cell>
            <table:table-cell table:style-name="ce156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 office:value-type="string" office:string-value="IBI y RECOGIDA DE BASURAS">
              <text:p>IBI y RECOGIDA DE BASURAS </text:p>
            </table:table-cell>
            <table:table-cell table:style-name="ce106" table:content-validation-name="val8"/>
            <table:table-cell table:style-name="ce118" table:content-validation-name="val8" table:number-columns-repeated="12"/>
            <table:table-cell table:style-name="ce141" table:content-validation-name="val8" table:formula="of:=SUM([.C28:.N28])" office:value-type="currency" office:currency="EUR" office:value="0">
              <text:p>0,00 €</text:p>
            </table:table-cell>
            <table:table-cell table:style-name="ce156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 office:value-type="string" office:string-value="COMUNIDAD DE PROPIETARIOS">
              <text:p>COMUNIDAD DE PROPIETARIOS </text:p>
            </table:table-cell>
            <table:table-cell table:style-name="ce106" table:content-validation-name="val8"/>
            <table:table-cell table:style-name="ce118" table:content-validation-name="val8" table:number-columns-repeated="12"/>
            <table:table-cell table:style-name="ce141" table:content-validation-name="val8" table:formula="of:=SUM([.C29:.N29])" office:value-type="currency" office:currency="EUR" office:value="0">
              <text:p>0,00 €</text:p>
            </table:table-cell>
            <table:table-cell table:style-name="ce156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 office:value-type="string" office:string-value="SEGURO DE LOCAL">
              <text:p>SEGURO DE LOCAL </text:p>
            </table:table-cell>
            <table:table-cell table:style-name="ce106" table:content-validation-name="val8"/>
            <table:table-cell table:style-name="ce118" table:content-validation-name="val8" office:value-type="currency" office:currency="EUR" office:value="600">
              <text:p>600,00 €</text:p>
            </table:table-cell>
            <table:table-cell table:style-name="ce118" table:content-validation-name="val8" table:number-columns-repeated="11"/>
            <table:table-cell table:style-name="ce141" table:content-validation-name="val8" table:formula="of:=SUM([.C30:.N30])" office:value-type="currency" office:currency="EUR" office:value="600">
              <text:p>600,00 €</text:p>
            </table:table-cell>
            <table:table-cell table:style-name="ce156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/>
            <table:table-cell table:style-name="ce106" table:content-validation-name="val8"/>
            <table:table-cell table:style-name="ce118" table:content-validation-name="val8" table:number-columns-repeated="12"/>
            <table:table-cell table:style-name="ce141" table:content-validation-name="val8" table:formula="of:=SUM([.C31:.N31])" office:value-type="currency" office:currency="EUR" office:value="0">
              <text:p>0,00 €</text:p>
            </table:table-cell>
            <table:table-cell table:style-name="ce156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 office:value-type="string" office:string-value="MATERIAL CONTRA INCENDIOS">
              <text:p>MATERIAL CONTRA INCENDIOS </text:p>
            </table:table-cell>
            <table:table-cell table:style-name="ce106" table:content-validation-name="val8"/>
            <table:table-cell table:style-name="ce118" table:content-validation-name="val8" table:number-columns-repeated="2"/>
            <table:table-cell table:style-name="ce118" table:content-validation-name="val8" office:value-type="currency" office:currency="EUR" office:value="400">
              <text:p>400,00 €</text:p>
            </table:table-cell>
            <table:table-cell table:style-name="ce118" table:content-validation-name="val8" table:number-columns-repeated="9"/>
            <table:table-cell table:style-name="ce141" table:content-validation-name="val8" table:formula="of:=SUM([.C32:.N32])" office:value-type="currency" office:currency="EUR" office:value="400">
              <text:p>400,00 €</text:p>
            </table:table-cell>
            <table:table-cell table:style-name="ce156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 office:value-type="string" office:string-value="SEGURIDAD Y VIGILANCIA">
              <text:p>SEGURIDAD Y VIGILANCIA </text:p>
            </table:table-cell>
            <table:table-cell table:style-name="ce106" table:content-validation-name="val8"/>
            <table:table-cell table:style-name="ce118" table:content-validation-name="val8" table:number-columns-repeated="2"/>
            <table:table-cell table:style-name="ce118" table:content-validation-name="val8" office:value-type="currency" office:currency="EUR" office:value="200">
              <text:p>200,00 €</text:p>
            </table:table-cell>
            <table:table-cell table:style-name="ce118" table:content-validation-name="val8" table:number-columns-repeated="2"/>
            <table:table-cell table:style-name="ce118" table:content-validation-name="val8" office:value-type="currency" office:currency="EUR" office:value="200">
              <text:p>200,00 €</text:p>
            </table:table-cell>
            <table:table-cell table:style-name="ce118" table:content-validation-name="val8" table:number-columns-repeated="2"/>
            <table:table-cell table:style-name="ce118" table:content-validation-name="val8" office:value-type="currency" office:currency="EUR" office:value="200">
              <text:p>200,00 €</text:p>
            </table:table-cell>
            <table:table-cell table:style-name="ce118" table:content-validation-name="val8" table:number-columns-repeated="2"/>
            <table:table-cell table:style-name="ce118" table:content-validation-name="val8" office:value-type="currency" office:currency="EUR" office:value="200">
              <text:p>200,00 €</text:p>
            </table:table-cell>
            <table:table-cell table:style-name="ce141" table:content-validation-name="val8" table:formula="of:=SUM([.C33:.N33])" office:value-type="currency" office:currency="EUR" office:value="800">
              <text:p>800,00 €</text:p>
            </table:table-cell>
            <table:table-cell table:style-name="ce156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 office:value-type="string" office:string-value="LUZ">
              <text:p>LUZ </text:p>
            </table:table-cell>
            <table:table-cell table:style-name="ce106" table:content-validation-name="val8"/>
            <table:table-cell table:style-name="ce118" table:content-validation-name="val8" office:value-type="currency" office:currency="EUR" office:value="60">
              <text:p>60,00 €</text:p>
            </table:table-cell>
            <table:table-cell table:style-name="ce118" table:content-validation-name="val8" office:value-type="currency" office:currency="EUR" office:value="61">
              <text:p>61,00 €</text:p>
            </table:table-cell>
            <table:table-cell table:style-name="ce119" table:content-validation-name="val8" office:value-type="currency" office:currency="EUR" office:value="62">
              <text:p>62,00 €</text:p>
            </table:table-cell>
            <table:table-cell table:style-name="ce119" table:content-validation-name="val8" office:value-type="currency" office:currency="EUR" office:value="63">
              <text:p>63,00 €</text:p>
            </table:table-cell>
            <table:table-cell table:style-name="ce119" table:content-validation-name="val8" office:value-type="currency" office:currency="EUR" office:value="64">
              <text:p>64,00 €</text:p>
            </table:table-cell>
            <table:table-cell table:style-name="ce119" table:content-validation-name="val8" office:value-type="currency" office:currency="EUR" office:value="65">
              <text:p>65,00 €</text:p>
            </table:table-cell>
            <table:table-cell table:style-name="ce119" table:content-validation-name="val8" office:value-type="currency" office:currency="EUR" office:value="66">
              <text:p>66,00 €</text:p>
            </table:table-cell>
            <table:table-cell table:style-name="ce119" table:content-validation-name="val8" office:value-type="currency" office:currency="EUR" office:value="67">
              <text:p>67,00 €</text:p>
            </table:table-cell>
            <table:table-cell table:style-name="ce119" table:content-validation-name="val8" office:value-type="currency" office:currency="EUR" office:value="68">
              <text:p>68,00 €</text:p>
            </table:table-cell>
            <table:table-cell table:style-name="ce119" table:content-validation-name="val8" office:value-type="currency" office:currency="EUR" office:value="69">
              <text:p>69,00 €</text:p>
            </table:table-cell>
            <table:table-cell table:style-name="ce119" table:content-validation-name="val8" office:value-type="currency" office:currency="EUR" office:value="70">
              <text:p>70,00 €</text:p>
            </table:table-cell>
            <table:table-cell table:style-name="ce119" table:content-validation-name="val8" office:value-type="currency" office:currency="EUR" office:value="71">
              <text:p>71,00 €</text:p>
            </table:table-cell>
            <table:table-cell table:style-name="ce141" table:content-validation-name="val8" table:formula="of:=SUM([.C34:.N34])" office:value-type="currency" office:currency="EUR" office:value="786">
              <text:p>786,00 €</text:p>
            </table:table-cell>
            <table:table-cell table:style-name="ce156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 office:value-type="string" office:string-value="AGUA">
              <text:p>AGUA </text:p>
            </table:table-cell>
            <table:table-cell table:style-name="ce106" table:content-validation-name="val8"/>
            <table:table-cell table:style-name="ce118" table:content-validation-name="val8" office:value-type="currency" office:currency="EUR" office:value="40">
              <text:p>40,00 €</text:p>
            </table:table-cell>
            <table:table-cell table:style-name="ce118" table:content-validation-name="val8" office:value-type="currency" office:currency="EUR" office:value="41">
              <text:p>41,00 €</text:p>
            </table:table-cell>
            <table:table-cell table:style-name="ce119" table:content-validation-name="val8" office:value-type="currency" office:currency="EUR" office:value="42">
              <text:p>42,00 €</text:p>
            </table:table-cell>
            <table:table-cell table:style-name="ce119" table:content-validation-name="val8" office:value-type="currency" office:currency="EUR" office:value="43">
              <text:p>43,00 €</text:p>
            </table:table-cell>
            <table:table-cell table:style-name="ce119" table:content-validation-name="val8" office:value-type="currency" office:currency="EUR" office:value="44">
              <text:p>44,00 €</text:p>
            </table:table-cell>
            <table:table-cell table:style-name="ce119" table:content-validation-name="val8" office:value-type="currency" office:currency="EUR" office:value="45">
              <text:p>45,00 €</text:p>
            </table:table-cell>
            <table:table-cell table:style-name="ce119" table:content-validation-name="val8" office:value-type="currency" office:currency="EUR" office:value="46">
              <text:p>46,00 €</text:p>
            </table:table-cell>
            <table:table-cell table:style-name="ce119" table:content-validation-name="val8" office:value-type="currency" office:currency="EUR" office:value="47">
              <text:p>47,00 €</text:p>
            </table:table-cell>
            <table:table-cell table:style-name="ce119" table:content-validation-name="val8" office:value-type="currency" office:currency="EUR" office:value="48">
              <text:p>48,00 €</text:p>
            </table:table-cell>
            <table:table-cell table:style-name="ce119" table:content-validation-name="val8" office:value-type="currency" office:currency="EUR" office:value="49">
              <text:p>49,00 €</text:p>
            </table:table-cell>
            <table:table-cell table:style-name="ce119" table:content-validation-name="val8" office:value-type="currency" office:currency="EUR" office:value="50">
              <text:p>50,00 €</text:p>
            </table:table-cell>
            <table:table-cell table:style-name="ce119" table:content-validation-name="val8" office:value-type="currency" office:currency="EUR" office:value="51">
              <text:p>51,00 €</text:p>
            </table:table-cell>
            <table:table-cell table:style-name="ce141" table:content-validation-name="val8" table:formula="of:=SUM([.C35:.N35])" office:value-type="currency" office:currency="EUR" office:value="546">
              <text:p>546,00 €</text:p>
            </table:table-cell>
            <table:table-cell table:style-name="ce156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 office:value-type="string" office:string-value="TELEFONÍA FIJA">
              <text:p>TELEFONÍA FIJA </text:p>
            </table:table-cell>
            <table:table-cell table:style-name="ce106" table:content-validation-name="val8"/>
            <table:table-cell table:style-name="ce118" table:content-validation-name="val8" office:value-type="currency" office:currency="EUR" office:value="60">
              <text:p>60,00 €</text:p>
            </table:table-cell>
            <table:table-cell table:style-name="ce118" table:content-validation-name="val8" office:value-type="currency" office:currency="EUR" office:value="61">
              <text:p>61,00 €</text:p>
            </table:table-cell>
            <table:table-cell table:style-name="ce119" table:content-validation-name="val8" office:value-type="currency" office:currency="EUR" office:value="62">
              <text:p>62,00 €</text:p>
            </table:table-cell>
            <table:table-cell table:style-name="ce119" table:content-validation-name="val8" office:value-type="currency" office:currency="EUR" office:value="63">
              <text:p>63,00 €</text:p>
            </table:table-cell>
            <table:table-cell table:style-name="ce119" table:content-validation-name="val8" office:value-type="currency" office:currency="EUR" office:value="64">
              <text:p>64,00 €</text:p>
            </table:table-cell>
            <table:table-cell table:style-name="ce119" table:content-validation-name="val8" office:value-type="currency" office:currency="EUR" office:value="65">
              <text:p>65,00 €</text:p>
            </table:table-cell>
            <table:table-cell table:style-name="ce119" table:content-validation-name="val8" office:value-type="currency" office:currency="EUR" office:value="66">
              <text:p>66,00 €</text:p>
            </table:table-cell>
            <table:table-cell table:style-name="ce119" table:content-validation-name="val8" office:value-type="currency" office:currency="EUR" office:value="67">
              <text:p>67,00 €</text:p>
            </table:table-cell>
            <table:table-cell table:style-name="ce119" table:content-validation-name="val8" office:value-type="currency" office:currency="EUR" office:value="68">
              <text:p>68,00 €</text:p>
            </table:table-cell>
            <table:table-cell table:style-name="ce119" table:content-validation-name="val8" office:value-type="currency" office:currency="EUR" office:value="69">
              <text:p>69,00 €</text:p>
            </table:table-cell>
            <table:table-cell table:style-name="ce119" table:content-validation-name="val8" office:value-type="currency" office:currency="EUR" office:value="70">
              <text:p>70,00 €</text:p>
            </table:table-cell>
            <table:table-cell table:style-name="ce119" table:content-validation-name="val8" office:value-type="currency" office:currency="EUR" office:value="71">
              <text:p>71,00 €</text:p>
            </table:table-cell>
            <table:table-cell table:style-name="ce141" table:content-validation-name="val8" table:formula="of:=SUM([.C36:.N36])" office:value-type="currency" office:currency="EUR" office:value="786">
              <text:p>786,00 €</text:p>
            </table:table-cell>
            <table:table-cell table:style-name="ce156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 office:value-type="string" office:string-value="TELEFONÍA MÓVIL">
              <text:p>TELEFONÍA MÓVIL </text:p>
            </table:table-cell>
            <table:table-cell table:style-name="ce106" table:content-validation-name="val8"/>
            <table:table-cell table:style-name="ce118" table:content-validation-name="val8" office:value-type="currency" office:currency="EUR" office:value="120">
              <text:p>120,00 €</text:p>
            </table:table-cell>
            <table:table-cell table:style-name="ce118" table:content-validation-name="val8" office:value-type="currency" office:currency="EUR" office:value="121">
              <text:p>121,00 €</text:p>
            </table:table-cell>
            <table:table-cell table:style-name="ce119" table:content-validation-name="val8" office:value-type="currency" office:currency="EUR" office:value="122">
              <text:p>122,00 €</text:p>
            </table:table-cell>
            <table:table-cell table:style-name="ce119" table:content-validation-name="val8" office:value-type="currency" office:currency="EUR" office:value="123">
              <text:p>123,00 €</text:p>
            </table:table-cell>
            <table:table-cell table:style-name="ce119" table:content-validation-name="val8" office:value-type="currency" office:currency="EUR" office:value="124">
              <text:p>124,00 €</text:p>
            </table:table-cell>
            <table:table-cell table:style-name="ce119" table:content-validation-name="val8" office:value-type="currency" office:currency="EUR" office:value="125">
              <text:p>125,00 €</text:p>
            </table:table-cell>
            <table:table-cell table:style-name="ce119" table:content-validation-name="val8" office:value-type="currency" office:currency="EUR" office:value="126">
              <text:p>126,00 €</text:p>
            </table:table-cell>
            <table:table-cell table:style-name="ce119" table:content-validation-name="val8" office:value-type="currency" office:currency="EUR" office:value="127">
              <text:p>127,00 €</text:p>
            </table:table-cell>
            <table:table-cell table:style-name="ce119" table:content-validation-name="val8" office:value-type="currency" office:currency="EUR" office:value="128">
              <text:p>128,00 €</text:p>
            </table:table-cell>
            <table:table-cell table:style-name="ce119" table:content-validation-name="val8" office:value-type="currency" office:currency="EUR" office:value="129">
              <text:p>129,00 €</text:p>
            </table:table-cell>
            <table:table-cell table:style-name="ce119" table:content-validation-name="val8" office:value-type="currency" office:currency="EUR" office:value="130">
              <text:p>130,00 €</text:p>
            </table:table-cell>
            <table:table-cell table:style-name="ce119" table:content-validation-name="val8" office:value-type="currency" office:currency="EUR" office:value="131">
              <text:p>131,00 €</text:p>
            </table:table-cell>
            <table:table-cell table:style-name="ce141" table:content-validation-name="val8" table:formula="of:=SUM([.C37:.N37])" office:value-type="currency" office:currency="EUR" office:value="1506">
              <text:p>1.506,00 €</text:p>
            </table:table-cell>
            <table:table-cell table:style-name="ce156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 office:value-type="string" office:string-value="REPARACIÓN Y CONSERVACIÓN">
              <text:p>REPARACIÓN Y CONSERVACIÓN </text:p>
            </table:table-cell>
            <table:table-cell table:style-name="ce106" table:content-validation-name="val8"/>
            <table:table-cell table:style-name="ce118" table:content-validation-name="val8" office:value-type="currency" office:currency="EUR" office:value="50">
              <text:p>50,00 €</text:p>
            </table:table-cell>
            <table:table-cell table:style-name="ce118" table:content-validation-name="val8" office:value-type="currency" office:currency="EUR" office:value="51">
              <text:p>51,00 €</text:p>
            </table:table-cell>
            <table:table-cell table:style-name="ce119" table:content-validation-name="val8" office:value-type="currency" office:currency="EUR" office:value="52">
              <text:p>52,00 €</text:p>
            </table:table-cell>
            <table:table-cell table:style-name="ce119" table:content-validation-name="val8" office:value-type="currency" office:currency="EUR" office:value="53">
              <text:p>53,00 €</text:p>
            </table:table-cell>
            <table:table-cell table:style-name="ce119" table:content-validation-name="val8" office:value-type="currency" office:currency="EUR" office:value="54">
              <text:p>54,00 €</text:p>
            </table:table-cell>
            <table:table-cell table:style-name="ce119" table:content-validation-name="val8" office:value-type="currency" office:currency="EUR" office:value="55">
              <text:p>55,00 €</text:p>
            </table:table-cell>
            <table:table-cell table:style-name="ce119" table:content-validation-name="val8" office:value-type="currency" office:currency="EUR" office:value="56">
              <text:p>56,00 €</text:p>
            </table:table-cell>
            <table:table-cell table:style-name="ce119" table:content-validation-name="val8" office:value-type="currency" office:currency="EUR" office:value="57">
              <text:p>57,00 €</text:p>
            </table:table-cell>
            <table:table-cell table:style-name="ce119" table:content-validation-name="val8" office:value-type="currency" office:currency="EUR" office:value="58">
              <text:p>58,00 €</text:p>
            </table:table-cell>
            <table:table-cell table:style-name="ce119" table:content-validation-name="val8" office:value-type="currency" office:currency="EUR" office:value="59">
              <text:p>59,00 €</text:p>
            </table:table-cell>
            <table:table-cell table:style-name="ce119" table:content-validation-name="val8" office:value-type="currency" office:currency="EUR" office:value="60">
              <text:p>60,00 €</text:p>
            </table:table-cell>
            <table:table-cell table:style-name="ce119" table:content-validation-name="val8" office:value-type="currency" office:currency="EUR" office:value="61">
              <text:p>61,00 €</text:p>
            </table:table-cell>
            <table:table-cell table:style-name="ce141" table:content-validation-name="val8" table:formula="of:=SUM([.C38:.N38])" office:value-type="currency" office:currency="EUR" office:value="666">
              <text:p>666,00 €</text:p>
            </table:table-cell>
            <table:table-cell table:style-name="ce156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/>
            <table:table-cell table:style-name="ce105" table:content-validation-name="val8"/>
            <table:table-cell table:style-name="ce119" table:content-validation-name="val8" table:number-columns-repeated="12"/>
            <table:table-cell table:style-name="ce141" table:content-validation-name="val8" table:formula="of:=SUM([.C39:.N39])" office:value-type="currency" office:currency="EUR" office:value="0">
              <text:p>0,00 €</text:p>
            </table:table-cell>
            <table:table-cell table:style-name="ce156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4" table:content-validation-name="val8"/>
            <table:table-cell table:style-name="ce102" table:content-validation-name="val8"/>
            <table:table-cell table:style-name="ce120" table:content-validation-name="val8" table:number-columns-repeated="12"/>
            <table:table-cell table:style-name="ce142" table:content-validation-name="val8" table:formula="of:=SUM([.C40:.N40])" office:value-type="currency" office:currency="EUR" office:value="0">
              <text:p>0,00 €</text:p>
            </table:table-cell>
            <table:table-cell table:style-name="ce154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</table:table-row-group>
        <table:table-row table:style-name="ro11">
          <table:table-cell table:style-name="ce87" table:content-validation-name="val8" office:value-type="string" office:string-value="INFRAESTRUCTURA">
            <text:p>INFRAESTRUCTURA </text:p>
          </table:table-cell>
          <table:table-cell table:style-name="ce104" table:content-validation-name="val8"/>
          <table:table-cell table:style-name="ce117" table:content-validation-name="val8" table:formula="of:=SUM([.C27:.C40])" office:value-type="currency" office:currency="EUR" office:value="1530">
            <text:p>1.530,00 €</text:p>
          </table:table-cell>
          <table:table-cell table:style-name="ce117" table:content-validation-name="val8" table:formula="of:=SUM([.D27:.D40])" office:value-type="currency" office:currency="EUR" office:value="935">
            <text:p>935,00 €</text:p>
          </table:table-cell>
          <table:table-cell table:style-name="ce123" table:content-validation-name="val8" table:formula="of:=SUM([.E27:.E40])" office:value-type="currency" office:currency="EUR" office:value="1540">
            <text:p>1.540,00 €</text:p>
          </table:table-cell>
          <table:table-cell table:style-name="ce123" table:content-validation-name="val8" table:formula="of:=SUM([.F27:.F40])" office:value-type="currency" office:currency="EUR" office:value="945">
            <text:p>945,00 €</text:p>
          </table:table-cell>
          <table:table-cell table:style-name="ce123" table:content-validation-name="val8" table:formula="of:=SUM([.G27:.G40])" office:value-type="currency" office:currency="EUR" office:value="950">
            <text:p>950,00 €</text:p>
          </table:table-cell>
          <table:table-cell table:style-name="ce123" table:content-validation-name="val8" table:formula="of:=SUM([.H27:.H40])" office:value-type="currency" office:currency="EUR" office:value="1155">
            <text:p>1.155,00 €</text:p>
          </table:table-cell>
          <table:table-cell table:style-name="ce123" table:content-validation-name="val8" table:formula="of:=SUM([.I27:.I40])" office:value-type="currency" office:currency="EUR" office:value="960">
            <text:p>960,00 €</text:p>
          </table:table-cell>
          <table:table-cell table:style-name="ce123" table:content-validation-name="val8" table:formula="of:=SUM([.J27:.J40])" office:value-type="currency" office:currency="EUR" office:value="965">
            <text:p>965,00 €</text:p>
          </table:table-cell>
          <table:table-cell table:style-name="ce123" table:content-validation-name="val8" table:formula="of:=SUM([.K27:.K40])" office:value-type="currency" office:currency="EUR" office:value="1170">
            <text:p>1.170,00 €</text:p>
          </table:table-cell>
          <table:table-cell table:style-name="ce123" table:content-validation-name="val8" table:formula="of:=SUM([.L27:.L40])" office:value-type="currency" office:currency="EUR" office:value="975">
            <text:p>975,00 €</text:p>
          </table:table-cell>
          <table:table-cell table:style-name="ce123" table:content-validation-name="val8" table:formula="of:=SUM([.M27:.M40])" office:value-type="currency" office:currency="EUR" office:value="980">
            <text:p>980,00 €</text:p>
          </table:table-cell>
          <table:table-cell table:style-name="ce123" table:content-validation-name="val8" table:formula="of:=SUM([.N27:.N40])" office:value-type="currency" office:currency="EUR" office:value="1185">
            <text:p>1.185,00 €</text:p>
          </table:table-cell>
          <table:table-cell table:style-name="ce140" table:content-validation-name="val8" table:formula="of:=SUM([.O27:.O40])" office:value-type="currency" office:currency="EUR" office:value="13290">
            <text:p>13.290,00 €</text:p>
          </table:table-cell>
          <table:table-cell table:style-name="ce155" table:content-validation-name="val8" table:formula="of:=[.O41]/[.$O$101]" office:value-type="percentage" office:value="0.123616407776021">
            <text:p>12,36%</text:p>
          </table:table-cell>
          <table:table-cell table:style-name="ce169" table:content-validation-name="val8"/>
          <table:table-cell table:style-name="ce1" table:content-validation-name="val8" table:number-columns-repeated="27"/>
          <table:table-cell table:content-validation-name="val8" table:number-columns-repeated="980"/>
        </table:table-row>
        <table:table-row-group table:display="false">
          <table:table-row table:style-name="ro10" table:visibility="collapse">
            <table:table-cell table:style-name="ce90" table:content-validation-name="val8" office:value-type="string" office:string-value="PROVEEDOR 1">
              <text:p>PROVEEDOR 1 </text:p>
            </table:table-cell>
            <table:table-cell table:style-name="ce105" table:content-validation-name="val8"/>
            <table:table-cell table:number-columns-repeated="12" table:style-name="ce121" table:content-validation-name="val8" office:value-type="currency" office:currency="EUR" office:value="60">
              <text:p>60,00 €</text:p>
            </table:table-cell>
            <table:table-cell table:style-name="ce143" table:content-validation-name="val8" table:formula="of:=SUM([.C42:.N42])" office:value-type="currency" office:currency="EUR" office:value="720">
              <text:p>720,00 €</text:p>
            </table:table-cell>
            <table:table-cell table:style-name="ce157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90" table:content-validation-name="val8" office:value-type="string" office:string-value="PROVEEDOR 2">
              <text:p>PROVEEDOR 2 </text:p>
            </table:table-cell>
            <table:table-cell table:style-name="ce107" table:content-validation-name="val8"/>
            <table:table-cell table:number-columns-repeated="12" table:style-name="ce121" table:content-validation-name="val8" office:value-type="currency" office:currency="EUR" office:value="60">
              <text:p>60,00 €</text:p>
            </table:table-cell>
            <table:table-cell table:style-name="ce143" table:content-validation-name="val8" table:formula="of:=SUM([.C43:.N43])" office:value-type="currency" office:currency="EUR" office:value="720">
              <text:p>720,00 €</text:p>
            </table:table-cell>
            <table:table-cell table:style-name="ce157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90" table:content-validation-name="val8" office:value-type="string" office:string-value="PROVEEDOR 3">
              <text:p>PROVEEDOR 3 </text:p>
            </table:table-cell>
            <table:table-cell table:style-name="ce107" table:content-validation-name="val8"/>
            <table:table-cell table:number-columns-repeated="12" table:style-name="ce121" table:content-validation-name="val8" office:value-type="currency" office:currency="EUR" office:value="60">
              <text:p>60,00 €</text:p>
            </table:table-cell>
            <table:table-cell table:style-name="ce143" table:content-validation-name="val8" table:formula="of:=SUM([.C44:.N44])" office:value-type="currency" office:currency="EUR" office:value="720">
              <text:p>720,00 €</text:p>
            </table:table-cell>
            <table:table-cell table:style-name="ce157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90" table:content-validation-name="val8"/>
            <table:table-cell table:style-name="ce105" table:content-validation-name="val8"/>
            <table:table-cell table:style-name="ce119" table:content-validation-name="val8" table:number-columns-repeated="12"/>
            <table:table-cell table:style-name="ce143" table:content-validation-name="val8" table:formula="of:=SUM([.C45:.N45])" office:value-type="currency" office:currency="EUR" office:value="0">
              <text:p>0,00 €</text:p>
            </table:table-cell>
            <table:table-cell table:style-name="ce157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90" table:content-validation-name="val8"/>
            <table:table-cell table:style-name="ce105" table:content-validation-name="val8"/>
            <table:table-cell table:style-name="ce119" table:content-validation-name="val8" table:number-columns-repeated="12"/>
            <table:table-cell table:style-name="ce143" table:content-validation-name="val8" table:formula="of:=SUM([.C46:.N46])" office:value-type="currency" office:currency="EUR" office:value="0">
              <text:p>0,00 €</text:p>
            </table:table-cell>
            <table:table-cell table:style-name="ce157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</table:table-row-group>
        <table:table-row table:style-name="ro11">
          <table:table-cell table:style-name="ce87" table:content-validation-name="val8" office:value-type="string" office:string-value="MATERIAL OFICINA">
            <text:p>MATERIAL OFICINA </text:p>
          </table:table-cell>
          <table:table-cell table:style-name="ce104" table:content-validation-name="val8"/>
          <table:table-cell table:style-name="ce117" table:content-validation-name="val8" table:formula="of:=SUM([.C42:.C46])" office:value-type="currency" office:currency="EUR" office:value="180">
            <text:p>180,00 €</text:p>
          </table:table-cell>
          <table:table-cell table:style-name="ce117" table:content-validation-name="val8" table:formula="of:=SUM([.D42:.D46])" office:value-type="currency" office:currency="EUR" office:value="180">
            <text:p>180,00 €</text:p>
          </table:table-cell>
          <table:table-cell table:style-name="ce123" table:content-validation-name="val8" table:formula="of:=SUM([.E42:.E46])" office:value-type="currency" office:currency="EUR" office:value="180">
            <text:p>180,00 €</text:p>
          </table:table-cell>
          <table:table-cell table:style-name="ce123" table:content-validation-name="val8" table:formula="of:=SUM([.F42:.F46])" office:value-type="currency" office:currency="EUR" office:value="180">
            <text:p>180,00 €</text:p>
          </table:table-cell>
          <table:table-cell table:style-name="ce123" table:content-validation-name="val8" table:formula="of:=SUM([.G42:.G46])" office:value-type="currency" office:currency="EUR" office:value="180">
            <text:p>180,00 €</text:p>
          </table:table-cell>
          <table:table-cell table:style-name="ce123" table:content-validation-name="val8" table:formula="of:=SUM([.H42:.H46])" office:value-type="currency" office:currency="EUR" office:value="180">
            <text:p>180,00 €</text:p>
          </table:table-cell>
          <table:table-cell table:style-name="ce123" table:content-validation-name="val8" table:formula="of:=SUM([.I42:.I46])" office:value-type="currency" office:currency="EUR" office:value="180">
            <text:p>180,00 €</text:p>
          </table:table-cell>
          <table:table-cell table:style-name="ce123" table:content-validation-name="val8" table:formula="of:=SUM([.J42:.J46])" office:value-type="currency" office:currency="EUR" office:value="180">
            <text:p>180,00 €</text:p>
          </table:table-cell>
          <table:table-cell table:style-name="ce123" table:content-validation-name="val8" table:formula="of:=SUM([.K42:.K46])" office:value-type="currency" office:currency="EUR" office:value="180">
            <text:p>180,00 €</text:p>
          </table:table-cell>
          <table:table-cell table:style-name="ce123" table:content-validation-name="val8" table:formula="of:=SUM([.L42:.L46])" office:value-type="currency" office:currency="EUR" office:value="180">
            <text:p>180,00 €</text:p>
          </table:table-cell>
          <table:table-cell table:style-name="ce123" table:content-validation-name="val8" table:formula="of:=SUM([.M42:.M46])" office:value-type="currency" office:currency="EUR" office:value="180">
            <text:p>180,00 €</text:p>
          </table:table-cell>
          <table:table-cell table:style-name="ce123" table:content-validation-name="val8" table:formula="of:=SUM([.N42:.N46])" office:value-type="currency" office:currency="EUR" office:value="180">
            <text:p>180,00 €</text:p>
          </table:table-cell>
          <table:table-cell table:style-name="ce140" table:content-validation-name="val8" table:formula="of:=SUM([.O42:.O46])" office:value-type="currency" office:currency="EUR" office:value="2160">
            <text:p>2.160,00 €</text:p>
          </table:table-cell>
          <table:table-cell table:style-name="ce155" table:content-validation-name="val8" table:formula="of:=[.O47]/[.O101]" office:value-type="percentage" office:value="0.0200911543112269">
            <text:p>2,01%</text:p>
          </table:table-cell>
          <table:table-cell table:style-name="ce169" table:content-validation-name="val8"/>
          <table:table-cell table:style-name="ce1" table:content-validation-name="val8" table:number-columns-repeated="27"/>
          <table:table-cell table:content-validation-name="val8" table:number-columns-repeated="980"/>
        </table:table-row>
        <table:table-row-group table:display="false">
          <table:table-row table:style-name="ro10" table:visibility="collapse">
            <table:table-cell table:style-name="ce90" table:content-validation-name="val8" office:value-type="string" office:string-value="IMPUESTO VEHÍCULOS">
              <text:p>IMPUESTO VEHÍCULOS </text:p>
            </table:table-cell>
            <table:table-cell table:style-name="ce105" table:content-validation-name="val8"/>
            <table:table-cell table:style-name="ce118" table:content-validation-name="val8" table:number-columns-repeated="2"/>
            <table:table-cell table:style-name="ce118" table:content-validation-name="val8" office:value-type="currency" office:currency="EUR" office:value="600">
              <text:p>600,00 €</text:p>
            </table:table-cell>
            <table:table-cell table:style-name="ce118" table:content-validation-name="val8" table:number-columns-repeated="9"/>
            <table:table-cell table:style-name="ce143" table:content-validation-name="val8" table:formula="of:=SUM([.C48:.N48])" office:value-type="currency" office:currency="EUR" office:value="600">
              <text:p>600,00 €</text:p>
            </table:table-cell>
            <table:table-cell table:style-name="ce158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90" table:content-validation-name="val8" office:value-type="string" office:string-value="SEGURO VEHÍCULOS">
              <text:p>SEGURO VEHÍCULOS </text:p>
            </table:table-cell>
            <table:table-cell table:style-name="ce105" table:content-validation-name="val8"/>
            <table:table-cell table:style-name="ce118" table:content-validation-name="val8" table:number-columns-repeated="3"/>
            <table:table-cell table:style-name="ce118" table:content-validation-name="val8" office:value-type="currency" office:currency="EUR" office:value="1600">
              <text:p>1.600,00 €</text:p>
            </table:table-cell>
            <table:table-cell table:style-name="ce118" table:content-validation-name="val8" table:number-columns-repeated="8"/>
            <table:table-cell table:style-name="ce143" table:content-validation-name="val8" table:formula="of:=SUM([.C49:.N49])" office:value-type="currency" office:currency="EUR" office:value="1600">
              <text:p>1.600,00 €</text:p>
            </table:table-cell>
            <table:table-cell table:style-name="ce158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90" table:content-validation-name="val8" office:value-type="string" office:string-value="ITV">
              <text:p>ITV </text:p>
            </table:table-cell>
            <table:table-cell table:style-name="ce105" table:content-validation-name="val8"/>
            <table:table-cell table:style-name="ce118" table:content-validation-name="val8" table:number-columns-repeated="12"/>
            <table:table-cell table:style-name="ce143" table:content-validation-name="val8" table:formula="of:=SUM([.C50:.N50])" office:value-type="currency" office:currency="EUR" office:value="0">
              <text:p>0,00 €</text:p>
            </table:table-cell>
            <table:table-cell table:style-name="ce158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90" table:content-validation-name="val8" office:value-type="string" office:string-value="TALLER">
              <text:p>TALLER </text:p>
            </table:table-cell>
            <table:table-cell table:style-name="ce105" table:content-validation-name="val8"/>
            <table:table-cell table:style-name="ce118" table:content-validation-name="val8" table:number-columns-repeated="6"/>
            <table:table-cell table:style-name="ce118" table:content-validation-name="val8" office:value-type="currency" office:currency="EUR" office:value="600">
              <text:p>600,00 €</text:p>
            </table:table-cell>
            <table:table-cell table:style-name="ce118" table:content-validation-name="val8" table:number-columns-repeated="5"/>
            <table:table-cell table:style-name="ce143" table:content-validation-name="val8" table:formula="of:=SUM([.C51:.N51])" office:value-type="currency" office:currency="EUR" office:value="600">
              <text:p>600,00 €</text:p>
            </table:table-cell>
            <table:table-cell table:style-name="ce158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90" table:content-validation-name="val8" office:value-type="string" office:string-value="GASOLINA, AUTOPISTA, PARKING…">
              <text:p>GASOLINA, AUTOPISTA, PARKING… </text:p>
            </table:table-cell>
            <table:table-cell table:style-name="ce105" table:content-validation-name="val8"/>
            <table:table-cell table:number-columns-repeated="2" table:style-name="ce118" table:content-validation-name="val8" office:value-type="currency" office:currency="EUR" office:value="150">
              <text:p>150,00 €</text:p>
            </table:table-cell>
            <table:table-cell table:number-columns-repeated="10" table:style-name="ce119" table:content-validation-name="val8" office:value-type="currency" office:currency="EUR" office:value="150">
              <text:p>150,00 €</text:p>
            </table:table-cell>
            <table:table-cell table:style-name="ce143" table:content-validation-name="val8" table:formula="of:=SUM([.C52:.N52])" office:value-type="currency" office:currency="EUR" office:value="1800">
              <text:p>1.800,00 €</text:p>
            </table:table-cell>
            <table:table-cell table:style-name="ce158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90" table:content-validation-name="val8" office:value-type="string" office:string-value="VIAJES / DIETAS / GASTOS DE REPRESENTACIÓN">
              <text:p>VIAJES / DIETAS / GASTOS DE REPRESENTACIÓN </text:p>
            </table:table-cell>
            <table:table-cell table:style-name="ce105" table:content-validation-name="val8"/>
            <table:table-cell table:style-name="ce118" table:content-validation-name="val8" table:number-columns-repeated="12"/>
            <table:table-cell table:style-name="ce143" table:content-validation-name="val8" table:formula="of:=SUM([.C53:.N53])" office:value-type="currency" office:currency="EUR" office:value="0">
              <text:p>0,00 €</text:p>
            </table:table-cell>
            <table:table-cell table:style-name="ce158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90" table:content-validation-name="val8" office:value-type="string" office:string-value="CUOTAS DE COMPRA/LEASING">
              <text:p>CUOTAS DE COMPRA/LEASING </text:p>
            </table:table-cell>
            <table:table-cell table:style-name="ce105" table:content-validation-name="val8"/>
            <table:table-cell table:style-name="ce118" table:content-validation-name="val8" table:number-columns-repeated="12"/>
            <table:table-cell table:style-name="ce143" table:content-validation-name="val8" table:formula="of:=SUM([.C54:.N54])" office:value-type="currency" office:currency="EUR" office:value="0">
              <text:p>0,00 €</text:p>
            </table:table-cell>
            <table:table-cell table:style-name="ce158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90" table:content-validation-name="val8"/>
            <table:table-cell table:style-name="ce105" table:content-validation-name="val8"/>
            <table:table-cell table:style-name="ce119" table:content-validation-name="val8" table:number-columns-repeated="12"/>
            <table:table-cell table:style-name="ce143" table:content-validation-name="val8" table:formula="of:=SUM([.C55:.N55])" office:value-type="currency" office:currency="EUR" office:value="0">
              <text:p>0,00 €</text:p>
            </table:table-cell>
            <table:table-cell table:style-name="ce158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</table:table-row-group>
        <table:table-row table:style-name="ro11">
          <table:table-cell table:style-name="ce87" table:content-validation-name="val8" office:value-type="string" office:string-value="MOVILIDAD">
            <text:p>MOVILIDAD </text:p>
          </table:table-cell>
          <table:table-cell table:style-name="ce104" table:content-validation-name="val8"/>
          <table:table-cell table:style-name="ce117" table:content-validation-name="val8" table:formula="of:=SUM([.C48:.C55])" office:value-type="currency" office:currency="EUR" office:value="150">
            <text:p>150,00 €</text:p>
          </table:table-cell>
          <table:table-cell table:style-name="ce117" table:content-validation-name="val8" table:formula="of:=SUM([.D48:.D55])" office:value-type="currency" office:currency="EUR" office:value="150">
            <text:p>150,00 €</text:p>
          </table:table-cell>
          <table:table-cell table:style-name="ce123" table:content-validation-name="val8" table:formula="of:=SUM([.E48:.E55])" office:value-type="currency" office:currency="EUR" office:value="750">
            <text:p>750,00 €</text:p>
          </table:table-cell>
          <table:table-cell table:style-name="ce123" table:content-validation-name="val8" table:formula="of:=SUM([.F48:.F55])" office:value-type="currency" office:currency="EUR" office:value="1750">
            <text:p>1.750,00 €</text:p>
          </table:table-cell>
          <table:table-cell table:style-name="ce123" table:content-validation-name="val8" table:formula="of:=SUM([.G48:.G55])" office:value-type="currency" office:currency="EUR" office:value="150">
            <text:p>150,00 €</text:p>
          </table:table-cell>
          <table:table-cell table:style-name="ce123" table:content-validation-name="val8" table:formula="of:=SUM([.H48:.H55])" office:value-type="currency" office:currency="EUR" office:value="150">
            <text:p>150,00 €</text:p>
          </table:table-cell>
          <table:table-cell table:style-name="ce123" table:content-validation-name="val8" table:formula="of:=SUM([.I48:.I55])" office:value-type="currency" office:currency="EUR" office:value="750">
            <text:p>750,00 €</text:p>
          </table:table-cell>
          <table:table-cell table:style-name="ce123" table:content-validation-name="val8" table:formula="of:=SUM([.J48:.J55])" office:value-type="currency" office:currency="EUR" office:value="150">
            <text:p>150,00 €</text:p>
          </table:table-cell>
          <table:table-cell table:style-name="ce123" table:content-validation-name="val8" table:formula="of:=SUM([.K48:.K55])" office:value-type="currency" office:currency="EUR" office:value="150">
            <text:p>150,00 €</text:p>
          </table:table-cell>
          <table:table-cell table:style-name="ce123" table:content-validation-name="val8" table:formula="of:=SUM([.L48:.L55])" office:value-type="currency" office:currency="EUR" office:value="150">
            <text:p>150,00 €</text:p>
          </table:table-cell>
          <table:table-cell table:style-name="ce123" table:content-validation-name="val8" table:formula="of:=SUM([.M48:.M55])" office:value-type="currency" office:currency="EUR" office:value="150">
            <text:p>150,00 €</text:p>
          </table:table-cell>
          <table:table-cell table:style-name="ce123" table:content-validation-name="val8" table:formula="of:=SUM([.N48:.N55])" office:value-type="currency" office:currency="EUR" office:value="150">
            <text:p>150,00 €</text:p>
          </table:table-cell>
          <table:table-cell table:style-name="ce140" table:content-validation-name="val8" table:formula="of:=SUM([.O48:.O55])" office:value-type="currency" office:currency="EUR" office:value="4600">
            <text:p>4.600,00 €</text:p>
          </table:table-cell>
          <table:table-cell table:style-name="ce155" table:content-validation-name="val8" table:formula="of:=[.O56]/[.O101]" office:value-type="percentage" office:value="0.0427867175146498">
            <text:p>4,28%</text:p>
          </table:table-cell>
          <table:table-cell table:style-name="ce169" table:content-validation-name="val8"/>
          <table:table-cell table:style-name="ce1" table:content-validation-name="val8" table:number-columns-repeated="27"/>
          <table:table-cell table:content-validation-name="val8" table:number-columns-repeated="980"/>
        </table:table-row>
        <table:table-row-group table:display="false">
          <table:table-row table:style-name="ro10" table:visibility="collapse">
            <table:table-cell table:style-name="ce90" table:content-validation-name="val8" office:value-type="string" office:string-value="CUOTA COLEGIO PROFESIONAL">
              <text:p>CUOTA COLEGIO PROFESIONAL </text:p>
            </table:table-cell>
            <table:table-cell table:style-name="ce105" table:content-validation-name="val8"/>
            <table:table-cell table:number-columns-repeated="12" table:style-name="ce119" table:content-validation-name="val8" office:value-type="currency" office:currency="EUR" office:value="100">
              <text:p>100,00 €</text:p>
            </table:table-cell>
            <table:table-cell table:style-name="ce143" table:content-validation-name="val8" table:formula="of:=SUM([.C57:.N57])" office:value-type="currency" office:currency="EUR" office:value="1200">
              <text:p>1.200,00 €</text:p>
            </table:table-cell>
            <table:table-cell table:style-name="ce158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90" table:content-validation-name="val8" office:value-type="string" office:string-value="CUOTA SEGURO MUTUA PROFESIONAL">
              <text:p>CUOTA SEGURO MUTUA PROFESIONAL </text:p>
            </table:table-cell>
            <table:table-cell table:style-name="ce107" table:content-validation-name="val8"/>
            <table:table-cell table:number-columns-repeated="12" table:style-name="ce119" table:content-validation-name="val8" office:value-type="currency" office:currency="EUR" office:value="200">
              <text:p>200,00 €</text:p>
            </table:table-cell>
            <table:table-cell table:style-name="ce143" table:content-validation-name="val8" table:formula="of:=SUM([.C58:.N58])" office:value-type="currency" office:currency="EUR" office:value="2400">
              <text:p>2.400,00 €</text:p>
            </table:table-cell>
            <table:table-cell table:style-name="ce158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90" table:content-validation-name="val8" office:value-type="string" office:string-value="ASEGURAMIENTOS POR PROYECTO">
              <text:p>ASEGURAMIENTOS POR PROYECTO </text:p>
            </table:table-cell>
            <table:table-cell table:style-name="ce107" table:content-validation-name="val8"/>
            <table:table-cell table:style-name="ce119" table:content-validation-name="val8" table:number-columns-repeated="12"/>
            <table:table-cell table:style-name="ce143" table:content-validation-name="val8" table:formula="of:=SUM([.C59:.N59])" office:value-type="currency" office:currency="EUR" office:value="0">
              <text:p>0,00 €</text:p>
            </table:table-cell>
            <table:table-cell table:style-name="ce158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90" table:content-validation-name="val8"/>
            <table:table-cell table:style-name="ce105" table:content-validation-name="val8"/>
            <table:table-cell table:style-name="ce119" table:content-validation-name="val8" table:number-columns-repeated="12"/>
            <table:table-cell table:style-name="ce143" table:content-validation-name="val8" table:formula="of:=SUM([.C60:.N60])" office:value-type="currency" office:currency="EUR" office:value="0">
              <text:p>0,00 €</text:p>
            </table:table-cell>
            <table:table-cell table:style-name="ce158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90" table:content-validation-name="val8"/>
            <table:table-cell table:style-name="ce105" table:content-validation-name="val8"/>
            <table:table-cell table:style-name="ce119" table:content-validation-name="val8" table:number-columns-repeated="12"/>
            <table:table-cell table:style-name="ce143" table:content-validation-name="val8" table:formula="of:=SUM([.C61:.N61])" office:value-type="currency" office:currency="EUR" office:value="0">
              <text:p>0,00 €</text:p>
            </table:table-cell>
            <table:table-cell table:style-name="ce158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</table:table-row-group>
        <table:table-row table:style-name="ro11">
          <table:table-cell table:style-name="ce87" table:content-validation-name="val8" office:value-type="string" office:string-value="COLEGIO PROFESIONAL + SEGUROS DE PRODUCCIÓN">
            <text:p>COLEGIO PROFESIONAL + SEGUROS DE PRODUCCIÓN </text:p>
          </table:table-cell>
          <table:table-cell table:style-name="ce104" table:content-validation-name="val8"/>
          <table:table-cell table:style-name="ce117" table:content-validation-name="val8" table:formula="of:=SUM([.C57:.C61])" office:value-type="currency" office:currency="EUR" office:value="300">
            <text:p>300,00 €</text:p>
          </table:table-cell>
          <table:table-cell table:style-name="ce117" table:content-validation-name="val8" table:formula="of:=SUM([.D57:.D61])" office:value-type="currency" office:currency="EUR" office:value="300">
            <text:p>300,00 €</text:p>
          </table:table-cell>
          <table:table-cell table:style-name="ce123" table:content-validation-name="val8" table:formula="of:=SUM([.E57:.E61])" office:value-type="currency" office:currency="EUR" office:value="300">
            <text:p>300,00 €</text:p>
          </table:table-cell>
          <table:table-cell table:style-name="ce123" table:content-validation-name="val8" table:formula="of:=SUM([.F57:.F61])" office:value-type="currency" office:currency="EUR" office:value="300">
            <text:p>300,00 €</text:p>
          </table:table-cell>
          <table:table-cell table:style-name="ce123" table:content-validation-name="val8" table:formula="of:=SUM([.G57:.G61])" office:value-type="currency" office:currency="EUR" office:value="300">
            <text:p>300,00 €</text:p>
          </table:table-cell>
          <table:table-cell table:style-name="ce123" table:content-validation-name="val8" table:formula="of:=SUM([.H57:.H61])" office:value-type="currency" office:currency="EUR" office:value="300">
            <text:p>300,00 €</text:p>
          </table:table-cell>
          <table:table-cell table:style-name="ce123" table:content-validation-name="val8" table:formula="of:=SUM([.I57:.I61])" office:value-type="currency" office:currency="EUR" office:value="300">
            <text:p>300,00 €</text:p>
          </table:table-cell>
          <table:table-cell table:style-name="ce123" table:content-validation-name="val8" table:formula="of:=SUM([.J57:.J61])" office:value-type="currency" office:currency="EUR" office:value="300">
            <text:p>300,00 €</text:p>
          </table:table-cell>
          <table:table-cell table:style-name="ce123" table:content-validation-name="val8" table:formula="of:=SUM([.K57:.K61])" office:value-type="currency" office:currency="EUR" office:value="300">
            <text:p>300,00 €</text:p>
          </table:table-cell>
          <table:table-cell table:style-name="ce123" table:content-validation-name="val8" table:formula="of:=SUM([.L57:.L61])" office:value-type="currency" office:currency="EUR" office:value="300">
            <text:p>300,00 €</text:p>
          </table:table-cell>
          <table:table-cell table:style-name="ce123" table:content-validation-name="val8" table:formula="of:=SUM([.M57:.M61])" office:value-type="currency" office:currency="EUR" office:value="300">
            <text:p>300,00 €</text:p>
          </table:table-cell>
          <table:table-cell table:style-name="ce123" table:content-validation-name="val8" table:formula="of:=SUM([.N57:.N61])" office:value-type="currency" office:currency="EUR" office:value="300">
            <text:p>300,00 €</text:p>
          </table:table-cell>
          <table:table-cell table:style-name="ce140" table:content-validation-name="val8" table:formula="of:=SUM([.O57:.O61])" office:value-type="currency" office:currency="EUR" office:value="3600">
            <text:p>3.600,00 €</text:p>
          </table:table-cell>
          <table:table-cell table:style-name="ce155" table:content-validation-name="val8" table:formula="of:=[.O62]/[.O101]" office:value-type="percentage" office:value="0.0334852571853781">
            <text:p>3,35%</text:p>
          </table:table-cell>
          <table:table-cell table:style-name="ce169" table:content-validation-name="val8"/>
          <table:table-cell table:style-name="ce1" table:content-validation-name="val8" table:number-columns-repeated="27"/>
          <table:table-cell table:content-validation-name="val8" table:number-columns-repeated="980"/>
        </table:table-row>
        <table:table-row-group table:display="false">
          <table:table-row table:style-name="ro10" table:visibility="collapse">
            <table:table-cell table:style-name="ce84" table:content-validation-name="val8" office:value-type="string" office:string-value="COLABORADOR EXTERNO PRODUCCIÓN 1">
              <text:p>COLABORADOR EXTERNO PRODUCCIÓN 1 </text:p>
            </table:table-cell>
            <table:table-cell table:style-name="ce102" table:content-validation-name="val8"/>
            <table:table-cell table:style-name="ce120" table:content-validation-name="val8" office:value-type="currency" office:currency="EUR" office:value="400">
              <text:p>400,00 €</text:p>
            </table:table-cell>
            <table:table-cell table:style-name="ce120" table:content-validation-name="val8" table:number-columns-repeated="2"/>
            <table:table-cell table:style-name="ce120" table:content-validation-name="val8" office:value-type="currency" office:currency="EUR" office:value="400">
              <text:p>400,00 €</text:p>
            </table:table-cell>
            <table:table-cell table:style-name="ce120" table:content-validation-name="val8" table:number-columns-repeated="2"/>
            <table:table-cell table:style-name="ce120" table:content-validation-name="val8" office:value-type="currency" office:currency="EUR" office:value="400">
              <text:p>400,00 €</text:p>
            </table:table-cell>
            <table:table-cell table:style-name="ce120" table:content-validation-name="val8" table:number-columns-repeated="2"/>
            <table:table-cell table:style-name="ce120" table:content-validation-name="val8" office:value-type="currency" office:currency="EUR" office:value="400">
              <text:p>400,00 €</text:p>
            </table:table-cell>
            <table:table-cell table:style-name="ce120" table:content-validation-name="val8" table:number-columns-repeated="2"/>
            <table:table-cell table:style-name="ce144" table:content-validation-name="val8" table:formula="of:=SUM([.C63:.N63])" office:value-type="currency" office:currency="EUR" office:value="1600">
              <text:p>1.600,00 €</text:p>
            </table:table-cell>
            <table:table-cell table:style-name="ce159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4" table:content-validation-name="val8" office:value-type="string" office:string-value="COLABORADOR EXTERNO PRODUCCIÓN 2">
              <text:p>COLABORADOR EXTERNO PRODUCCIÓN 2 </text:p>
            </table:table-cell>
            <table:table-cell table:style-name="ce103" table:content-validation-name="val8"/>
            <table:table-cell table:style-name="ce120" table:content-validation-name="val8"/>
            <table:table-cell table:style-name="ce120" table:content-validation-name="val8" office:value-type="currency" office:currency="EUR" office:value="600">
              <text:p>600,00 €</text:p>
            </table:table-cell>
            <table:table-cell table:style-name="ce120" table:content-validation-name="val8" table:number-columns-repeated="2"/>
            <table:table-cell table:style-name="ce120" table:content-validation-name="val8" office:value-type="currency" office:currency="EUR" office:value="600">
              <text:p>600,00 €</text:p>
            </table:table-cell>
            <table:table-cell table:style-name="ce120" table:content-validation-name="val8" table:number-columns-repeated="2"/>
            <table:table-cell table:style-name="ce120" table:content-validation-name="val8" office:value-type="currency" office:currency="EUR" office:value="600">
              <text:p>600,00 €</text:p>
            </table:table-cell>
            <table:table-cell table:style-name="ce120" table:content-validation-name="val8" table:number-columns-repeated="2"/>
            <table:table-cell table:style-name="ce120" table:content-validation-name="val8" office:value-type="currency" office:currency="EUR" office:value="600">
              <text:p>600,00 €</text:p>
            </table:table-cell>
            <table:table-cell table:style-name="ce120" table:content-validation-name="val8"/>
            <table:table-cell table:style-name="ce144" table:content-validation-name="val8" table:formula="of:=SUM([.C64:.N64])" office:value-type="currency" office:currency="EUR" office:value="2400">
              <text:p>2.400,00 €</text:p>
            </table:table-cell>
            <table:table-cell table:style-name="ce159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4" table:content-validation-name="val8" office:value-type="string" office:string-value="COLABORADOR EXTERNO PRODUCCIÓN 3">
              <text:p>COLABORADOR EXTERNO PRODUCCIÓN 3 </text:p>
            </table:table-cell>
            <table:table-cell table:style-name="ce103" table:content-validation-name="val8"/>
            <table:table-cell table:style-name="ce120" table:content-validation-name="val8" table:number-columns-repeated="2"/>
            <table:table-cell table:style-name="ce120" table:content-validation-name="val8" office:value-type="currency" office:currency="EUR" office:value="300">
              <text:p>300,00 €</text:p>
            </table:table-cell>
            <table:table-cell table:style-name="ce120" table:content-validation-name="val8" table:number-columns-repeated="2"/>
            <table:table-cell table:style-name="ce120" table:content-validation-name="val8" office:value-type="currency" office:currency="EUR" office:value="300">
              <text:p>300,00 €</text:p>
            </table:table-cell>
            <table:table-cell table:style-name="ce120" table:content-validation-name="val8" table:number-columns-repeated="2"/>
            <table:table-cell table:style-name="ce120" table:content-validation-name="val8" office:value-type="currency" office:currency="EUR" office:value="300">
              <text:p>300,00 €</text:p>
            </table:table-cell>
            <table:table-cell table:style-name="ce120" table:content-validation-name="val8" table:number-columns-repeated="2"/>
            <table:table-cell table:style-name="ce120" table:content-validation-name="val8" office:value-type="currency" office:currency="EUR" office:value="300">
              <text:p>300,00 €</text:p>
            </table:table-cell>
            <table:table-cell table:style-name="ce144" table:content-validation-name="val8" table:formula="of:=SUM([.C65:.N65])" office:value-type="currency" office:currency="EUR" office:value="1200">
              <text:p>1.200,00 €</text:p>
            </table:table-cell>
            <table:table-cell table:style-name="ce159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4" table:content-validation-name="val8" office:value-type="string" office:string-value="COLABORADOR EXTERNO PRODUCCIÓN 4">
              <text:p>COLABORADOR EXTERNO PRODUCCIÓN 4 </text:p>
            </table:table-cell>
            <table:table-cell table:style-name="ce103" table:content-validation-name="val8"/>
            <table:table-cell table:style-name="ce120" table:content-validation-name="val8" table:number-columns-repeated="12"/>
            <table:table-cell table:style-name="ce144" table:content-validation-name="val8" table:formula="of:=SUM([.C66:.N66])" office:value-type="currency" office:currency="EUR" office:value="0">
              <text:p>0,00 €</text:p>
            </table:table-cell>
            <table:table-cell table:style-name="ce159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4" table:content-validation-name="val8" office:value-type="string" office:string-value="DISEÑADOR">
              <text:p>DISEÑADOR </text:p>
            </table:table-cell>
            <table:table-cell table:style-name="ce102" table:content-validation-name="val8"/>
            <table:table-cell table:style-name="ce120" table:content-validation-name="val8" table:number-columns-repeated="12"/>
            <table:table-cell table:style-name="ce144" table:content-validation-name="val8" table:formula="of:=SUM([.C67:.N67])" office:value-type="currency" office:currency="EUR" office:value="0">
              <text:p>0,00 €</text:p>
            </table:table-cell>
            <table:table-cell table:style-name="ce159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4" table:content-validation-name="val8" office:value-type="string" office:string-value="ASESORÍA FISCAL / LABORAL / CONTABLE">
              <text:p>ASESORÍA FISCAL / LABORAL / CONTABLE </text:p>
            </table:table-cell>
            <table:table-cell table:style-name="ce102" table:content-validation-name="val8"/>
            <table:table-cell table:number-columns-repeated="2" table:style-name="ce120" table:content-validation-name="val8" office:value-type="currency" office:currency="EUR" office:value="200">
              <text:p>200,00 €</text:p>
            </table:table-cell>
            <table:table-cell table:number-columns-repeated="10" table:style-name="ce134" table:content-validation-name="val8" office:value-type="currency" office:currency="EUR" office:value="200">
              <text:p>200,00 €</text:p>
            </table:table-cell>
            <table:table-cell table:style-name="ce144" table:content-validation-name="val8" table:formula="of:=SUM([.C68:.N68])" office:value-type="currency" office:currency="EUR" office:value="2400">
              <text:p>2.400,00 €</text:p>
            </table:table-cell>
            <table:table-cell table:style-name="ce159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4" table:content-validation-name="val8" office:value-type="string" office:string-value="ASESORÍA DE GESTIÓN Y CALIDAD">
              <text:p>ASESORÍA DE GESTIÓN Y CALIDAD </text:p>
            </table:table-cell>
            <table:table-cell table:style-name="ce102" table:content-validation-name="val8"/>
            <table:table-cell table:style-name="ce120" table:content-validation-name="val8" table:number-columns-repeated="12"/>
            <table:table-cell table:style-name="ce144" table:content-validation-name="val8" table:formula="of:=SUM([.C69:.N69])" office:value-type="currency" office:currency="EUR" office:value="0">
              <text:p>0,00 €</text:p>
            </table:table-cell>
            <table:table-cell table:style-name="ce159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4" table:content-validation-name="val8" office:value-type="string" office:string-value="ASESORÍA NTIC">
              <text:p>ASESORÍA NTIC </text:p>
            </table:table-cell>
            <table:table-cell table:style-name="ce102" table:content-validation-name="val8"/>
            <table:table-cell table:style-name="ce120" table:content-validation-name="val8" table:number-columns-repeated="12"/>
            <table:table-cell table:style-name="ce144" table:content-validation-name="val8" table:formula="of:=SUM([.C70:.N70])" office:value-type="currency" office:currency="EUR" office:value="0">
              <text:p>0,00 €</text:p>
            </table:table-cell>
            <table:table-cell table:style-name="ce159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4" table:content-validation-name="val8"/>
            <table:table-cell table:style-name="ce102" table:content-validation-name="val8"/>
            <table:table-cell table:style-name="ce120" table:content-validation-name="val8" table:number-columns-repeated="12"/>
            <table:table-cell table:style-name="ce144" table:content-validation-name="val8" table:formula="of:=SUM([.C71:.N71])" office:value-type="currency" office:currency="EUR" office:value="0">
              <text:p>0,00 €</text:p>
            </table:table-cell>
            <table:table-cell table:style-name="ce159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4" table:content-validation-name="val8"/>
            <table:table-cell table:style-name="ce102" table:content-validation-name="val8"/>
            <table:table-cell table:style-name="ce120" table:content-validation-name="val8" table:number-columns-repeated="12"/>
            <table:table-cell table:style-name="ce144" table:content-validation-name="val8" table:formula="of:=SUM([.C72:.N72])" office:value-type="currency" office:currency="EUR" office:value="0">
              <text:p>0,00 €</text:p>
            </table:table-cell>
            <table:table-cell table:style-name="ce159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</table:table-row-group>
        <table:table-row table:style-name="ro11">
          <table:table-cell table:style-name="ce87" table:content-validation-name="val8" office:value-type="string" office:string-value="COLABORADORES EXTERNOS">
            <text:p>COLABORADORES EXTERNOS </text:p>
          </table:table-cell>
          <table:table-cell table:style-name="ce104" table:content-validation-name="val8"/>
          <table:table-cell table:style-name="ce117" table:content-validation-name="val8" table:formula="of:=SUM([.C63:.C72])" office:value-type="currency" office:currency="EUR" office:value="600">
            <text:p>600,00 €</text:p>
          </table:table-cell>
          <table:table-cell table:style-name="ce117" table:content-validation-name="val8" table:formula="of:=SUM([.D63:.D72])" office:value-type="currency" office:currency="EUR" office:value="800">
            <text:p>800,00 €</text:p>
          </table:table-cell>
          <table:table-cell table:style-name="ce123" table:content-validation-name="val8" table:formula="of:=SUM([.E63:.E72])" office:value-type="currency" office:currency="EUR" office:value="500">
            <text:p>500,00 €</text:p>
          </table:table-cell>
          <table:table-cell table:style-name="ce123" table:content-validation-name="val8" table:formula="of:=SUM([.F63:.F72])" office:value-type="currency" office:currency="EUR" office:value="600">
            <text:p>600,00 €</text:p>
          </table:table-cell>
          <table:table-cell table:style-name="ce123" table:content-validation-name="val8" table:formula="of:=SUM([.G63:.G72])" office:value-type="currency" office:currency="EUR" office:value="800">
            <text:p>800,00 €</text:p>
          </table:table-cell>
          <table:table-cell table:style-name="ce123" table:content-validation-name="val8" table:formula="of:=SUM([.H63:.H72])" office:value-type="currency" office:currency="EUR" office:value="500">
            <text:p>500,00 €</text:p>
          </table:table-cell>
          <table:table-cell table:style-name="ce123" table:content-validation-name="val8" table:formula="of:=SUM([.I63:.I72])" office:value-type="currency" office:currency="EUR" office:value="600">
            <text:p>600,00 €</text:p>
          </table:table-cell>
          <table:table-cell table:style-name="ce123" table:content-validation-name="val8" table:formula="of:=SUM([.J63:.J72])" office:value-type="currency" office:currency="EUR" office:value="800">
            <text:p>800,00 €</text:p>
          </table:table-cell>
          <table:table-cell table:style-name="ce123" table:content-validation-name="val8" table:formula="of:=SUM([.K63:.K72])" office:value-type="currency" office:currency="EUR" office:value="500">
            <text:p>500,00 €</text:p>
          </table:table-cell>
          <table:table-cell table:style-name="ce123" table:content-validation-name="val8" table:formula="of:=SUM([.L63:.L72])" office:value-type="currency" office:currency="EUR" office:value="600">
            <text:p>600,00 €</text:p>
          </table:table-cell>
          <table:table-cell table:style-name="ce123" table:content-validation-name="val8" table:formula="of:=SUM([.M63:.M72])" office:value-type="currency" office:currency="EUR" office:value="800">
            <text:p>800,00 €</text:p>
          </table:table-cell>
          <table:table-cell table:style-name="ce123" table:content-validation-name="val8" table:formula="of:=SUM([.N63:.N72])" office:value-type="currency" office:currency="EUR" office:value="500">
            <text:p>500,00 €</text:p>
          </table:table-cell>
          <table:table-cell table:style-name="ce140" table:content-validation-name="val8" table:formula="of:=SUM([.O63:.O72])" office:value-type="currency" office:currency="EUR" office:value="7600">
            <text:p>7.600,00 €</text:p>
          </table:table-cell>
          <table:table-cell table:style-name="ce155" table:content-validation-name="val8" table:formula="of:=[.O73]/[.O101]" office:value-type="percentage" office:value="0.0706910985024649">
            <text:p>7,07%</text:p>
          </table:table-cell>
          <table:table-cell table:style-name="ce169" table:content-validation-name="val8"/>
          <table:table-cell table:style-name="ce1" table:content-validation-name="val8" table:number-columns-repeated="27"/>
          <table:table-cell table:content-validation-name="val8" table:number-columns-repeated="980"/>
        </table:table-row>
        <table:table-row-group table:display="false">
          <table:table-row table:style-name="ro10" table:visibility="collapse">
            <table:table-cell table:style-name="ce89" table:content-validation-name="val8" office:value-type="string" office:string-value="DIRECTOR">
              <text:p>DIRECTOR </text:p>
            </table:table-cell>
            <table:table-cell table:style-name="ce105" table:content-validation-name="val8"/>
            <table:table-cell table:number-columns-repeated="2" table:style-name="ce118" table:content-validation-name="val8" office:value-type="currency" office:currency="EUR" office:value="1000">
              <text:p>1.000,00 €</text:p>
            </table:table-cell>
            <table:table-cell table:number-columns-repeated="10" table:style-name="ce119" table:content-validation-name="val8" office:value-type="currency" office:currency="EUR" office:value="1000">
              <text:p>1.000,00 €</text:p>
            </table:table-cell>
            <table:table-cell table:style-name="ce143" table:content-validation-name="val8" table:formula="of:=SUM([.C74:.N74])" office:value-type="currency" office:currency="EUR" office:value="12000">
              <text:p>12.000,00 €</text:p>
            </table:table-cell>
            <table:table-cell table:style-name="ce157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 office:value-type="string" office:string-value="TÉCNICO 1">
              <text:p>TÉCNICO 1 </text:p>
            </table:table-cell>
            <table:table-cell table:style-name="ce105" table:content-validation-name="val8"/>
            <table:table-cell table:number-columns-repeated="2" table:style-name="ce118" table:content-validation-name="val8"/>
            <table:table-cell table:number-columns-repeated="10" table:style-name="ce119" table:content-validation-name="val8"/>
            <table:table-cell table:style-name="ce143" table:content-validation-name="val8" table:formula="of:=SUM([.C75:.N75])" office:value-type="currency" office:currency="EUR" office:value="0">
              <text:p>0,00 €</text:p>
            </table:table-cell>
            <table:table-cell table:style-name="ce157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 office:value-type="string" office:string-value="TÉCNICO 2">
              <text:p>TÉCNICO 2 </text:p>
            </table:table-cell>
            <table:table-cell table:style-name="ce105" table:content-validation-name="val8"/>
            <table:table-cell table:number-columns-repeated="2" table:style-name="ce118" table:content-validation-name="val8"/>
            <table:table-cell table:number-columns-repeated="10" table:style-name="ce119" table:content-validation-name="val8"/>
            <table:table-cell table:style-name="ce143" table:content-validation-name="val8" table:formula="of:=SUM([.C76:.N76])" office:value-type="currency" office:currency="EUR" office:value="0">
              <text:p>0,00 €</text:p>
            </table:table-cell>
            <table:table-cell table:style-name="ce157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 office:value-type="string" office:string-value="ADMINISTRATIVO">
              <text:p>ADMINISTRATIVO </text:p>
            </table:table-cell>
            <table:table-cell table:style-name="ce105" table:content-validation-name="val8"/>
            <table:table-cell table:number-columns-repeated="2" table:style-name="ce118" table:content-validation-name="val8" office:value-type="currency" office:currency="EUR" office:value="600">
              <text:p>600,00 €</text:p>
            </table:table-cell>
            <table:table-cell table:number-columns-repeated="10" table:style-name="ce119" table:content-validation-name="val8" office:value-type="currency" office:currency="EUR" office:value="600">
              <text:p>600,00 €</text:p>
            </table:table-cell>
            <table:table-cell table:style-name="ce143" table:content-validation-name="val8" table:formula="of:=SUM([.C77:.N77])" office:value-type="currency" office:currency="EUR" office:value="7200">
              <text:p>7.200,00 €</text:p>
            </table:table-cell>
            <table:table-cell table:style-name="ce157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 office:value-type="string" office:string-value="OTRO EMPLEADO">
              <text:p>OTRO EMPLEADO </text:p>
            </table:table-cell>
            <table:table-cell table:style-name="ce105" table:content-validation-name="val8"/>
            <table:table-cell table:number-columns-repeated="2" table:style-name="ce118" table:content-validation-name="val8"/>
            <table:table-cell table:number-columns-repeated="10" table:style-name="ce119" table:content-validation-name="val8"/>
            <table:table-cell table:style-name="ce143" table:content-validation-name="val8" table:formula="of:=SUM([.C78:.N78])" office:value-type="currency" office:currency="EUR" office:value="0">
              <text:p>0,00 €</text:p>
            </table:table-cell>
            <table:table-cell table:style-name="ce157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/>
            <table:table-cell table:style-name="ce105" table:content-validation-name="val8"/>
            <table:table-cell table:style-name="ce118" table:content-validation-name="val8" table:number-columns-repeated="2"/>
            <table:table-cell table:style-name="ce119" table:content-validation-name="val8" table:number-columns-repeated="10"/>
            <table:table-cell table:style-name="ce143" table:content-validation-name="val8" table:formula="of:=SUM([.C79:.N79])" office:value-type="currency" office:currency="EUR" office:value="0">
              <text:p>0,00 €</text:p>
            </table:table-cell>
            <table:table-cell table:style-name="ce157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 office:value-type="string" office:string-value="SEGURIDAD SOCIAL">
              <text:p>SEGURIDAD SOCIAL </text:p>
            </table:table-cell>
            <table:table-cell table:style-name="ce105" table:content-validation-name="val8"/>
            <table:table-cell table:style-name="ce118" table:content-validation-name="val8" table:formula="of:=([.C75]+[.C76]+[.C77]+[.C78])*0.3" office:value-type="currency" office:currency="EUR" office:value="180">
              <text:p>180,00 €</text:p>
            </table:table-cell>
            <table:table-cell table:style-name="ce118" table:content-validation-name="val8" table:formula="of:=([.D75]+[.D76]+[.D77]+[.D78])*0.3" office:value-type="currency" office:currency="EUR" office:value="180">
              <text:p>180,00 €</text:p>
            </table:table-cell>
            <table:table-cell table:style-name="ce119" table:content-validation-name="val8" table:formula="of:=([.E75]+[.E76]+[.E77]+[.E78])*0.3" office:value-type="currency" office:currency="EUR" office:value="180">
              <text:p>180,00 €</text:p>
            </table:table-cell>
            <table:table-cell table:style-name="ce119" table:content-validation-name="val8" table:formula="of:=([.F75]+[.F76]+[.F77]+[.F78])*0.3" office:value-type="currency" office:currency="EUR" office:value="180">
              <text:p>180,00 €</text:p>
            </table:table-cell>
            <table:table-cell table:style-name="ce119" table:content-validation-name="val8" table:formula="of:=([.G75]+[.G76]+[.G77]+[.G78])*0.3" office:value-type="currency" office:currency="EUR" office:value="180">
              <text:p>180,00 €</text:p>
            </table:table-cell>
            <table:table-cell table:style-name="ce119" table:content-validation-name="val8" table:formula="of:=([.H75]+[.H76]+[.H77]+[.H78])*0.3" office:value-type="currency" office:currency="EUR" office:value="180">
              <text:p>180,00 €</text:p>
            </table:table-cell>
            <table:table-cell table:style-name="ce119" table:content-validation-name="val8" table:formula="of:=([.I75]+[.I76]+[.I77]+[.I78])*0.3" office:value-type="currency" office:currency="EUR" office:value="180">
              <text:p>180,00 €</text:p>
            </table:table-cell>
            <table:table-cell table:style-name="ce119" table:content-validation-name="val8" table:formula="of:=([.J75]+[.J76]+[.J77]+[.J78])*0.3" office:value-type="currency" office:currency="EUR" office:value="180">
              <text:p>180,00 €</text:p>
            </table:table-cell>
            <table:table-cell table:style-name="ce119" table:content-validation-name="val8" table:formula="of:=([.K75]+[.K76]+[.K77]+[.K78])*0.3" office:value-type="currency" office:currency="EUR" office:value="180">
              <text:p>180,00 €</text:p>
            </table:table-cell>
            <table:table-cell table:style-name="ce119" table:content-validation-name="val8" table:formula="of:=([.L75]+[.L76]+[.L77]+[.L78])*0.3" office:value-type="currency" office:currency="EUR" office:value="180">
              <text:p>180,00 €</text:p>
            </table:table-cell>
            <table:table-cell table:style-name="ce119" table:content-validation-name="val8" table:formula="of:=([.M75]+[.M76]+[.M77]+[.M78])*0.3" office:value-type="currency" office:currency="EUR" office:value="180">
              <text:p>180,00 €</text:p>
            </table:table-cell>
            <table:table-cell table:style-name="ce119" table:content-validation-name="val8" table:formula="of:=([.N75]+[.N76]+[.N77]+[.N78])*0.3" office:value-type="currency" office:currency="EUR" office:value="180">
              <text:p>180,00 €</text:p>
            </table:table-cell>
            <table:table-cell table:style-name="ce143" table:content-validation-name="val8" table:formula="of:=SUM([.C80:.N80])" office:value-type="currency" office:currency="EUR" office:value="2160">
              <text:p>2.160,00 €</text:p>
            </table:table-cell>
            <table:table-cell table:style-name="ce157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 office:value-type="string" office:string-value="CUOTA DE AUTÓNOMOS">
              <text:p>CUOTA DE AUTÓNOMOS </text:p>
            </table:table-cell>
            <table:table-cell table:style-name="ce105" table:content-validation-name="val8"/>
            <table:table-cell table:number-columns-repeated="2" table:style-name="ce118" table:content-validation-name="val8" office:value-type="currency" office:currency="EUR" office:value="250">
              <text:p>250,00 €</text:p>
            </table:table-cell>
            <table:table-cell table:number-columns-repeated="10" table:style-name="ce119" table:content-validation-name="val8" office:value-type="currency" office:currency="EUR" office:value="250">
              <text:p>250,00 €</text:p>
            </table:table-cell>
            <table:table-cell table:style-name="ce143" table:content-validation-name="val8" table:formula="of:=SUM([.C81:.N81])" office:value-type="currency" office:currency="EUR" office:value="3000">
              <text:p>3.000,00 €</text:p>
            </table:table-cell>
            <table:table-cell table:style-name="ce157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 office:value-type="string" office:string-value="MUTUA TRABAJADORES">
              <text:p>MUTUA TRABAJADORES </text:p>
            </table:table-cell>
            <table:table-cell table:style-name="ce105" table:content-validation-name="val8"/>
            <table:table-cell table:style-name="ce118" table:content-validation-name="val8" table:number-columns-repeated="12"/>
            <table:table-cell table:style-name="ce143" table:content-validation-name="val8" table:formula="of:=SUM([.C82:.N82])" office:value-type="currency" office:currency="EUR" office:value="0">
              <text:p>0,00 €</text:p>
            </table:table-cell>
            <table:table-cell table:style-name="ce157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 office:value-type="string" office:string-value="PREVENCIÓN DE RIESGOS LABORALES">
              <text:p>PREVENCIÓN DE RIESGOS LABORALES </text:p>
            </table:table-cell>
            <table:table-cell table:style-name="ce105" table:content-validation-name="val8"/>
            <table:table-cell table:style-name="ce118" table:content-validation-name="val8" table:number-columns-repeated="12"/>
            <table:table-cell table:style-name="ce143" table:content-validation-name="val8" table:formula="of:=SUM([.C83:.N83])" office:value-type="currency" office:currency="EUR" office:value="0">
              <text:p>0,00 €</text:p>
            </table:table-cell>
            <table:table-cell table:style-name="ce157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4" table:content-validation-name="val8"/>
            <table:table-cell table:style-name="ce102" table:content-validation-name="val8"/>
            <table:table-cell table:style-name="ce120" table:content-validation-name="val8" table:number-columns-repeated="12"/>
            <table:table-cell table:style-name="ce144" table:content-validation-name="val8"/>
            <table:table-cell table:style-name="ce159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</table:table-row-group>
        <table:table-row table:style-name="ro11">
          <table:table-cell table:style-name="ce87" table:content-validation-name="val8" office:value-type="string" office:string-value="PERSONAL">
            <text:p>PERSONAL </text:p>
          </table:table-cell>
          <table:table-cell table:style-name="ce104" table:content-validation-name="val8"/>
          <table:table-cell table:style-name="ce117" table:content-validation-name="val8" table:formula="of:=SUM([.C74:.C84])" office:value-type="currency" office:currency="EUR" office:value="2030">
            <text:p>2.030,00 €</text:p>
          </table:table-cell>
          <table:table-cell table:style-name="ce117" table:content-validation-name="val8" table:formula="of:=SUM([.D74:.D84])" office:value-type="currency" office:currency="EUR" office:value="2030">
            <text:p>2.030,00 €</text:p>
          </table:table-cell>
          <table:table-cell table:style-name="ce123" table:content-validation-name="val8" table:formula="of:=SUM([.E74:.E84])" office:value-type="currency" office:currency="EUR" office:value="2030">
            <text:p>2.030,00 €</text:p>
          </table:table-cell>
          <table:table-cell table:style-name="ce123" table:content-validation-name="val8" table:formula="of:=SUM([.F74:.F84])" office:value-type="currency" office:currency="EUR" office:value="2030">
            <text:p>2.030,00 €</text:p>
          </table:table-cell>
          <table:table-cell table:style-name="ce123" table:content-validation-name="val8" table:formula="of:=SUM([.G74:.G84])" office:value-type="currency" office:currency="EUR" office:value="2030">
            <text:p>2.030,00 €</text:p>
          </table:table-cell>
          <table:table-cell table:style-name="ce123" table:content-validation-name="val8" table:formula="of:=SUM([.H74:.H84])" office:value-type="currency" office:currency="EUR" office:value="2030">
            <text:p>2.030,00 €</text:p>
          </table:table-cell>
          <table:table-cell table:style-name="ce123" table:content-validation-name="val8" table:formula="of:=SUM([.I74:.I84])" office:value-type="currency" office:currency="EUR" office:value="2030">
            <text:p>2.030,00 €</text:p>
          </table:table-cell>
          <table:table-cell table:style-name="ce123" table:content-validation-name="val8" table:formula="of:=SUM([.J74:.J84])" office:value-type="currency" office:currency="EUR" office:value="2030">
            <text:p>2.030,00 €</text:p>
          </table:table-cell>
          <table:table-cell table:style-name="ce123" table:content-validation-name="val8" table:formula="of:=SUM([.K74:.K84])" office:value-type="currency" office:currency="EUR" office:value="2030">
            <text:p>2.030,00 €</text:p>
          </table:table-cell>
          <table:table-cell table:style-name="ce123" table:content-validation-name="val8" table:formula="of:=SUM([.L74:.L84])" office:value-type="currency" office:currency="EUR" office:value="2030">
            <text:p>2.030,00 €</text:p>
          </table:table-cell>
          <table:table-cell table:style-name="ce123" table:content-validation-name="val8" table:formula="of:=SUM([.M74:.M84])" office:value-type="currency" office:currency="EUR" office:value="2030">
            <text:p>2.030,00 €</text:p>
          </table:table-cell>
          <table:table-cell table:style-name="ce123" table:content-validation-name="val8" table:formula="of:=SUM([.N74:.N84])" office:value-type="currency" office:currency="EUR" office:value="2030">
            <text:p>2.030,00 €</text:p>
          </table:table-cell>
          <table:table-cell table:style-name="ce140" table:content-validation-name="val8" table:formula="of:=SUM([.O74:.O84])" office:value-type="currency" office:currency="EUR" office:value="24360">
            <text:p>24.360,00 €</text:p>
          </table:table-cell>
          <table:table-cell table:style-name="ce155" table:content-validation-name="val8" table:formula="of:=[.O85]/[.O101]" office:value-type="percentage" office:value="0.226583573621058">
            <text:p>22,66%</text:p>
          </table:table-cell>
          <table:table-cell table:style-name="ce169" table:content-validation-name="val8"/>
          <table:table-cell table:style-name="ce1" table:content-validation-name="val8" table:number-columns-repeated="27"/>
          <table:table-cell table:content-validation-name="val8" table:number-columns-repeated="980"/>
        </table:table-row>
        <table:table-row-group table:display="false">
          <table:table-row table:style-name="ro10" table:visibility="collapse">
            <table:table-cell table:style-name="ce89" table:content-validation-name="val8" office:value-type="string" office:string-value="COMPRAS 1 OJO STOCK INICIAL">
              <text:p>COMPRAS 1 OJO STOCK INICIAL </text:p>
            </table:table-cell>
            <table:table-cell table:style-name="ce108" table:content-validation-name="val8"/>
            <table:table-cell table:style-name="ce122" table:content-validation-name="val8"/>
            <table:table-cell table:style-name="ce122" table:content-validation-name="val8" office:value-type="currency" office:currency="EUR" office:value="3000">
              <text:p>3.000,00 €</text:p>
            </table:table-cell>
            <table:table-cell table:style-name="ce122" table:content-validation-name="val8" table:number-columns-repeated="10"/>
            <table:table-cell table:style-name="ce143" table:content-validation-name="val8" table:formula="of:=SUM([.C86:.N86])" office:value-type="currency" office:currency="EUR" office:value="3000">
              <text:p>3.000,00 €</text:p>
            </table:table-cell>
            <table:table-cell table:style-name="ce160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 office:value-type="string" office:string-value="COMPRAS 2">
              <text:p>COMPRAS 2 </text:p>
            </table:table-cell>
            <table:table-cell table:style-name="ce108" table:content-validation-name="val8"/>
            <table:table-cell table:style-name="ce122" table:content-validation-name="val8" table:number-columns-repeated="2"/>
            <table:table-cell table:style-name="ce122" table:content-validation-name="val8" office:value-type="currency" office:currency="EUR" office:value="400">
              <text:p>400,00 €</text:p>
            </table:table-cell>
            <table:table-cell table:style-name="ce122" table:content-validation-name="val8" table:number-columns-repeated="9"/>
            <table:table-cell table:style-name="ce143" table:content-validation-name="val8" table:formula="of:=SUM([.C87:.N87])" office:value-type="currency" office:currency="EUR" office:value="400">
              <text:p>400,00 €</text:p>
            </table:table-cell>
            <table:table-cell table:style-name="ce160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 office:value-type="string" office:string-value="COMPRAS 3">
              <text:p>COMPRAS 3 </text:p>
            </table:table-cell>
            <table:table-cell table:style-name="ce108" table:content-validation-name="val8"/>
            <table:table-cell table:style-name="ce122" table:content-validation-name="val8" table:number-columns-repeated="2"/>
            <table:table-cell table:style-name="ce122" table:content-validation-name="val8" office:value-type="currency" office:currency="EUR" office:value="600">
              <text:p>600,00 €</text:p>
            </table:table-cell>
            <table:table-cell table:style-name="ce122" table:content-validation-name="val8" table:number-columns-repeated="9"/>
            <table:table-cell table:style-name="ce143" table:content-validation-name="val8" table:formula="of:=SUM([.C88:.N88])" office:value-type="currency" office:currency="EUR" office:value="600">
              <text:p>600,00 €</text:p>
            </table:table-cell>
            <table:table-cell table:style-name="ce160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 office:value-type="string" office:string-value="COMPRAS 4">
              <text:p>COMPRAS 4 </text:p>
            </table:table-cell>
            <table:table-cell table:style-name="ce108" table:content-validation-name="val8"/>
            <table:table-cell table:style-name="ce122" table:content-validation-name="val8" table:number-columns-repeated="10"/>
            <table:table-cell table:style-name="ce122" table:content-validation-name="val8" office:value-type="currency" office:currency="EUR" office:value="1000">
              <text:p>1.000,00 €</text:p>
            </table:table-cell>
            <table:table-cell table:style-name="ce122" table:content-validation-name="val8"/>
            <table:table-cell table:style-name="ce143" table:content-validation-name="val8" table:formula="of:=SUM([.C89:.N89])" office:value-type="currency" office:currency="EUR" office:value="1000">
              <text:p>1.000,00 €</text:p>
            </table:table-cell>
            <table:table-cell table:style-name="ce160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 office:value-type="string" office:string-value="COMPRAS 5">
              <text:p>COMPRAS 5 </text:p>
            </table:table-cell>
            <table:table-cell table:style-name="ce108" table:content-validation-name="val8"/>
            <table:table-cell table:style-name="ce122" table:content-validation-name="val8" table:number-columns-repeated="4"/>
            <table:table-cell table:style-name="ce122" table:content-validation-name="val8" office:value-type="currency" office:currency="EUR" office:value="3000">
              <text:p>3.000,00 €</text:p>
            </table:table-cell>
            <table:table-cell table:style-name="ce122" table:content-validation-name="val8" table:number-columns-repeated="7"/>
            <table:table-cell table:style-name="ce143" table:content-validation-name="val8" table:formula="of:=SUM([.C90:.N90])" office:value-type="currency" office:currency="EUR" office:value="3000">
              <text:p>3.000,00 €</text:p>
            </table:table-cell>
            <table:table-cell table:style-name="ce160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/>
            <table:table-cell table:style-name="ce108" table:content-validation-name="val8"/>
            <table:table-cell table:style-name="ce122" table:content-validation-name="val8" table:number-columns-repeated="12"/>
            <table:table-cell table:style-name="ce143" table:content-validation-name="val8" table:formula="of:=SUM([.C91:.N91])" office:value-type="currency" office:currency="EUR" office:value="0">
              <text:p>0,00 €</text:p>
            </table:table-cell>
            <table:table-cell table:style-name="ce160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0" table:visibility="collapse">
            <table:table-cell table:style-name="ce89" table:content-validation-name="val8"/>
            <table:table-cell table:style-name="ce108" table:content-validation-name="val8"/>
            <table:table-cell table:style-name="ce122" table:content-validation-name="val8" table:number-columns-repeated="12"/>
            <table:table-cell table:style-name="ce143" table:content-validation-name="val8" table:formula="of:=SUM([.C92:.N92])" office:value-type="currency" office:currency="EUR" office:value="0">
              <text:p>0,00 €</text:p>
            </table:table-cell>
            <table:table-cell table:style-name="ce160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</table:table-row-group>
        <table:table-row table:style-name="ro11">
          <table:table-cell table:style-name="ce87" table:content-validation-name="val8" office:value-type="string" office:string-value="COMPRAS DE MERCADERÍAS">
            <text:p>COMPRAS DE MERCADERÍAS </text:p>
          </table:table-cell>
          <table:table-cell table:style-name="ce104" table:content-validation-name="val8"/>
          <table:table-cell table:style-name="ce117" table:content-validation-name="val8" table:formula="of:=SUM([.C86:.C92])" office:value-type="currency" office:currency="EUR" office:value="0">
            <text:p>0,00 €</text:p>
          </table:table-cell>
          <table:table-cell table:style-name="ce117" table:content-validation-name="val8" table:formula="of:=SUM([.D86:.D92])" office:value-type="currency" office:currency="EUR" office:value="3000">
            <text:p>3.000,00 €</text:p>
          </table:table-cell>
          <table:table-cell table:style-name="ce123" table:content-validation-name="val8" table:formula="of:=SUM([.E86:.E92])" office:value-type="currency" office:currency="EUR" office:value="1000">
            <text:p>1.000,00 €</text:p>
          </table:table-cell>
          <table:table-cell table:style-name="ce123" table:content-validation-name="val8" table:formula="of:=SUM([.F86:.F92])" office:value-type="currency" office:currency="EUR" office:value="0">
            <text:p>0,00 €</text:p>
          </table:table-cell>
          <table:table-cell table:style-name="ce123" table:content-validation-name="val8" table:formula="of:=SUM([.G86:.G92])" office:value-type="currency" office:currency="EUR" office:value="3000">
            <text:p>3.000,00 €</text:p>
          </table:table-cell>
          <table:table-cell table:style-name="ce123" table:content-validation-name="val8" table:formula="of:=SUM([.H86:.H92])" office:value-type="currency" office:currency="EUR" office:value="0">
            <text:p>0,00 €</text:p>
          </table:table-cell>
          <table:table-cell table:style-name="ce123" table:content-validation-name="val8" table:formula="of:=SUM([.I86:.I92])" office:value-type="currency" office:currency="EUR" office:value="0">
            <text:p>0,00 €</text:p>
          </table:table-cell>
          <table:table-cell table:style-name="ce123" table:content-validation-name="val8" table:formula="of:=SUM([.J86:.J92])" office:value-type="currency" office:currency="EUR" office:value="0">
            <text:p>0,00 €</text:p>
          </table:table-cell>
          <table:table-cell table:style-name="ce123" table:content-validation-name="val8" table:formula="of:=SUM([.K86:.K92])" office:value-type="currency" office:currency="EUR" office:value="0">
            <text:p>0,00 €</text:p>
          </table:table-cell>
          <table:table-cell table:style-name="ce123" table:content-validation-name="val8" table:formula="of:=SUM([.L86:.L92])" office:value-type="currency" office:currency="EUR" office:value="0">
            <text:p>0,00 €</text:p>
          </table:table-cell>
          <table:table-cell table:style-name="ce123" table:content-validation-name="val8" table:formula="of:=SUM([.M86:.M92])" office:value-type="currency" office:currency="EUR" office:value="1000">
            <text:p>1.000,00 €</text:p>
          </table:table-cell>
          <table:table-cell table:style-name="ce123" table:content-validation-name="val8" table:formula="of:=SUM([.N86:.N92])" office:value-type="currency" office:currency="EUR" office:value="0">
            <text:p>0,00 €</text:p>
          </table:table-cell>
          <table:table-cell table:style-name="ce140" table:content-validation-name="val8" table:formula="of:=SUM([.O86:.O92])" office:value-type="currency" office:currency="EUR" office:value="8000">
            <text:p>8.000,00 €</text:p>
          </table:table-cell>
          <table:table-cell table:style-name="ce155" table:content-validation-name="val8" table:formula="of:=[.O93]/[.O101]" office:value-type="percentage" office:value="0.0744116826341736">
            <text:p>7,44%</text:p>
          </table:table-cell>
          <table:table-cell table:style-name="ce169" table:content-validation-name="val8"/>
          <table:table-cell table:style-name="ce1" table:content-validation-name="val8" table:number-columns-repeated="27"/>
          <table:table-cell table:content-validation-name="val8" table:number-columns-repeated="980"/>
        </table:table-row>
        <table:table-row-group table:display="false">
          <table:table-row table:style-name="ro12" table:visibility="collapse">
            <table:table-cell table:style-name="ce90" table:content-validation-name="val8" office:value-type="string" office:string-value="CUOTA CRÉDITO 1">
              <text:p>CUOTA CRÉDITO 1 </text:p>
            </table:table-cell>
            <table:table-cell table:style-name="ce108" table:content-validation-name="val8"/>
            <table:table-cell table:style-name="ce122" table:content-validation-name="val8" table:number-columns-repeated="2"/>
            <table:table-cell table:number-columns-repeated="10" table:style-name="ce135" table:content-validation-name="val8" office:value-type="currency" office:currency="EUR" office:value="950">
              <text:p>950,00 €</text:p>
            </table:table-cell>
            <table:table-cell table:style-name="ce143" table:content-validation-name="val8" table:formula="of:=SUM([.C94:.N94])" office:value-type="currency" office:currency="EUR" office:value="9500">
              <text:p>9.500,00 €</text:p>
            </table:table-cell>
            <table:table-cell table:style-name="ce160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2" table:visibility="collapse">
            <table:table-cell table:style-name="ce90" table:content-validation-name="val8" office:value-type="string" office:string-value="CUOTA CRÉDITO 2">
              <text:p>CUOTA CRÉDITO 2 </text:p>
            </table:table-cell>
            <table:table-cell table:style-name="ce108" table:content-validation-name="val8"/>
            <table:table-cell table:style-name="ce122" table:content-validation-name="val8" table:number-columns-repeated="12"/>
            <table:table-cell table:style-name="ce143" table:content-validation-name="val8" table:formula="of:=SUM([.C95:.N95])" office:value-type="currency" office:currency="EUR" office:value="0">
              <text:p>0,00 €</text:p>
            </table:table-cell>
            <table:table-cell table:style-name="ce160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2" table:visibility="collapse">
            <table:table-cell table:style-name="ce90" table:content-validation-name="val8" office:value-type="string" office:string-value="GASTOS FINANCIEROS ENTIDAD 1">
              <text:p>GASTOS FINANCIEROS ENTIDAD 1 </text:p>
            </table:table-cell>
            <table:table-cell table:style-name="ce108" table:content-validation-name="val8"/>
            <table:table-cell table:style-name="ce122" table:content-validation-name="val8" table:number-columns-repeated="12"/>
            <table:table-cell table:style-name="ce143" table:content-validation-name="val8" table:formula="of:=SUM([.C96:.N96])" office:value-type="currency" office:currency="EUR" office:value="0">
              <text:p>0,00 €</text:p>
            </table:table-cell>
            <table:table-cell table:style-name="ce160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2" table:visibility="collapse">
            <table:table-cell table:style-name="ce90" table:content-validation-name="val8" office:value-type="string" office:string-value="GASTOS FINANCIEROS ENTIDAD 2">
              <text:p>GASTOS FINANCIEROS ENTIDAD 2 </text:p>
            </table:table-cell>
            <table:table-cell table:style-name="ce108" table:content-validation-name="val8"/>
            <table:table-cell table:style-name="ce122" table:content-validation-name="val8" table:number-columns-repeated="12"/>
            <table:table-cell table:style-name="ce143" table:content-validation-name="val8" table:formula="of:=SUM([.C97:.N97])" office:value-type="currency" office:currency="EUR" office:value="0">
              <text:p>0,00 €</text:p>
            </table:table-cell>
            <table:table-cell table:style-name="ce160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2" table:visibility="collapse">
            <table:table-cell table:style-name="ce89" table:content-validation-name="val8"/>
            <table:table-cell table:style-name="ce108" table:content-validation-name="val8"/>
            <table:table-cell table:style-name="ce122" table:content-validation-name="val8" table:number-columns-repeated="12"/>
            <table:table-cell table:style-name="ce143" table:content-validation-name="val8" table:formula="of:=SUM([.C98:.N98])" office:value-type="currency" office:currency="EUR" office:value="0">
              <text:p>0,00 €</text:p>
            </table:table-cell>
            <table:table-cell table:style-name="ce160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  <table:table-row table:style-name="ro12" table:visibility="collapse">
            <table:table-cell table:style-name="ce89" table:content-validation-name="val8"/>
            <table:table-cell table:style-name="ce108" table:content-validation-name="val8"/>
            <table:table-cell table:style-name="ce122" table:content-validation-name="val8" table:number-columns-repeated="12"/>
            <table:table-cell table:style-name="ce143" table:content-validation-name="val8" table:formula="of:=SUM([.C99:.N99])" office:value-type="currency" office:currency="EUR" office:value="0">
              <text:p>0,00 €</text:p>
            </table:table-cell>
            <table:table-cell table:style-name="ce160" table:content-validation-name="val8"/>
            <table:table-cell table:style-name="ce169" table:content-validation-name="val8"/>
            <table:table-cell table:style-name="ce1" table:content-validation-name="val8" table:number-columns-repeated="27"/>
            <table:table-cell table:content-validation-name="val8" table:number-columns-repeated="980"/>
          </table:table-row>
        </table:table-row-group>
        <table:table-row table:style-name="ro11">
          <table:table-cell table:style-name="ce87" table:content-validation-name="val8" office:value-type="string" office:string-value="CRÉDITOS Y GASTOS FINANCIEROS">
            <text:p>CRÉDITOS Y GASTOS FINANCIEROS </text:p>
          </table:table-cell>
          <table:table-cell table:style-name="ce104" table:content-validation-name="val8"/>
          <table:table-cell table:style-name="ce123" table:content-validation-name="val8" table:formula="of:=SUM([.C94:.C99])" office:value-type="currency" office:currency="EUR" office:value="0">
            <text:p>0,00 €</text:p>
          </table:table-cell>
          <table:table-cell table:style-name="ce123" table:content-validation-name="val8" table:formula="of:=SUM([.D94:.D99])" office:value-type="currency" office:currency="EUR" office:value="0">
            <text:p>0,00 €</text:p>
          </table:table-cell>
          <table:table-cell table:style-name="ce123" table:content-validation-name="val8" table:formula="of:=SUM([.E94:.E99])" office:value-type="currency" office:currency="EUR" office:value="950">
            <text:p>950,00 €</text:p>
          </table:table-cell>
          <table:table-cell table:style-name="ce123" table:content-validation-name="val8" table:formula="of:=SUM([.F94:.F99])" office:value-type="currency" office:currency="EUR" office:value="950">
            <text:p>950,00 €</text:p>
          </table:table-cell>
          <table:table-cell table:style-name="ce123" table:content-validation-name="val8" table:formula="of:=SUM([.G94:.G99])" office:value-type="currency" office:currency="EUR" office:value="950">
            <text:p>950,00 €</text:p>
          </table:table-cell>
          <table:table-cell table:style-name="ce123" table:content-validation-name="val8" table:formula="of:=SUM([.H94:.H99])" office:value-type="currency" office:currency="EUR" office:value="950">
            <text:p>950,00 €</text:p>
          </table:table-cell>
          <table:table-cell table:style-name="ce123" table:content-validation-name="val8" table:formula="of:=SUM([.I94:.I99])" office:value-type="currency" office:currency="EUR" office:value="950">
            <text:p>950,00 €</text:p>
          </table:table-cell>
          <table:table-cell table:style-name="ce123" table:content-validation-name="val8" table:formula="of:=SUM([.J94:.J99])" office:value-type="currency" office:currency="EUR" office:value="950">
            <text:p>950,00 €</text:p>
          </table:table-cell>
          <table:table-cell table:style-name="ce123" table:content-validation-name="val8" table:formula="of:=SUM([.K94:.K99])" office:value-type="currency" office:currency="EUR" office:value="950">
            <text:p>950,00 €</text:p>
          </table:table-cell>
          <table:table-cell table:style-name="ce123" table:content-validation-name="val8" table:formula="of:=SUM([.L94:.L99])" office:value-type="currency" office:currency="EUR" office:value="950">
            <text:p>950,00 €</text:p>
          </table:table-cell>
          <table:table-cell table:style-name="ce123" table:content-validation-name="val8" table:formula="of:=SUM([.M94:.M99])" office:value-type="currency" office:currency="EUR" office:value="950">
            <text:p>950,00 €</text:p>
          </table:table-cell>
          <table:table-cell table:style-name="ce123" table:content-validation-name="val8" table:formula="of:=SUM([.N94:.N99])" office:value-type="currency" office:currency="EUR" office:value="950">
            <text:p>950,00 €</text:p>
          </table:table-cell>
          <table:table-cell table:style-name="ce145" table:content-validation-name="val8" table:formula="of:=SUM([.O94:.O99])" office:value-type="currency" office:currency="EUR" office:value="9500">
            <text:p>9.500,00 €</text:p>
          </table:table-cell>
          <table:table-cell table:style-name="ce155" table:content-validation-name="val8" table:formula="of:=[.O100]/[.O101]" office:value-type="percentage" office:value="0.0883638731280811">
            <text:p>8,84%</text:p>
          </table:table-cell>
          <table:table-cell table:style-name="ce169" table:content-validation-name="val8"/>
          <table:table-cell table:style-name="ce1" table:content-validation-name="val8" table:number-columns-repeated="27"/>
          <table:table-cell table:content-validation-name="val8" table:number-columns-repeated="980"/>
        </table:table-row>
        <table:table-row table:style-name="ro11">
          <table:table-cell table:style-name="ce91" table:content-validation-name="val8" office:value-type="string">
            <text:p><text:s/>Total Presupuesto de Gastos <text:s text:c="2"/></text:p>
          </table:table-cell>
          <table:table-cell table:style-name="ce109" table:content-validation-name="val8"/>
          <table:table-cell table:style-name="ce124" table:content-validation-name="val8" table:formula="of:=[.C26]+[.C41]+[.C47]+[.C56]+[.C62]+[.C73]+[.C85]+[.C93]+[.C100]" office:value-type="currency" office:currency="EUR" office:value="10790">
            <text:p>10.790,00 €</text:p>
          </table:table-cell>
          <table:table-cell table:style-name="ce124" table:content-validation-name="val8" table:formula="of:=[.D26]+[.D41]+[.D47]+[.D56]+[.D62]+[.D73]+[.D85]+[.D93]+[.D100]" office:value-type="currency" office:currency="EUR" office:value="7395">
            <text:p>7.395,00 €</text:p>
          </table:table-cell>
          <table:table-cell table:style-name="ce124" table:content-validation-name="val8" table:formula="of:=[.E26]+[.E41]+[.E47]+[.E56]+[.E62]+[.E73]+[.E85]+[.E93]+[.E100]" office:value-type="currency" office:currency="EUR" office:value="13250">
            <text:p>13.250,00 €</text:p>
          </table:table-cell>
          <table:table-cell table:style-name="ce124" table:content-validation-name="val8" table:formula="of:=[.F26]+[.F41]+[.F47]+[.F56]+[.F62]+[.F73]+[.F85]+[.F93]+[.F100]" office:value-type="currency" office:currency="EUR" office:value="23155">
            <text:p>23.155,00 €</text:p>
          </table:table-cell>
          <table:table-cell table:style-name="ce124" table:content-validation-name="val8" table:formula="of:=[.G26]+[.G41]+[.G47]+[.G56]+[.G62]+[.G73]+[.G85]+[.G93]+[.G100]" office:value-type="currency" office:currency="EUR" office:value="8360">
            <text:p>8.360,00 €</text:p>
          </table:table-cell>
          <table:table-cell table:style-name="ce124" table:content-validation-name="val8" table:formula="of:=[.H26]+[.H41]+[.H47]+[.H56]+[.H62]+[.H73]+[.H85]+[.H93]+[.H100]" office:value-type="currency" office:currency="EUR" office:value="11265">
            <text:p>11.265,00 €</text:p>
          </table:table-cell>
          <table:table-cell table:style-name="ce124" table:content-validation-name="val8" table:formula="of:=[.I26]+[.I41]+[.I47]+[.I56]+[.I62]+[.I73]+[.I85]+[.I93]+[.I100]" office:value-type="currency" office:currency="EUR" office:value="5770">
            <text:p>5.770,00 €</text:p>
          </table:table-cell>
          <table:table-cell table:style-name="ce124" table:content-validation-name="val8" table:formula="of:=[.J26]+[.J41]+[.J47]+[.J56]+[.J62]+[.J73]+[.J85]+[.J93]+[.J100]" office:value-type="currency" office:currency="EUR" office:value="5375">
            <text:p>5.375,00 €</text:p>
          </table:table-cell>
          <table:table-cell table:style-name="ce124" table:content-validation-name="val8" table:formula="of:=[.K26]+[.K41]+[.K47]+[.K56]+[.K62]+[.K73]+[.K85]+[.K93]+[.K100]" office:value-type="currency" office:currency="EUR" office:value="5280">
            <text:p>5.280,00 €</text:p>
          </table:table-cell>
          <table:table-cell table:style-name="ce124" table:content-validation-name="val8" table:formula="of:=[.L26]+[.L41]+[.L47]+[.L56]+[.L62]+[.L73]+[.L85]+[.L93]+[.L100]" office:value-type="currency" office:currency="EUR" office:value="5185">
            <text:p>5.185,00 €</text:p>
          </table:table-cell>
          <table:table-cell table:style-name="ce124" table:content-validation-name="val8" table:formula="of:=[.M26]+[.M41]+[.M47]+[.M56]+[.M62]+[.M73]+[.M85]+[.M93]+[.M100]" office:value-type="currency" office:currency="EUR" office:value="6390">
            <text:p>6.390,00 €</text:p>
          </table:table-cell>
          <table:table-cell table:style-name="ce124" table:content-validation-name="val8" table:formula="of:=[.N26]+[.N41]+[.N47]+[.N56]+[.N62]+[.N73]+[.N85]+[.N93]+[.N100]" office:value-type="currency" office:currency="EUR" office:value="5295">
            <text:p>5.295,00 €</text:p>
          </table:table-cell>
          <table:table-cell table:style-name="ce146" table:content-validation-name="val8" table:formula="of:=[.O26]+[.O41]+[.O47]+[.O56]+[.O62]+[.O73]+[.O85]+[.O93]+[.O100]" office:value-type="currency" office:currency="EUR" office:value="107510">
            <text:p>107.510,00 €</text:p>
          </table:table-cell>
          <table:table-cell table:style-name="ce161" table:content-validation-name="val8" table:formula="of:=SUM([.P3:.P100])" office:value-type="percentage" office:value="1">
            <text:p>100,00%</text:p>
          </table:table-cell>
          <table:table-cell table:style-name="ce170" table:content-validation-name="val8"/>
          <table:table-cell table:style-name="ce175" table:content-validation-name="val8" table:number-columns-repeated="27"/>
          <table:table-cell table:style-name="ce179" table:content-validation-name="val8" table:number-columns-repeated="979"/>
          <table:table-cell table:content-validation-name="val8"/>
        </table:table-row>
        <table:table-row table:style-name="ro13">
          <table:table-cell table:style-name="ce92" table:content-validation-name="val8" table:number-columns-repeated="16"/>
          <table:table-cell table:style-name="ce169" table:content-validation-name="val8"/>
          <table:table-cell table:style-name="ce1" table:content-validation-name="val8" table:number-columns-repeated="27"/>
          <table:table-cell table:content-validation-name="val8" table:number-columns-repeated="980"/>
        </table:table-row>
        <table:table-row table:style-name="ro11">
          <table:table-cell table:style-name="ce93" table:content-validation-name="val8" office:value-type="string" office:string-value="Ingresos">
            <text:p>Ingresos </text:p>
          </table:table-cell>
          <table:table-cell table:style-name="ce110" table:content-validation-name="val8"/>
          <table:table-cell table:style-name="ce125" table:content-validation-name="val8" office:value-type="string">
            <text:p>enero</text:p>
          </table:table-cell>
          <table:table-cell table:style-name="ce125" table:content-validation-name="val8" office:value-type="string">
            <text:p>febrero</text:p>
          </table:table-cell>
          <table:table-cell table:style-name="ce125" table:content-validation-name="val8" office:value-type="string">
            <text:p>marzo</text:p>
          </table:table-cell>
          <table:table-cell table:style-name="ce125" table:content-validation-name="val8" office:value-type="string">
            <text:p>abril</text:p>
          </table:table-cell>
          <table:table-cell table:style-name="ce125" table:content-validation-name="val8" office:value-type="string">
            <text:p>mayo</text:p>
          </table:table-cell>
          <table:table-cell table:style-name="ce125" table:content-validation-name="val8" office:value-type="string">
            <text:p>junio</text:p>
          </table:table-cell>
          <table:table-cell table:style-name="ce125" table:content-validation-name="val8" office:value-type="string">
            <text:p>julio</text:p>
          </table:table-cell>
          <table:table-cell table:style-name="ce125" table:content-validation-name="val8" office:value-type="string">
            <text:p>agosto</text:p>
          </table:table-cell>
          <table:table-cell table:style-name="ce125" table:content-validation-name="val8" office:value-type="string">
            <text:p>septiembre</text:p>
          </table:table-cell>
          <table:table-cell table:style-name="ce125" table:content-validation-name="val8" office:value-type="string">
            <text:p>octubre</text:p>
          </table:table-cell>
          <table:table-cell table:style-name="ce125" table:content-validation-name="val8" office:value-type="string">
            <text:p>noviembre</text:p>
          </table:table-cell>
          <table:table-cell table:style-name="ce125" table:content-validation-name="val8" office:value-type="string">
            <text:p>diciembre</text:p>
          </table:table-cell>
          <table:table-cell table:style-name="ce147" table:content-validation-name="val8" office:value-type="string">
            <text:p>TOTAL</text:p>
          </table:table-cell>
          <table:table-cell table:style-name="ce162" table:content-validation-name="val8" office:value-type="string" office:string-value="%">
            <text:p>% </text:p>
          </table:table-cell>
          <table:table-cell table:style-name="ce169" table:content-validation-name="val8"/>
          <table:table-cell table:style-name="ce1" table:content-validation-name="val8" table:number-columns-repeated="27"/>
          <table:table-cell table:content-validation-name="val8" table:number-columns-repeated="980"/>
        </table:table-row>
        <table:table-row-group table:display="false">
          <table:table-row table:style-name="ro10" table:visibility="collapse">
            <table:table-cell table:style-name="ce94" table:content-validation-name="val8" office:value-type="string" office:string-value="RECURSOS PROPIOS">
              <text:p>RECURSOS PROPIOS </text:p>
            </table:table-cell>
            <table:table-cell table:style-name="ce111" table:content-validation-name="val8"/>
            <table:table-cell table:style-name="ce126" table:content-validation-name="val8" office:value-type="currency" office:currency="EUR" office:value="0">
              <text:p>0,00 €</text:p>
            </table:table-cell>
            <table:table-cell table:style-name="ce126" table:content-validation-name="val8" table:number-columns-repeated="11"/>
            <table:table-cell table:style-name="ce148" table:content-validation-name="val8" table:formula="of:=SUM([.C104:.N104])" office:value-type="currency" office:currency="EUR" office:value="0">
              <text:p>0,00 €</text:p>
            </table:table-cell>
            <table:table-cell table:style-name="ce163" table:content-validation-name="val8" table:formula="of:=[.O104]/[.$O$115]" office:value-type="percentage" office:value="0">
              <text:p>0,00%</text:p>
            </table:table-cell>
            <table:table-cell table:style-name="ce171" table:content-validation-name="val8"/>
            <table:table-cell table:style-name="ce176" table:content-validation-name="val8" table:number-columns-repeated="27"/>
            <table:table-cell table:style-name="ce180" table:content-validation-name="val8" table:number-columns-repeated="980"/>
          </table:table-row>
          <table:table-row table:style-name="ro10" table:visibility="collapse">
            <table:table-cell table:style-name="ce94" table:content-validation-name="val8" office:value-type="string" office:string-value="CRÉDITOS O PRÉSTAMOS">
              <text:p>CRÉDITOS O PRÉSTAMOS </text:p>
            </table:table-cell>
            <table:table-cell table:style-name="ce111" table:content-validation-name="val8"/>
            <table:table-cell table:style-name="ce126" table:content-validation-name="val8" table:number-columns-repeated="2"/>
            <table:table-cell table:style-name="ce126" table:content-validation-name="val8" office:value-type="currency" office:currency="EUR" office:value="36000">
              <text:p>36.000,00 €</text:p>
            </table:table-cell>
            <table:table-cell table:style-name="ce126" table:content-validation-name="val8" table:number-columns-repeated="9"/>
            <table:table-cell table:style-name="ce148" table:content-validation-name="val8" table:formula="of:=SUM([.C105:.N105])" office:value-type="currency" office:currency="EUR" office:value="36000">
              <text:p>36.000,00 €</text:p>
            </table:table-cell>
            <table:table-cell table:style-name="ce163" table:content-validation-name="val8" table:formula="of:=[.O105]/[.$O$115]" office:value-type="percentage" office:value="0.276923076923077">
              <text:p>27,69%</text:p>
            </table:table-cell>
            <table:table-cell table:style-name="ce171" table:content-validation-name="val8"/>
            <table:table-cell table:style-name="ce176" table:content-validation-name="val8" table:number-columns-repeated="27"/>
            <table:table-cell table:style-name="ce180" table:content-validation-name="val8" table:number-columns-repeated="980"/>
          </table:table-row>
          <table:table-row table:style-name="ro10" table:visibility="collapse">
            <table:table-cell table:style-name="ce94" table:content-validation-name="val8" office:value-type="string" office:string-value="SUBVENCIONES">
              <text:p>SUBVENCIONES </text:p>
            </table:table-cell>
            <table:table-cell table:style-name="ce111" table:content-validation-name="val8"/>
            <table:table-cell table:style-name="ce126" table:content-validation-name="val8" table:number-columns-repeated="5"/>
            <table:table-cell table:style-name="ce126" table:content-validation-name="val8" office:value-type="currency" office:currency="EUR" office:value="4000">
              <text:p>4.000,00 €</text:p>
            </table:table-cell>
            <table:table-cell table:style-name="ce126" table:content-validation-name="val8" table:number-columns-repeated="6"/>
            <table:table-cell table:style-name="ce148" table:content-validation-name="val8" table:formula="of:=SUM([.C106:.N106])" office:value-type="currency" office:currency="EUR" office:value="4000">
              <text:p>4.000,00 €</text:p>
            </table:table-cell>
            <table:table-cell table:style-name="ce163" table:content-validation-name="val8" table:formula="of:=[.O106]/[.$O$115]" office:value-type="percentage" office:value="0.0307692307692308">
              <text:p>3,08%</text:p>
            </table:table-cell>
            <table:table-cell table:style-name="ce171" table:content-validation-name="val8"/>
            <table:table-cell table:style-name="ce176" table:content-validation-name="val8" table:number-columns-repeated="27"/>
            <table:table-cell table:style-name="ce180" table:content-validation-name="val8" table:number-columns-repeated="980"/>
          </table:table-row>
          <table:table-row table:style-name="ro10" table:visibility="collapse">
            <table:table-cell table:style-name="ce94" table:content-validation-name="val8" office:value-type="string" office:string-value="OTROS">
              <text:p>OTROS </text:p>
            </table:table-cell>
            <table:table-cell table:style-name="ce111" table:content-validation-name="val8"/>
            <table:table-cell table:style-name="ce126" table:content-validation-name="val8" table:number-columns-repeated="12"/>
            <table:table-cell table:style-name="ce148" table:content-validation-name="val8" table:formula="of:=SUM([.C107:.N107])" office:value-type="currency" office:currency="EUR" office:value="0">
              <text:p>0,00 €</text:p>
            </table:table-cell>
            <table:table-cell table:style-name="ce163" table:content-validation-name="val8" table:formula="of:=[.O107]/[.$O$115]" office:value-type="percentage" office:value="0">
              <text:p>0,00%</text:p>
            </table:table-cell>
            <table:table-cell table:style-name="ce171" table:content-validation-name="val8"/>
            <table:table-cell table:style-name="ce176" table:content-validation-name="val8" table:number-columns-repeated="27"/>
            <table:table-cell table:style-name="ce180" table:content-validation-name="val8" table:number-columns-repeated="980"/>
          </table:table-row>
          <table:table-row table:style-name="ro10" table:visibility="collapse">
            <table:table-cell table:style-name="ce94" table:content-validation-name="val8"/>
            <table:table-cell table:style-name="ce111" table:content-validation-name="val8"/>
            <table:table-cell table:style-name="ce126" table:content-validation-name="val8" table:number-columns-repeated="12"/>
            <table:table-cell table:style-name="ce148" table:content-validation-name="val8" table:formula="of:=SUM([.C108:.N108])" office:value-type="currency" office:currency="EUR" office:value="0">
              <text:p>0,00 €</text:p>
            </table:table-cell>
            <table:table-cell table:style-name="ce163" table:content-validation-name="val8" table:formula="of:=[.O108]/[.$O$115]" office:value-type="percentage" office:value="0">
              <text:p>0,00%</text:p>
            </table:table-cell>
            <table:table-cell table:style-name="ce171" table:content-validation-name="val8"/>
            <table:table-cell table:style-name="ce176" table:content-validation-name="val8" table:number-columns-repeated="27"/>
            <table:table-cell table:style-name="ce180" table:content-validation-name="val8" table:number-columns-repeated="980"/>
          </table:table-row>
          <table:table-row table:style-name="ro10" table:visibility="collapse">
            <table:table-cell table:style-name="ce94" table:content-validation-name="val8" office:value-type="string" office:string-value="LINEA DE INGRESOS 1">
              <text:p>LINEA DE INGRESOS 1 </text:p>
            </table:table-cell>
            <table:table-cell table:style-name="ce111" table:content-validation-name="val8"/>
            <table:table-cell table:number-columns-repeated="12" table:style-name="ce126" table:content-validation-name="val8" office:value-type="currency" office:currency="EUR" office:value="2500">
              <text:p>2.500,00 €</text:p>
            </table:table-cell>
            <table:table-cell table:style-name="ce148" table:content-validation-name="val8" table:formula="of:=SUM([.C109:.N109])" office:value-type="currency" office:currency="EUR" office:value="30000">
              <text:p>30.000,00 €</text:p>
            </table:table-cell>
            <table:table-cell table:style-name="ce163" table:content-validation-name="val8" table:formula="of:=[.O109]/[.$O$115]" office:value-type="percentage" office:value="0.230769230769231">
              <text:p>23,08%</text:p>
            </table:table-cell>
            <table:table-cell table:style-name="ce171" table:content-validation-name="val8"/>
            <table:table-cell table:style-name="ce176" table:content-validation-name="val8" table:number-columns-repeated="27"/>
            <table:table-cell table:style-name="ce180" table:content-validation-name="val8" table:number-columns-repeated="980"/>
          </table:table-row>
          <table:table-row table:style-name="ro10" table:visibility="collapse">
            <table:table-cell table:style-name="ce94" table:content-validation-name="val8" office:value-type="string" office:string-value="LINEA DE INGRESOS 2">
              <text:p>LINEA DE INGRESOS 2 </text:p>
            </table:table-cell>
            <table:table-cell table:style-name="ce111" table:content-validation-name="val8"/>
            <table:table-cell table:number-columns-repeated="2" table:style-name="ce126" table:content-validation-name="val8" office:value-type="currency" office:currency="EUR" office:value="2000">
              <text:p>2.000,00 €</text:p>
            </table:table-cell>
            <table:table-cell table:number-columns-repeated="10" table:style-name="ce136" table:content-validation-name="val8" office:value-type="currency" office:currency="EUR" office:value="2000">
              <text:p>2.000,00 €</text:p>
            </table:table-cell>
            <table:table-cell table:style-name="ce148" table:content-validation-name="val8" table:formula="of:=SUM([.C110:.N110])" office:value-type="currency" office:currency="EUR" office:value="24000">
              <text:p>24.000,00 €</text:p>
            </table:table-cell>
            <table:table-cell table:style-name="ce163" table:content-validation-name="val8" table:formula="of:=[.O110]/[.$O$115]" office:value-type="percentage" office:value="0.184615384615385">
              <text:p>18,46%</text:p>
            </table:table-cell>
            <table:table-cell table:style-name="ce171" table:content-validation-name="val8"/>
            <table:table-cell table:style-name="ce176" table:content-validation-name="val8" table:number-columns-repeated="27"/>
            <table:table-cell table:style-name="ce180" table:content-validation-name="val8" table:number-columns-repeated="980"/>
          </table:table-row>
          <table:table-row table:style-name="ro10" table:visibility="collapse">
            <table:table-cell table:style-name="ce94" table:content-validation-name="val8" office:value-type="string" office:string-value="LINEA DE INGRESOS 3">
              <text:p>LINEA DE INGRESOS 3 </text:p>
            </table:table-cell>
            <table:table-cell table:style-name="ce111" table:content-validation-name="val8"/>
            <table:table-cell table:number-columns-repeated="2" table:style-name="ce126" table:content-validation-name="val8" office:value-type="currency" office:currency="EUR" office:value="1600">
              <text:p>1.600,00 €</text:p>
            </table:table-cell>
            <table:table-cell table:number-columns-repeated="10" table:style-name="ce136" table:content-validation-name="val8" office:value-type="currency" office:currency="EUR" office:value="1600">
              <text:p>1.600,00 €</text:p>
            </table:table-cell>
            <table:table-cell table:style-name="ce148" table:content-validation-name="val8" table:formula="of:=SUM([.C111:.N111])" office:value-type="currency" office:currency="EUR" office:value="19200">
              <text:p>19.200,00 €</text:p>
            </table:table-cell>
            <table:table-cell table:style-name="ce163" table:content-validation-name="val8" table:formula="of:=[.O111]/[.$O$115]" office:value-type="percentage" office:value="0.147692307692308">
              <text:p>14,77%</text:p>
            </table:table-cell>
            <table:table-cell table:style-name="ce171" table:content-validation-name="val8"/>
            <table:table-cell table:style-name="ce176" table:content-validation-name="val8" table:number-columns-repeated="27"/>
            <table:table-cell table:style-name="ce180" table:content-validation-name="val8" table:number-columns-repeated="980"/>
          </table:table-row>
          <table:table-row table:style-name="ro10" table:visibility="collapse">
            <table:table-cell table:style-name="ce94" table:content-validation-name="val8" office:value-type="string" office:string-value="LINEA DE INGRESOS 4">
              <text:p>LINEA DE INGRESOS 4 </text:p>
            </table:table-cell>
            <table:table-cell table:style-name="ce111" table:content-validation-name="val8"/>
            <table:table-cell table:number-columns-repeated="2" table:style-name="ce126" table:content-validation-name="val8" office:value-type="currency" office:currency="EUR" office:value="1400">
              <text:p>1.400,00 €</text:p>
            </table:table-cell>
            <table:table-cell table:number-columns-repeated="10" table:style-name="ce136" table:content-validation-name="val8" office:value-type="currency" office:currency="EUR" office:value="1400">
              <text:p>1.400,00 €</text:p>
            </table:table-cell>
            <table:table-cell table:style-name="ce148" table:content-validation-name="val8" table:formula="of:=SUM([.C112:.N112])" office:value-type="currency" office:currency="EUR" office:value="16800">
              <text:p>16.800,00 €</text:p>
            </table:table-cell>
            <table:table-cell table:style-name="ce163" table:content-validation-name="val8" table:formula="of:=[.O112]/[.$O$115]" office:value-type="percentage" office:value="0.129230769230769">
              <text:p>12,92%</text:p>
            </table:table-cell>
            <table:table-cell table:style-name="ce171" table:content-validation-name="val8"/>
            <table:table-cell table:style-name="ce176" table:content-validation-name="val8" table:number-columns-repeated="27"/>
            <table:table-cell table:style-name="ce180" table:content-validation-name="val8" table:number-columns-repeated="980"/>
          </table:table-row>
          <table:table-row table:style-name="ro10" table:visibility="collapse">
            <table:table-cell table:style-name="ce94" table:content-validation-name="val8"/>
            <table:table-cell table:style-name="ce111" table:content-validation-name="val8"/>
            <table:table-cell table:style-name="ce126" table:content-validation-name="val8" table:number-columns-repeated="12"/>
            <table:table-cell table:style-name="ce148" table:content-validation-name="val8" table:formula="of:=SUM([.C113:.N113])" office:value-type="currency" office:currency="EUR" office:value="0">
              <text:p>0,00 €</text:p>
            </table:table-cell>
            <table:table-cell table:style-name="ce163" table:content-validation-name="val8" table:formula="of:=[.O113]/[.$O$115]" office:value-type="percentage" office:value="0">
              <text:p>0,00%</text:p>
            </table:table-cell>
            <table:table-cell table:style-name="ce171" table:content-validation-name="val8"/>
            <table:table-cell table:style-name="ce176" table:content-validation-name="val8" table:number-columns-repeated="27"/>
            <table:table-cell table:style-name="ce180" table:content-validation-name="val8" table:number-columns-repeated="980"/>
          </table:table-row>
          <table:table-row table:style-name="ro10" table:visibility="collapse">
            <table:table-cell table:style-name="ce94" table:content-validation-name="val8"/>
            <table:table-cell table:style-name="ce111" table:content-validation-name="val8"/>
            <table:table-cell table:style-name="ce126" table:content-validation-name="val8" table:number-columns-repeated="12"/>
            <table:table-cell table:style-name="ce148" table:content-validation-name="val8" table:formula="of:=SUM([.C114:.N114])" office:value-type="currency" office:currency="EUR" office:value="0">
              <text:p>0,00 €</text:p>
            </table:table-cell>
            <table:table-cell table:style-name="ce163" table:content-validation-name="val8" table:formula="of:=[.O114]/[.$O$115]" office:value-type="percentage" office:value="0">
              <text:p>0,00%</text:p>
            </table:table-cell>
            <table:table-cell table:style-name="ce171" table:content-validation-name="val8"/>
            <table:table-cell table:style-name="ce176" table:content-validation-name="val8" table:number-columns-repeated="27"/>
            <table:table-cell table:style-name="ce180" table:content-validation-name="val8" table:number-columns-repeated="980"/>
          </table:table-row>
        </table:table-row-group>
        <table:table-row table:style-name="ro11">
          <table:table-cell table:style-name="ce95" table:content-validation-name="val8" office:value-type="string" office:string-value="Total Presupuesto de Ingresos">
            <text:p>Total Presupuesto de Ingresos </text:p>
          </table:table-cell>
          <table:table-cell table:style-name="ce112" table:content-validation-name="val8"/>
          <table:table-cell table:style-name="ce127" table:content-validation-name="val8" table:formula="of:=SUM([.C104:.C114])" office:value-type="currency" office:currency="EUR" office:value="7500">
            <text:p>7.500,00 €</text:p>
          </table:table-cell>
          <table:table-cell table:style-name="ce127" table:content-validation-name="val8" table:formula="of:=SUM([.D104:.D114])" office:value-type="currency" office:currency="EUR" office:value="7500">
            <text:p>7.500,00 €</text:p>
          </table:table-cell>
          <table:table-cell table:style-name="ce127" table:content-validation-name="val8" table:formula="of:=SUM([.E104:.E114])" office:value-type="currency" office:currency="EUR" office:value="43500">
            <text:p>43.500,00 €</text:p>
          </table:table-cell>
          <table:table-cell table:style-name="ce127" table:content-validation-name="val8" table:formula="of:=SUM([.F104:.F114])" office:value-type="currency" office:currency="EUR" office:value="7500">
            <text:p>7.500,00 €</text:p>
          </table:table-cell>
          <table:table-cell table:style-name="ce127" table:content-validation-name="val8" table:formula="of:=SUM([.G104:.G114])" office:value-type="currency" office:currency="EUR" office:value="7500">
            <text:p>7.500,00 €</text:p>
          </table:table-cell>
          <table:table-cell table:style-name="ce127" table:content-validation-name="val8" table:formula="of:=SUM([.H104:.H114])" office:value-type="currency" office:currency="EUR" office:value="11500">
            <text:p>11.500,00 €</text:p>
          </table:table-cell>
          <table:table-cell table:style-name="ce127" table:content-validation-name="val8" table:formula="of:=SUM([.I104:.I114])" office:value-type="currency" office:currency="EUR" office:value="7500">
            <text:p>7.500,00 €</text:p>
          </table:table-cell>
          <table:table-cell table:style-name="ce127" table:content-validation-name="val8" table:formula="of:=SUM([.J104:.J114])" office:value-type="currency" office:currency="EUR" office:value="7500">
            <text:p>7.500,00 €</text:p>
          </table:table-cell>
          <table:table-cell table:style-name="ce127" table:content-validation-name="val8" table:formula="of:=SUM([.K104:.K114])" office:value-type="currency" office:currency="EUR" office:value="7500">
            <text:p>7.500,00 €</text:p>
          </table:table-cell>
          <table:table-cell table:style-name="ce127" table:content-validation-name="val8" table:formula="of:=SUM([.L104:.L114])" office:value-type="currency" office:currency="EUR" office:value="7500">
            <text:p>7.500,00 €</text:p>
          </table:table-cell>
          <table:table-cell table:style-name="ce127" table:content-validation-name="val8" table:formula="of:=SUM([.M104:.M114])" office:value-type="currency" office:currency="EUR" office:value="7500">
            <text:p>7.500,00 €</text:p>
          </table:table-cell>
          <table:table-cell table:style-name="ce127" table:content-validation-name="val8" table:formula="of:=SUM([.N104:.N114])" office:value-type="currency" office:currency="EUR" office:value="7500">
            <text:p>7.500,00 €</text:p>
          </table:table-cell>
          <table:table-cell table:style-name="ce149" table:content-validation-name="val8" table:formula="of:=SUM([.O104:.O114])" office:value-type="currency" office:currency="EUR" office:value="130000">
            <text:p>130.000,00 €</text:p>
          </table:table-cell>
          <table:table-cell table:style-name="ce164" table:content-validation-name="val8" table:formula="of:=SUM([.P104:.P114])" office:value-type="percentage" office:value="1">
            <text:p>100,00%</text:p>
          </table:table-cell>
          <table:table-cell table:style-name="ce169" table:content-validation-name="val8"/>
          <table:table-cell table:style-name="ce1" table:content-validation-name="val8" table:number-columns-repeated="27"/>
          <table:table-cell table:content-validation-name="val8" table:number-columns-repeated="980"/>
        </table:table-row>
        <table:table-row table:style-name="ro13">
          <table:table-cell table:style-name="ce92" table:content-validation-name="val8" table:number-columns-repeated="16"/>
          <table:table-cell table:style-name="ce169" table:content-validation-name="val8"/>
          <table:table-cell table:style-name="ce1" table:content-validation-name="val8" table:number-columns-repeated="27"/>
          <table:table-cell table:content-validation-name="val8" table:number-columns-repeated="980"/>
        </table:table-row>
        <table:table-row table:style-name="ro14">
          <table:table-cell table:style-name="ce96" table:content-validation-name="val8" office:value-type="string" office:string-value="Resultado">
            <text:p>Resultado </text:p>
          </table:table-cell>
          <table:table-cell table:style-name="ce113" table:content-validation-name="val8"/>
          <table:table-cell table:style-name="ce128" table:content-validation-name="val8" office:value-type="string">
            <text:p>enero</text:p>
          </table:table-cell>
          <table:table-cell table:style-name="ce128" table:content-validation-name="val8" office:value-type="string">
            <text:p>febrero</text:p>
          </table:table-cell>
          <table:table-cell table:style-name="ce128" table:content-validation-name="val8" office:value-type="string">
            <text:p>marzo</text:p>
          </table:table-cell>
          <table:table-cell table:style-name="ce128" table:content-validation-name="val8" office:value-type="string">
            <text:p>abril</text:p>
          </table:table-cell>
          <table:table-cell table:style-name="ce128" table:content-validation-name="val8" office:value-type="string">
            <text:p>mayo</text:p>
          </table:table-cell>
          <table:table-cell table:style-name="ce128" table:content-validation-name="val8" office:value-type="string">
            <text:p>junio</text:p>
          </table:table-cell>
          <table:table-cell table:style-name="ce128" table:content-validation-name="val8" office:value-type="string">
            <text:p>julio</text:p>
          </table:table-cell>
          <table:table-cell table:style-name="ce128" table:content-validation-name="val8" office:value-type="string">
            <text:p>agosto</text:p>
          </table:table-cell>
          <table:table-cell table:style-name="ce128" table:content-validation-name="val8" office:value-type="string">
            <text:p>septiembre</text:p>
          </table:table-cell>
          <table:table-cell table:style-name="ce128" table:content-validation-name="val8" office:value-type="string">
            <text:p>octubre</text:p>
          </table:table-cell>
          <table:table-cell table:style-name="ce128" table:content-validation-name="val8" office:value-type="string">
            <text:p>noviembre</text:p>
          </table:table-cell>
          <table:table-cell table:style-name="ce128" table:content-validation-name="val8" office:value-type="string">
            <text:p>diciembre</text:p>
          </table:table-cell>
          <table:table-cell table:style-name="ce150" table:content-validation-name="val8" office:value-type="string">
            <text:p>TOTAL</text:p>
          </table:table-cell>
          <table:table-cell table:style-name="ce165" table:content-validation-name="val8" office:value-type="string" office:string-value="%">
            <text:p>% </text:p>
          </table:table-cell>
          <table:table-cell table:style-name="ce169" table:content-validation-name="val8"/>
          <table:table-cell table:style-name="ce1" table:content-validation-name="val8" table:number-columns-repeated="27"/>
          <table:table-cell table:content-validation-name="val8" table:number-columns-repeated="980"/>
        </table:table-row>
        <table:table-row table:style-name="ro14">
          <table:table-cell table:style-name="ce97" table:content-validation-name="val8" office:value-type="string" office:string-value="RESULTADO BAI MENSUAL">
            <text:p>RESULTADO BAI MENSUAL </text:p>
          </table:table-cell>
          <table:table-cell table:style-name="ce114" table:content-validation-name="val8"/>
          <table:table-cell table:style-name="ce129" table:content-validation-name="val8" table:formula="of:=[.C115]-[.C101]" office:value-type="currency" office:currency="EUR" office:value="-3290">
            <text:p>-3.290,00 €</text:p>
          </table:table-cell>
          <table:table-cell table:style-name="ce129" table:content-validation-name="val8" table:formula="of:=[.D115]-[.D101]" office:value-type="currency" office:currency="EUR" office:value="105">
            <text:p>105,00 €</text:p>
          </table:table-cell>
          <table:table-cell table:style-name="ce137" table:content-validation-name="val8" table:formula="of:=[.E115]-[.E101]" office:value-type="currency" office:currency="EUR" office:value="30250">
            <text:p>30.250,00 €</text:p>
          </table:table-cell>
          <table:table-cell table:style-name="ce137" table:content-validation-name="val8" table:formula="of:=[.F115]-[.F101]" office:value-type="currency" office:currency="EUR" office:value="-15655">
            <text:p>-15.655,00 €</text:p>
          </table:table-cell>
          <table:table-cell table:style-name="ce137" table:content-validation-name="val8" table:formula="of:=[.G115]-[.G101]" office:value-type="currency" office:currency="EUR" office:value="-860">
            <text:p>-860,00 €</text:p>
          </table:table-cell>
          <table:table-cell table:style-name="ce137" table:content-validation-name="val8" table:formula="of:=[.H115]-[.H101]" office:value-type="currency" office:currency="EUR" office:value="235">
            <text:p>235,00 €</text:p>
          </table:table-cell>
          <table:table-cell table:style-name="ce137" table:content-validation-name="val8" table:formula="of:=[.I115]-[.I101]" office:value-type="currency" office:currency="EUR" office:value="1730">
            <text:p>1.730,00 €</text:p>
          </table:table-cell>
          <table:table-cell table:style-name="ce137" table:content-validation-name="val8" table:formula="of:=[.J115]-[.J101]" office:value-type="currency" office:currency="EUR" office:value="2125">
            <text:p>2.125,00 €</text:p>
          </table:table-cell>
          <table:table-cell table:style-name="ce137" table:content-validation-name="val8" table:formula="of:=[.K115]-[.K101]" office:value-type="currency" office:currency="EUR" office:value="2220">
            <text:p>2.220,00 €</text:p>
          </table:table-cell>
          <table:table-cell table:style-name="ce137" table:content-validation-name="val8" table:formula="of:=[.L115]-[.L101]" office:value-type="currency" office:currency="EUR" office:value="2315">
            <text:p>2.315,00 €</text:p>
          </table:table-cell>
          <table:table-cell table:style-name="ce137" table:content-validation-name="val8" table:formula="of:=[.M115]-[.M101]" office:value-type="currency" office:currency="EUR" office:value="1110">
            <text:p>1.110,00 €</text:p>
          </table:table-cell>
          <table:table-cell table:style-name="ce137" table:content-validation-name="val8" table:formula="of:=[.N115]-[.N101]" office:value-type="currency" office:currency="EUR" office:value="2205">
            <text:p>2.205,00 €</text:p>
          </table:table-cell>
          <table:table-cell table:style-name="ce151" table:content-validation-name="val8"/>
          <table:table-cell table:style-name="ce166" table:content-validation-name="val8"/>
          <table:table-cell table:style-name="ce172" table:content-validation-name="val8"/>
          <table:table-cell table:style-name="ce177" table:content-validation-name="val8" table:number-columns-repeated="27"/>
          <table:table-cell table:style-name="ce181" table:content-validation-name="val8" table:number-columns-repeated="980"/>
        </table:table-row>
        <table:table-row table:style-name="ro11">
          <table:table-cell table:style-name="ce98" table:content-validation-name="val8" office:value-type="string">
            <text:p>Resultado BAI acumulado</text:p>
          </table:table-cell>
          <table:table-cell table:style-name="ce115" table:content-validation-name="val8"/>
          <table:table-cell table:style-name="ce130" table:content-validation-name="val8" table:formula="of:=[.C115]-[.C101]" office:value-type="currency" office:currency="EUR" office:value="-3290">
            <text:p>-3.290,00 €</text:p>
          </table:table-cell>
          <table:table-cell table:style-name="ce130" table:content-validation-name="val8" table:formula="of:=[.C119]+[.D118]" office:value-type="currency" office:currency="EUR" office:value="-3185">
            <text:p>-3.185,00 €</text:p>
          </table:table-cell>
          <table:table-cell table:style-name="ce130" table:content-validation-name="val8" table:formula="of:=[.D119]+[.E118]" office:value-type="currency" office:currency="EUR" office:value="27065">
            <text:p>27.065,00 €</text:p>
          </table:table-cell>
          <table:table-cell table:style-name="ce130" table:content-validation-name="val8" table:formula="of:=[.E119]+[.F118]" office:value-type="currency" office:currency="EUR" office:value="11410">
            <text:p>11.410,00 €</text:p>
          </table:table-cell>
          <table:table-cell table:style-name="ce130" table:content-validation-name="val8" table:formula="of:=[.F119]+[.G118]" office:value-type="currency" office:currency="EUR" office:value="10550">
            <text:p>10.550,00 €</text:p>
          </table:table-cell>
          <table:table-cell table:style-name="ce130" table:content-validation-name="val8" table:formula="of:=[.G119]+[.H118]" office:value-type="currency" office:currency="EUR" office:value="10785">
            <text:p>10.785,00 €</text:p>
          </table:table-cell>
          <table:table-cell table:style-name="ce130" table:content-validation-name="val8" table:formula="of:=[.H119]+[.I118]" office:value-type="currency" office:currency="EUR" office:value="12515">
            <text:p>12.515,00 €</text:p>
          </table:table-cell>
          <table:table-cell table:style-name="ce130" table:content-validation-name="val8" table:formula="of:=[.I119]+[.J118]" office:value-type="currency" office:currency="EUR" office:value="14640">
            <text:p>14.640,00 €</text:p>
          </table:table-cell>
          <table:table-cell table:style-name="ce130" table:content-validation-name="val8" table:formula="of:=[.J119]+[.K118]" office:value-type="currency" office:currency="EUR" office:value="16860">
            <text:p>16.860,00 €</text:p>
          </table:table-cell>
          <table:table-cell table:style-name="ce130" table:content-validation-name="val8" table:formula="of:=[.K119]+[.L118]" office:value-type="currency" office:currency="EUR" office:value="19175">
            <text:p>19.175,00 €</text:p>
          </table:table-cell>
          <table:table-cell table:style-name="ce130" table:content-validation-name="val8" table:formula="of:=[.L119]+[.M118]" office:value-type="currency" office:currency="EUR" office:value="20285">
            <text:p>20.285,00 €</text:p>
          </table:table-cell>
          <table:table-cell table:style-name="ce130" table:content-validation-name="val8" table:formula="of:=[.M119]+[.N118]" office:value-type="currency" office:currency="EUR" office:value="22490">
            <text:p>22.490,00 €</text:p>
          </table:table-cell>
          <table:table-cell table:style-name="ce152" table:content-validation-name="val8" table:formula="of:=[.N119]" office:value-type="currency" office:currency="EUR" office:value="22490">
            <text:p>22.490,00 €</text:p>
          </table:table-cell>
          <table:table-cell table:style-name="ce167" table:content-validation-name="val8" table:formula="of:=[.O119]/[.O115]" office:value-type="percentage" office:value="0.173">
            <text:p>17,30%</text:p>
          </table:table-cell>
          <table:table-cell table:style-name="ce169" table:content-validation-name="val8"/>
          <table:table-cell table:style-name="ce177" table:content-validation-name="val8"/>
          <table:table-cell table:style-name="ce1" table:content-validation-name="val8" table:number-columns-repeated="26"/>
          <table:table-cell table:content-validation-name="val8" table:number-columns-repeated="980"/>
        </table:table-row>
        <table:table-row table:style-name="ro13">
          <table:table-cell table:style-name="ce92" table:content-validation-name="val8" table:number-columns-repeated="16"/>
          <table:table-cell table:style-name="ce169" table:content-validation-name="val8"/>
          <table:table-cell table:style-name="ce177" table:content-validation-name="val8"/>
          <table:table-cell table:style-name="ce1" table:content-validation-name="val8" table:number-columns-repeated="26"/>
          <table:table-cell table:content-validation-name="val8" table:number-columns-repeated="980"/>
        </table:table-row>
        <table:table-row table:style-name="ro15">
          <table:table-cell table:style-name="ce99" table:content-validation-name="val8"/>
          <table:table-cell table:style-name="ce99" table:content-validation-name="val8"/>
          <table:table-cell table:style-name="ce131" table:content-validation-name="val8"/>
          <table:table-cell table:style-name="ce99" table:content-validation-name="val8" table:number-columns-repeated="4"/>
          <table:table-cell table:style-name="ce131" table:content-validation-name="val8"/>
          <table:table-cell table:style-name="ce99" table:content-validation-name="val8" table:number-columns-repeated="8"/>
          <table:table-cell table:style-name="ce173" table:content-validation-name="val8"/>
          <table:table-cell table:style-name="ce1" table:content-validation-name="val8"/>
          <table:table-cell table:style-name="ce178" table:content-validation-name="val8" table:number-columns-repeated="26"/>
          <table:table-cell table:style-name="ce182" table:content-validation-name="val8" table:number-columns-repeated="980"/>
        </table:table-row>
        <table:table-row table:style-name="ro11">
          <table:table-cell table:style-name="ce100" table:content-validation-name="val8"/>
          <table:table-cell table:style-name="ce100" table:content-validation-name="val8">
            <draw:frame table:end-cell-address="Presupuesto.N134" table:end-x="3.126cm" table:end-y="0.364cm" draw:z-index="1" draw:style-name="gr1" svg:width="36.399cm" svg:height="10.442cm" svg:x="0.871cm" svg:y="0.402cm">
              <draw:object draw:notify-on-update-of-ranges="Presupuesto.C117:Presupuesto.N117 Presupuesto.A117:Presupuesto.A117 Presupuesto.C119:Presupuesto.N119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style-name="ce132" table:content-validation-name="val8"/>
          <table:table-cell table:style-name="ce100" table:content-validation-name="val8" table:number-columns-repeated="13"/>
          <table:table-cell table:style-name="ce169" table:content-validation-name="val8"/>
          <table:table-cell table:style-name="ce1" table:content-validation-name="val8" table:number-columns-repeated="27"/>
          <table:table-cell table:content-validation-name="val8" table:number-columns-repeated="980"/>
        </table:table-row>
        <table:table-row table:style-name="ro11">
          <table:table-cell table:style-name="ce1" table:content-validation-name="val8" table:number-columns-repeated="16"/>
          <table:table-cell table:style-name="ce169" table:content-validation-name="val8"/>
          <table:table-cell table:style-name="ce178" table:content-validation-name="val8"/>
          <table:table-cell table:style-name="ce1" table:content-validation-name="val8" table:number-columns-repeated="26"/>
          <table:table-cell table:content-validation-name="val8" table:number-columns-repeated="980"/>
        </table:table-row>
        <table:table-row table:style-name="ro11" table:number-rows-repeated="5">
          <table:table-cell table:style-name="ce1" table:content-validation-name="val8" table:number-columns-repeated="16"/>
          <table:table-cell table:style-name="ce169" table:content-validation-name="val8"/>
          <table:table-cell table:style-name="ce1" table:content-validation-name="val8" table:number-columns-repeated="27"/>
          <table:table-cell table:content-validation-name="val8" table:number-columns-repeated="980"/>
        </table:table-row>
        <table:table-row table:style-name="ro11">
          <table:table-cell table:style-name="ce1" table:content-validation-name="val8" table:number-columns-repeated="15"/>
          <table:table-cell table:style-name="ce168" table:content-validation-name="val8"/>
          <table:table-cell table:style-name="ce169" table:content-validation-name="val8"/>
          <table:table-cell table:style-name="ce1" table:content-validation-name="val8" table:number-columns-repeated="27"/>
          <table:table-cell table:content-validation-name="val8" table:number-columns-repeated="980"/>
        </table:table-row>
        <table:table-row table:style-name="ro11" table:number-rows-repeated="31">
          <table:table-cell table:style-name="ce1" table:content-validation-name="val8" table:number-columns-repeated="16"/>
          <table:table-cell table:style-name="ce169" table:content-validation-name="val8"/>
          <table:table-cell table:style-name="ce1" table:content-validation-name="val8" table:number-columns-repeated="27"/>
          <table:table-cell table:content-validation-name="val8" table:number-columns-repeated="980"/>
        </table:table-row>
        <table:table-row table:style-name="ro11" table:number-rows-repeated="32">
          <table:table-cell table:content-validation-name="val8" table:number-columns-repeated="16"/>
          <table:table-cell table:style-name="ce169" table:content-validation-name="val8"/>
          <table:table-cell table:style-name="ce1" table:content-validation-name="val8" table:number-columns-repeated="27"/>
          <table:table-cell table:content-validation-name="val8" table:number-columns-repeated="980"/>
        </table:table-row>
        <table:table-row table:style-name="ro11">
          <table:table-cell table:content-validation-name="val8"/>
          <table:table-cell table:content-validation-name="val8">
            <draw:frame table:end-cell-address="Presupuesto.O204" table:end-x="0.881cm" table:end-y="0.691cm" draw:z-index="0" draw:style-name="gr1" svg:width="37.169cm" svg:height="10.019cm" svg:x="1.049cm" svg:y="0.28cm">
              <draw:object draw:notify-on-update-of-ranges="Presupuesto.C117:Presupuesto.N117 Presupuesto.A117:Presupuesto.A117 Presupuesto.C119:Presupuesto.N119 Presupuesto.A121:Presupuesto.A121 Presupuesto.C121:Presupuesto.N12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content-validation-name="val8" table:number-columns-repeated="14"/>
          <table:table-cell table:style-name="ce169" table:content-validation-name="val8"/>
          <table:table-cell table:style-name="ce1" table:content-validation-name="val8" table:number-columns-repeated="27"/>
          <table:table-cell table:content-validation-name="val8" table:number-columns-repeated="980"/>
        </table:table-row>
        <table:table-row table:style-name="ro11" table:number-rows-repeated="48">
          <table:table-cell table:content-validation-name="val8" table:number-columns-repeated="16"/>
          <table:table-cell table:style-name="ce169" table:content-validation-name="val8"/>
          <table:table-cell table:style-name="ce1" table:content-validation-name="val8" table:number-columns-repeated="27"/>
          <table:table-cell table:content-validation-name="val8" table:number-columns-repeated="980"/>
        </table:table-row>
        <table:table-row table:style-name="ro11" table:number-rows-repeated="2">
          <table:table-cell table:content-validation-name="val8" table:number-columns-repeated="17"/>
          <table:table-cell table:style-name="ce1" table:content-validation-name="val8"/>
          <table:table-cell table:content-validation-name="val8" table:number-columns-repeated="1006"/>
        </table:table-row>
        <table:table-row table:style-name="ro4" table:number-rows-repeated="229">
          <table:table-cell table:content-validation-name="val8" table:number-columns-repeated="1024"/>
        </table:table-row>
        <table:table-row table:style-name="ro4">
          <table:table-cell table:content-validation-name="val8"/>
          <table:table-cell table:content-validation-name="val4"/>
          <table:table-cell table:content-validation-name="val8" table:number-columns-repeated="1022"/>
        </table:table-row>
        <table:table-row table:style-name="ro4" table:number-rows-repeated="65049">
          <table:table-cell table:content-validation-name="val8" table:number-columns-repeated="1024"/>
        </table:table-row>
        <table:table-row table:style-name="ro4" table:number-rows-repeated="9830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volución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4" table:number-columns-repeated="1012" table:default-cell-style-name="Default"/>
        <table:table-row table:style-name="ro16">
          <table:table-cell table:style-name="ce82" table:content-validation-name="val2" office:value-type="string">
            <text:p>Evolución Presupuestaria</text:p>
          </table:table-cell>
          <table:table-cell table:style-name="ce82" table:content-validation-name="val2" office:value-type="string" table:number-columns-spanned="3" table:number-rows-spanned="1">
            <text:p><text:span text:style-name="T3"><text:a xlink:href="#Indice"> Indice </text:a></text:span></text:p>
          </table:table-cell>
          <table:covered-table-cell table:number-columns-repeated="2" table:style-name="ce82" table:content-validation-name="val2"/>
          <table:table-cell table:style-name="ce224" table:content-validation-name="val2"/>
          <table:table-cell table:style-name="ce1" table:content-validation-name="val2" table:number-columns-repeated="11"/>
          <table:table-cell table:style-name="ce168" table:content-validation-name="val2" table:number-columns-repeated="995"/>
          <table:table-cell table:content-validation-name="val2" table:number-columns-repeated="7"/>
        </table:table-row>
        <table:table-row table:style-name="ro5">
          <table:table-cell table:style-name="ce82" table:content-validation-name="val2" office:value-type="string">
            <text:p>Capítulos</text:p>
          </table:table-cell>
          <table:table-cell table:style-name="ce192" table:content-validation-name="val2" office:value-type="string">
            <text:p>Año 1</text:p>
          </table:table-cell>
          <table:table-cell table:style-name="ce205" table:content-validation-name="val2" office:value-type="string">
            <office:annotation office:display="true" draw:style-name="gr2" draw:text-style-name="P3" svg:width="8.49cm" svg:height="1.061cm" svg:x="23.215cm" svg:y="0.201cm" draw:caption-point-x="-5.087cm" draw:caption-point-y="0.858cm">
              <dc:creator>JR</dc:creator>
              <dc:date>2013-07-07T00:00:00</dc:date>
              <text:p text:style-name="P2"><text:span text:style-name="T1">1 = Sin variación interanual</text:span></text:p>
            </office:annotation>
            <text:p>variación anual</text:p>
          </table:table-cell>
          <table:table-cell table:style-name="ce192" table:content-validation-name="val2" office:value-type="string">
            <text:p>Año 2</text:p>
          </table:table-cell>
          <table:table-cell table:style-name="ce1" table:content-validation-name="val2" table:number-columns-repeated="28"/>
          <table:table-cell table:content-validation-name="val2" table:number-columns-repeated="985"/>
          <table:table-cell/>
        </table:table-row>
        <table:table-row-group>
          <table:table-row table:style-name="ro17">
            <table:table-cell table:style-name="ce183" table:content-validation-name="val2" table:formula="of:=[Presupuesto.A26]" office:value-type="string" office:string-value="INVERSIÓN INICIAL ">
              <text:p>INVERSIÓN INICIAL </text:p>
            </table:table-cell>
            <table:table-cell table:style-name="ce193" table:content-validation-name="val2" table:formula="of:=[Presupuesto.O26]" office:value-type="currency" office:currency="EUR" office:value="34400">
              <text:p>34.400 €</text:p>
            </table:table-cell>
            <table:table-cell table:style-name="ce206" table:content-validation-name="val2" office:value-type="float" office:value="0.5">
              <text:p>0,50</text:p>
            </table:table-cell>
            <table:table-cell table:style-name="ce217" table:content-validation-name="val2" table:formula="of:=[.B3]*[.C3]" office:value-type="currency" office:currency="EUR" office:value="17200">
              <text:p>17.200 €</text:p>
            </table:table-cell>
            <table:table-cell table:style-name="ce1" table:content-validation-name="val2" table:number-columns-repeated="28"/>
            <table:table-cell table:content-validation-name="val2" table:number-columns-repeated="985"/>
            <table:table-cell/>
          </table:table-row>
          <table:table-row table:style-name="ro17">
            <table:table-cell table:style-name="ce183" table:content-validation-name="val2" table:formula="of:=[Presupuesto.A41]" office:value-type="string" office:string-value="INFRAESTRUCTURA ">
              <text:p>INFRAESTRUCTURA </text:p>
            </table:table-cell>
            <table:table-cell table:style-name="ce193" table:content-validation-name="val2" table:formula="of:=[Presupuesto.O41]" office:value-type="currency" office:currency="EUR" office:value="13290">
              <text:p>13.290 €</text:p>
            </table:table-cell>
            <table:table-cell table:style-name="ce206" table:content-validation-name="val2" office:value-type="float" office:value="1">
              <text:p>1,00</text:p>
            </table:table-cell>
            <table:table-cell table:style-name="ce217" table:content-validation-name="val2" table:formula="of:=[.B4]*[.C4]" office:value-type="currency" office:currency="EUR" office:value="13290">
              <text:p>13.290 €</text:p>
            </table:table-cell>
            <table:table-cell table:style-name="ce1" table:content-validation-name="val2" table:number-columns-repeated="28"/>
            <table:table-cell table:content-validation-name="val2" table:number-columns-repeated="985"/>
            <table:table-cell/>
          </table:table-row>
          <table:table-row table:style-name="ro17">
            <table:table-cell table:style-name="ce183" table:content-validation-name="val2" table:formula="of:=[Presupuesto.A47]" office:value-type="string" office:string-value="MATERIAL OFICINA ">
              <text:p>MATERIAL OFICINA </text:p>
            </table:table-cell>
            <table:table-cell table:style-name="ce193" table:content-validation-name="val2" table:formula="of:=[Presupuesto.O47]" office:value-type="currency" office:currency="EUR" office:value="2160">
              <text:p>2.160 €</text:p>
            </table:table-cell>
            <table:table-cell table:style-name="ce206" table:content-validation-name="val2" office:value-type="float" office:value="1">
              <text:p>1,00</text:p>
            </table:table-cell>
            <table:table-cell table:style-name="ce217" table:content-validation-name="val2" table:formula="of:=[.B5]*[.C5]" office:value-type="currency" office:currency="EUR" office:value="2160">
              <text:p>2.160 €</text:p>
            </table:table-cell>
            <table:table-cell table:style-name="ce1" table:content-validation-name="val2" table:number-columns-repeated="28"/>
            <table:table-cell table:content-validation-name="val2" table:number-columns-repeated="985"/>
            <table:table-cell/>
          </table:table-row>
          <table:table-row table:style-name="ro17">
            <table:table-cell table:style-name="ce183" table:content-validation-name="val2" office:value-type="string" office:string-value="MOVILIDAD">
              <text:p>MOVILIDAD </text:p>
            </table:table-cell>
            <table:table-cell table:style-name="ce193" table:content-validation-name="val2" table:formula="of:=[Presupuesto.O56]" office:value-type="currency" office:currency="EUR" office:value="4600">
              <text:p>4.600 €</text:p>
            </table:table-cell>
            <table:table-cell table:style-name="ce206" table:content-validation-name="val2" office:value-type="float" office:value="1">
              <text:p>1,00</text:p>
            </table:table-cell>
            <table:table-cell table:style-name="ce217" table:content-validation-name="val2" table:formula="of:=[.B6]*[.C6]" office:value-type="currency" office:currency="EUR" office:value="4600">
              <text:p>4.600 €</text:p>
            </table:table-cell>
            <table:table-cell table:style-name="ce1" table:content-validation-name="val2" table:number-columns-repeated="28"/>
            <table:table-cell table:content-validation-name="val2" table:number-columns-repeated="985"/>
            <table:table-cell/>
          </table:table-row>
          <table:table-row table:style-name="ro17">
            <table:table-cell table:style-name="ce183" table:content-validation-name="val2" table:formula="of:=[Presupuesto.A62]" office:value-type="string" office:string-value="COLEGIO PROFESIONAL + SEGUROS DE PRODUCCIÓN ">
              <text:p>COLEGIO PROFESIONAL + SEGUROS DE PRODUCCIÓN </text:p>
            </table:table-cell>
            <table:table-cell table:style-name="ce193" table:content-validation-name="val2" table:formula="of:=[Presupuesto.O62]" office:value-type="currency" office:currency="EUR" office:value="3600">
              <text:p>3.600 €</text:p>
            </table:table-cell>
            <table:table-cell table:style-name="ce206" table:content-validation-name="val2" office:value-type="float" office:value="1">
              <text:p>1,00</text:p>
            </table:table-cell>
            <table:table-cell table:style-name="ce217" table:content-validation-name="val2" table:formula="of:=[.B7]*[.C7]" office:value-type="currency" office:currency="EUR" office:value="3600">
              <text:p>3.600 €</text:p>
            </table:table-cell>
            <table:table-cell table:style-name="ce1" table:content-validation-name="val2" table:number-columns-repeated="28"/>
            <table:table-cell table:content-validation-name="val2" table:number-columns-repeated="985"/>
            <table:table-cell/>
          </table:table-row>
          <table:table-row table:style-name="ro17">
            <table:table-cell table:style-name="ce183" table:content-validation-name="val2" table:formula="of:=[Presupuesto.A73]" office:value-type="string" office:string-value="COLABORADORES EXTERNOS ">
              <text:p>COLABORADORES EXTERNOS </text:p>
            </table:table-cell>
            <table:table-cell table:style-name="ce193" table:content-validation-name="val2" table:formula="of:=[Presupuesto.O73]" office:value-type="currency" office:currency="EUR" office:value="7600">
              <text:p>7.600 €</text:p>
            </table:table-cell>
            <table:table-cell table:style-name="ce206" table:content-validation-name="val2" office:value-type="float" office:value="1">
              <text:p>1,00</text:p>
            </table:table-cell>
            <table:table-cell table:style-name="ce217" table:content-validation-name="val2" table:formula="of:=[.B8]*[.C8]" office:value-type="currency" office:currency="EUR" office:value="7600">
              <text:p>7.600 €</text:p>
            </table:table-cell>
            <table:table-cell table:style-name="ce1" table:content-validation-name="val2" table:number-columns-repeated="28"/>
            <table:table-cell table:content-validation-name="val2" table:number-columns-repeated="985"/>
            <table:table-cell/>
          </table:table-row>
          <table:table-row table:style-name="ro17">
            <table:table-cell table:style-name="ce183" table:content-validation-name="val2" table:formula="of:=[Presupuesto.A85]" office:value-type="string" office:string-value="PERSONAL ">
              <text:p>PERSONAL </text:p>
            </table:table-cell>
            <table:table-cell table:style-name="ce193" table:content-validation-name="val2" table:formula="of:=[Presupuesto.O85]" office:value-type="currency" office:currency="EUR" office:value="24360">
              <text:p>24.360 €</text:p>
            </table:table-cell>
            <table:table-cell table:style-name="ce206" table:content-validation-name="val2" office:value-type="float" office:value="1">
              <text:p>1,00</text:p>
            </table:table-cell>
            <table:table-cell table:style-name="ce217" table:content-validation-name="val2" table:formula="of:=[.B9]*[.C9]" office:value-type="currency" office:currency="EUR" office:value="24360">
              <text:p>24.360 €</text:p>
            </table:table-cell>
            <table:table-cell table:style-name="ce1" table:content-validation-name="val2" table:number-columns-repeated="28"/>
            <table:table-cell table:content-validation-name="val2" table:number-columns-repeated="985"/>
            <table:table-cell/>
          </table:table-row>
          <table:table-row table:style-name="ro17">
            <table:table-cell table:style-name="ce183" table:content-validation-name="val2" table:formula="of:=[Presupuesto.A93]" office:value-type="string" office:string-value="COMPRAS DE MERCADERÍAS ">
              <text:p>COMPRAS DE MERCADERÍAS </text:p>
            </table:table-cell>
            <table:table-cell table:style-name="ce193" table:content-validation-name="val2" table:formula="of:=[Presupuesto.O93]" office:value-type="currency" office:currency="EUR" office:value="8000">
              <text:p>8.000 €</text:p>
            </table:table-cell>
            <table:table-cell table:style-name="ce206" table:content-validation-name="val2" office:value-type="float" office:value="1">
              <text:p>1,00</text:p>
            </table:table-cell>
            <table:table-cell table:style-name="ce217" table:content-validation-name="val2" table:formula="of:=[.B10]*[.C10]" office:value-type="currency" office:currency="EUR" office:value="8000">
              <text:p>8.000 €</text:p>
            </table:table-cell>
            <table:table-cell table:style-name="ce1" table:content-validation-name="val2" table:number-columns-repeated="28"/>
            <table:table-cell table:content-validation-name="val2" table:number-columns-repeated="985"/>
            <table:table-cell/>
          </table:table-row>
          <table:table-row table:style-name="ro17">
            <table:table-cell table:style-name="ce183" table:content-validation-name="val2" table:formula="of:=[Presupuesto.A100]" office:value-type="string" office:string-value="CRÉDITOS Y GASTOS FINANCIEROS ">
              <text:p>CRÉDITOS Y GASTOS FINANCIEROS </text:p>
            </table:table-cell>
            <table:table-cell table:style-name="ce194" table:content-validation-name="val2" table:formula="of:=[Presupuesto.O100]" office:value-type="currency" office:currency="EUR" office:value="9500">
              <text:p>9.500 €</text:p>
            </table:table-cell>
            <table:table-cell table:style-name="ce206" table:content-validation-name="val2" office:value-type="float" office:value="1">
              <text:p>1,00</text:p>
            </table:table-cell>
            <table:table-cell table:style-name="ce217" table:content-validation-name="val2" table:formula="of:=[.B11]*[.C11]" office:value-type="currency" office:currency="EUR" office:value="9500">
              <text:p>9.500 €</text:p>
            </table:table-cell>
            <table:table-cell table:style-name="ce1" table:content-validation-name="val2" table:number-columns-repeated="28"/>
            <table:table-cell table:content-validation-name="val2" table:number-columns-repeated="985"/>
            <table:table-cell/>
          </table:table-row>
        </table:table-row-group>
        <table:table-row table:style-name="ro11">
          <table:table-cell table:style-name="ce184" table:content-validation-name="val2" office:value-type="string">
            <text:p>Gastos</text:p>
          </table:table-cell>
          <table:table-cell table:style-name="ce195" table:content-validation-name="val2" table:formula="of:=SUM([.B3:.B11])" office:value-type="currency" office:currency="EUR" office:value="107510">
            <text:p>107.510 €</text:p>
          </table:table-cell>
          <table:table-cell table:style-name="ce207" table:content-validation-name="val2" table:formula="of:=([.D12]-[.B12])/[.B12]" office:value-type="percentage" office:value="-0.159985117663473">
            <text:p>-16,00%</text:p>
          </table:table-cell>
          <table:table-cell table:style-name="ce218" table:content-validation-name="val2" table:formula="of:=SUM([.D3:.D11])" office:value-type="currency" office:currency="EUR" office:value="90310">
            <text:p>90.310 €</text:p>
          </table:table-cell>
          <table:table-cell table:style-name="ce175" table:content-validation-name="val2" table:formula="of:=[.#REF!12]/12" office:value-type="float" office:value="0">
            <text:p>#VALOR!</text:p>
          </table:table-cell>
          <table:table-cell table:style-name="ce175" table:content-validation-name="val2" table:number-columns-repeated="27"/>
          <table:table-cell table:style-name="ce179" table:content-validation-name="val2" table:number-columns-repeated="979"/>
          <table:table-cell table:content-validation-name="val2" table:number-columns-repeated="6"/>
          <table:table-cell/>
        </table:table-row>
        <table:table-row table:style-name="ro13">
          <table:table-cell table:style-name="ce92" table:content-validation-name="val2"/>
          <table:table-cell table:style-name="ce196" table:content-validation-name="val2"/>
          <table:table-cell table:style-name="ce208" table:content-validation-name="val2"/>
          <table:table-cell table:style-name="ce219" table:content-validation-name="val2"/>
          <table:table-cell table:style-name="ce1" table:content-validation-name="val2" table:number-columns-repeated="28"/>
          <table:table-cell table:content-validation-name="val2" table:number-columns-repeated="985"/>
          <table:table-cell/>
        </table:table-row>
        <table:table-row-group>
          <table:table-row table:style-name="ro10">
            <table:table-cell table:style-name="ce185" table:content-validation-name="val2" table:formula="of:=[Presupuesto.A104]" office:value-type="string" office:string-value="RECURSOS PROPIOS ">
              <text:p>RECURSOS PROPIOS </text:p>
            </table:table-cell>
            <table:table-cell table:style-name="ce197" table:content-validation-name="val2" table:formula="of:=[Presupuesto.O104]" office:value-type="currency" office:currency="EUR" office:value="0">
              <text:p>0 €</text:p>
            </table:table-cell>
            <table:table-cell table:style-name="ce206" table:content-validation-name="val2" office:value-type="float" office:value="1">
              <text:p>1,00</text:p>
            </table:table-cell>
            <table:table-cell table:style-name="ce220" table:content-validation-name="val2" table:formula="of:=[.B14]*[.C14]" office:value-type="currency" office:currency="EUR" office:value="0">
              <text:p>0 €</text:p>
            </table:table-cell>
            <table:table-cell table:style-name="ce176" table:content-validation-name="val2" table:number-columns-repeated="28"/>
            <table:table-cell table:style-name="ce180" table:content-validation-name="val2" table:number-columns-repeated="980"/>
            <table:table-cell table:content-validation-name="val2" table:number-columns-repeated="5"/>
            <table:table-cell/>
          </table:table-row>
          <table:table-row table:style-name="ro10">
            <table:table-cell table:style-name="ce185" table:content-validation-name="val2" table:formula="of:=[Presupuesto.A105]" office:value-type="string" office:string-value="CRÉDITOS O PRÉSTAMOS ">
              <text:p>CRÉDITOS O PRÉSTAMOS </text:p>
            </table:table-cell>
            <table:table-cell table:style-name="ce197" table:content-validation-name="val2" table:formula="of:=[Presupuesto.O105]" office:value-type="currency" office:currency="EUR" office:value="36000">
              <text:p>36.000 €</text:p>
            </table:table-cell>
            <table:table-cell table:style-name="ce206" table:content-validation-name="val2" office:value-type="float" office:value="0">
              <text:p>0,00</text:p>
            </table:table-cell>
            <table:table-cell table:style-name="ce220" table:content-validation-name="val2" table:formula="of:=[.B15]*[.C15]" office:value-type="currency" office:currency="EUR" office:value="0">
              <text:p>0 €</text:p>
            </table:table-cell>
            <table:table-cell table:style-name="ce176" table:content-validation-name="val2" table:number-columns-repeated="28"/>
            <table:table-cell table:style-name="ce180" table:content-validation-name="val2" table:number-columns-repeated="980"/>
            <table:table-cell table:content-validation-name="val2" table:number-columns-repeated="5"/>
            <table:table-cell/>
          </table:table-row>
          <table:table-row table:style-name="ro10">
            <table:table-cell table:style-name="ce185" table:content-validation-name="val2" table:formula="of:=[Presupuesto.A106]" office:value-type="string" office:string-value="SUBVENCIONES ">
              <text:p>SUBVENCIONES </text:p>
            </table:table-cell>
            <table:table-cell table:style-name="ce197" table:content-validation-name="val2" table:formula="of:=[Presupuesto.O106]" office:value-type="currency" office:currency="EUR" office:value="4000">
              <text:p>4.000 €</text:p>
            </table:table-cell>
            <table:table-cell table:style-name="ce206" table:content-validation-name="val2" office:value-type="float" office:value="0">
              <text:p>0,00</text:p>
            </table:table-cell>
            <table:table-cell table:style-name="ce220" table:content-validation-name="val2" table:formula="of:=[.B16]*[.C16]" office:value-type="currency" office:currency="EUR" office:value="0">
              <text:p>0 €</text:p>
            </table:table-cell>
            <table:table-cell table:style-name="ce176" table:content-validation-name="val2" table:number-columns-repeated="28"/>
            <table:table-cell table:style-name="ce180" table:content-validation-name="val2" table:number-columns-repeated="980"/>
            <table:table-cell table:content-validation-name="val2" table:number-columns-repeated="5"/>
            <table:table-cell/>
          </table:table-row>
          <table:table-row table:style-name="ro10">
            <table:table-cell table:style-name="ce185" table:content-validation-name="val2" table:formula="of:=[Presupuesto.A107]" office:value-type="string" office:string-value="OTROS ">
              <text:p>OTROS </text:p>
            </table:table-cell>
            <table:table-cell table:style-name="ce197" table:content-validation-name="val2" table:formula="of:=[Presupuesto.O107]" office:value-type="currency" office:currency="EUR" office:value="0">
              <text:p>0 €</text:p>
            </table:table-cell>
            <table:table-cell table:style-name="ce206" table:content-validation-name="val2" office:value-type="float" office:value="1">
              <text:p>1,00</text:p>
            </table:table-cell>
            <table:table-cell table:style-name="ce220" table:content-validation-name="val2" table:formula="of:=[.B17]*[.C17]" office:value-type="currency" office:currency="EUR" office:value="0">
              <text:p>0 €</text:p>
            </table:table-cell>
            <table:table-cell table:style-name="ce176" table:content-validation-name="val2" table:number-columns-repeated="28"/>
            <table:table-cell table:style-name="ce180" table:content-validation-name="val2" table:number-columns-repeated="980"/>
            <table:table-cell table:content-validation-name="val2" table:number-columns-repeated="5"/>
            <table:table-cell/>
          </table:table-row>
          <table:table-row table:style-name="ro10">
            <table:table-cell table:style-name="ce185" table:content-validation-name="val2"/>
            <table:table-cell table:style-name="ce197" table:content-validation-name="val2"/>
            <table:table-cell table:style-name="ce206" table:content-validation-name="val2"/>
            <table:table-cell table:style-name="ce220" table:content-validation-name="val2"/>
            <table:table-cell table:style-name="ce176" table:content-validation-name="val2" table:number-columns-repeated="28"/>
            <table:table-cell table:style-name="ce180" table:content-validation-name="val2" table:number-columns-repeated="980"/>
            <table:table-cell table:content-validation-name="val2" table:number-columns-repeated="5"/>
            <table:table-cell/>
          </table:table-row>
          <table:table-row table:style-name="ro10">
            <table:table-cell table:style-name="ce185" table:content-validation-name="val2" table:formula="of:=[Presupuesto.A109]" office:value-type="string" office:string-value="LINEA DE INGRESOS 1 ">
              <text:p>LINEA DE INGRESOS 1 </text:p>
            </table:table-cell>
            <table:table-cell table:style-name="ce197" table:content-validation-name="val2" table:formula="of:=[Presupuesto.O109]" office:value-type="currency" office:currency="EUR" office:value="30000">
              <text:p>30.000 €</text:p>
            </table:table-cell>
            <table:table-cell table:style-name="ce206" table:content-validation-name="val2" office:value-type="float" office:value="1.2">
              <text:p>1,20</text:p>
            </table:table-cell>
            <table:table-cell table:style-name="ce220" table:content-validation-name="val2" table:formula="of:=[.B19]*[.C19]" office:value-type="currency" office:currency="EUR" office:value="36000">
              <text:p>36.000 €</text:p>
            </table:table-cell>
            <table:table-cell table:style-name="ce176" table:content-validation-name="val2" table:number-columns-repeated="28"/>
            <table:table-cell table:style-name="ce180" table:content-validation-name="val2" table:number-columns-repeated="980"/>
            <table:table-cell table:content-validation-name="val2" table:number-columns-repeated="5"/>
            <table:table-cell/>
          </table:table-row>
          <table:table-row table:style-name="ro10">
            <table:table-cell table:style-name="ce185" table:content-validation-name="val2" table:formula="of:=[Presupuesto.A110]" office:value-type="string" office:string-value="LINEA DE INGRESOS 2 ">
              <text:p>LINEA DE INGRESOS 2 </text:p>
            </table:table-cell>
            <table:table-cell table:style-name="ce197" table:content-validation-name="val2" table:formula="of:=[Presupuesto.O110]" office:value-type="currency" office:currency="EUR" office:value="24000">
              <text:p>24.000 €</text:p>
            </table:table-cell>
            <table:table-cell table:style-name="ce206" table:content-validation-name="val2" office:value-type="float" office:value="1.2">
              <text:p>1,20</text:p>
            </table:table-cell>
            <table:table-cell table:style-name="ce220" table:content-validation-name="val2" table:formula="of:=[.B20]*[.C20]" office:value-type="currency" office:currency="EUR" office:value="28800">
              <text:p>28.800 €</text:p>
            </table:table-cell>
            <table:table-cell table:style-name="ce176" table:content-validation-name="val2" table:number-columns-repeated="28"/>
            <table:table-cell table:style-name="ce180" table:content-validation-name="val2" table:number-columns-repeated="980"/>
            <table:table-cell table:content-validation-name="val2" table:number-columns-repeated="5"/>
            <table:table-cell/>
          </table:table-row>
          <table:table-row table:style-name="ro10">
            <table:table-cell table:style-name="ce185" table:content-validation-name="val2" table:formula="of:=[Presupuesto.A111]" office:value-type="string" office:string-value="LINEA DE INGRESOS 3 ">
              <text:p>LINEA DE INGRESOS 3 </text:p>
            </table:table-cell>
            <table:table-cell table:style-name="ce197" table:content-validation-name="val2" table:formula="of:=[Presupuesto.O111]" office:value-type="currency" office:currency="EUR" office:value="19200">
              <text:p>19.200 €</text:p>
            </table:table-cell>
            <table:table-cell table:style-name="ce206" table:content-validation-name="val2" office:value-type="float" office:value="1.2">
              <text:p>1,20</text:p>
            </table:table-cell>
            <table:table-cell table:style-name="ce220" table:content-validation-name="val2" table:formula="of:=[.B21]*[.C21]" office:value-type="currency" office:currency="EUR" office:value="23040">
              <text:p>23.040 €</text:p>
            </table:table-cell>
            <table:table-cell table:style-name="ce176" table:content-validation-name="val2" table:number-columns-repeated="28"/>
            <table:table-cell table:style-name="ce180" table:content-validation-name="val2" table:number-columns-repeated="980"/>
            <table:table-cell table:content-validation-name="val2" table:number-columns-repeated="5"/>
            <table:table-cell/>
          </table:table-row>
          <table:table-row table:style-name="ro10">
            <table:table-cell table:style-name="ce185" table:content-validation-name="val2" table:formula="of:=[Presupuesto.A112]" office:value-type="string" office:string-value="LINEA DE INGRESOS 4 ">
              <text:p>LINEA DE INGRESOS 4 </text:p>
            </table:table-cell>
            <table:table-cell table:style-name="ce197" table:content-validation-name="val2" table:formula="of:=[Presupuesto.O112]" office:value-type="currency" office:currency="EUR" office:value="16800">
              <text:p>16.800 €</text:p>
            </table:table-cell>
            <table:table-cell table:style-name="ce206" table:content-validation-name="val2" office:value-type="float" office:value="1.2">
              <text:p>1,20</text:p>
            </table:table-cell>
            <table:table-cell table:style-name="ce220" table:content-validation-name="val2" table:formula="of:=[.B22]*[.C22]" office:value-type="currency" office:currency="EUR" office:value="20160">
              <text:p>20.160 €</text:p>
            </table:table-cell>
            <table:table-cell table:style-name="ce176" table:content-validation-name="val2" table:number-columns-repeated="28"/>
            <table:table-cell table:style-name="ce180" table:content-validation-name="val2" table:number-columns-repeated="980"/>
            <table:table-cell table:content-validation-name="val2" table:number-columns-repeated="5"/>
            <table:table-cell/>
          </table:table-row>
          <table:table-row table:style-name="ro10">
            <table:table-cell table:style-name="ce185" table:content-validation-name="val2"/>
            <table:table-cell table:style-name="ce197" table:content-validation-name="val2" table:formula="of:=[Presupuesto.O113]" office:value-type="currency" office:currency="EUR" office:value="0">
              <text:p>0 €</text:p>
            </table:table-cell>
            <table:table-cell table:style-name="ce209" table:content-validation-name="val2"/>
            <table:table-cell table:style-name="ce220" table:content-validation-name="val2" table:formula="of:=[.B23]*[.C23]" office:value-type="currency" office:currency="EUR" office:value="0">
              <text:p>0 €</text:p>
            </table:table-cell>
            <table:table-cell table:style-name="ce176" table:content-validation-name="val2" table:number-columns-repeated="28"/>
            <table:table-cell table:style-name="ce180" table:content-validation-name="val2" table:number-columns-repeated="980"/>
            <table:table-cell table:content-validation-name="val2" table:number-columns-repeated="5"/>
            <table:table-cell/>
          </table:table-row>
          <table:table-row table:style-name="ro10">
            <table:table-cell table:style-name="ce185" table:content-validation-name="val2"/>
            <table:table-cell table:style-name="ce197" table:content-validation-name="val2" table:formula="of:=[Presupuesto.O114]" office:value-type="currency" office:currency="EUR" office:value="0">
              <text:p>0 €</text:p>
            </table:table-cell>
            <table:table-cell table:style-name="ce209" table:content-validation-name="val2"/>
            <table:table-cell table:style-name="ce220" table:content-validation-name="val2" table:formula="of:=[.B24]*[.C24]" office:value-type="currency" office:currency="EUR" office:value="0">
              <text:p>0 €</text:p>
            </table:table-cell>
            <table:table-cell table:style-name="ce176" table:content-validation-name="val2" table:number-columns-repeated="28"/>
            <table:table-cell table:style-name="ce180" table:content-validation-name="val2" table:number-columns-repeated="980"/>
            <table:table-cell table:content-validation-name="val2" table:number-columns-repeated="5"/>
            <table:table-cell/>
          </table:table-row>
        </table:table-row-group>
        <table:table-row table:style-name="ro11">
          <table:table-cell table:style-name="ce186" table:content-validation-name="val2" office:value-type="string" office:string-value="Ingresos">
            <text:p>Ingresos </text:p>
          </table:table-cell>
          <table:table-cell table:style-name="ce198" table:content-validation-name="val2" table:formula="of:=SUM([.B14:.B24])" office:value-type="currency" office:currency="EUR" office:value="130000">
            <text:p>130.000 €</text:p>
          </table:table-cell>
          <table:table-cell table:style-name="ce210" table:content-validation-name="val2" table:formula="of:=([.D25]-[.B25])/[.B25]" office:value-type="percentage" office:value="-0.169230769230769">
            <text:p>-16,92%</text:p>
          </table:table-cell>
          <table:table-cell table:style-name="ce198" table:content-validation-name="val2" table:formula="of:=SUM([.D14:.D24])" office:value-type="currency" office:currency="EUR" office:value="108000">
            <text:p>108.000 €</text:p>
          </table:table-cell>
          <table:table-cell table:style-name="ce1" table:content-validation-name="val2" table:number-columns-repeated="28"/>
          <table:table-cell table:content-validation-name="val2" table:number-columns-repeated="985"/>
          <table:table-cell/>
        </table:table-row>
        <table:table-row table:style-name="ro13">
          <table:table-cell table:style-name="ce92" table:content-validation-name="val2"/>
          <table:table-cell table:style-name="ce196" table:content-validation-name="val2"/>
          <table:table-cell table:style-name="ce211" table:content-validation-name="val2"/>
          <table:table-cell table:style-name="ce219" table:content-validation-name="val2"/>
          <table:table-cell table:style-name="ce1" table:content-validation-name="val2" table:number-columns-repeated="28"/>
          <table:table-cell table:content-validation-name="val2" table:number-columns-repeated="985"/>
          <table:table-cell/>
        </table:table-row>
        <table:table-row table:style-name="ro11">
          <table:table-cell table:style-name="ce187" table:content-validation-name="val2" office:value-type="string">
            <text:p>Resultado </text:p>
          </table:table-cell>
          <table:table-cell table:style-name="ce199" table:content-validation-name="val2" table:formula="of:=[.B25]-[.B12]" office:value-type="currency" office:currency="EUR" office:value="22490">
            <text:p>22.490 €</text:p>
          </table:table-cell>
          <table:table-cell table:style-name="ce212" table:content-validation-name="val2" table:formula="of:=([.D27]-[.B27])/[.B27]" office:value-type="percentage" office:value="-0.213428190306803">
            <text:p>-21,34%</text:p>
          </table:table-cell>
          <table:table-cell table:style-name="ce221" table:content-validation-name="val2" table:formula="of:=[.D25]-[.D12]" office:value-type="currency" office:currency="EUR" office:value="17690">
            <text:p>17.690 €</text:p>
          </table:table-cell>
          <table:table-cell table:style-name="ce1" table:content-validation-name="val2" table:number-columns-repeated="28"/>
          <table:table-cell table:content-validation-name="val2" table:number-columns-repeated="985"/>
          <table:table-cell/>
        </table:table-row>
        <table:table-row table:style-name="ro15">
          <table:table-cell table:style-name="ce99" table:content-validation-name="val2"/>
          <table:table-cell table:style-name="ce99" table:content-validation-name="val2"/>
          <table:table-cell table:style-name="ce131" table:content-validation-name="val2"/>
          <table:table-cell table:style-name="ce222" table:content-validation-name="val2" table:number-columns-repeated="2"/>
          <table:table-cell table:style-name="ce178" table:content-validation-name="val2" table:number-columns-repeated="28"/>
          <table:table-cell table:style-name="ce182" table:content-validation-name="val2" table:number-columns-repeated="980"/>
          <table:table-cell table:content-validation-name="val2" table:number-columns-repeated="5"/>
        </table:table-row>
        <table:table-row table:style-name="ro11">
          <table:table-cell table:style-name="ce100" table:content-validation-name="val2" table:number-columns-repeated="2"/>
          <table:table-cell table:style-name="ce132" table:content-validation-name="val2"/>
          <table:table-cell table:style-name="ce223" table:content-validation-name="val2" table:number-columns-repeated="2"/>
          <table:table-cell table:style-name="ce1" table:content-validation-name="val2" table:number-columns-repeated="28"/>
          <table:table-cell table:content-validation-name="val2" table:number-columns-repeated="985"/>
        </table:table-row>
        <table:table-row table:style-name="ro11">
          <table:table-cell table:style-name="ce188" table:content-validation-name="val2" office:value-type="string">
            <text:p>Indicadores medios mensuales</text:p>
          </table:table-cell>
          <table:table-cell table:style-name="ce200" table:content-validation-name="val2" office:value-type="string">
            <text:p>Año 1</text:p>
          </table:table-cell>
          <table:table-cell table:style-name="ce213" table:content-validation-name="val2" office:value-type="string">
            <text:p>Variación % anual</text:p>
          </table:table-cell>
          <table:table-cell table:style-name="ce200" table:content-validation-name="val2" office:value-type="string">
            <text:p>Año 2</text:p>
          </table:table-cell>
          <table:table-cell table:style-name="ce224" table:content-validation-name="val2"/>
          <table:table-cell table:style-name="ce1" table:content-validation-name="val2" table:number-columns-repeated="28"/>
          <table:table-cell table:content-validation-name="val2" table:number-columns-repeated="985"/>
        </table:table-row>
        <table:table-row-group>
          <table:table-row table:style-name="ro10">
            <table:table-cell table:style-name="ce189" table:content-validation-name="val2" office:value-type="string" office:string-value="GASTO MEDIO MENSUAL">
              <text:p>GASTO MEDIO MENSUAL </text:p>
            </table:table-cell>
            <table:table-cell table:style-name="ce201" table:content-validation-name="val2" table:formula="of:=[.B12]/12" office:value-type="currency" office:currency="EUR" office:value="8959.16666666667">
              <text:p>8.959,17 €</text:p>
            </table:table-cell>
            <table:table-cell table:style-name="ce214" table:content-validation-name="val2" table:formula="of:=([.D31]-[.B31])/[.B31]" office:value-type="percentage" office:value="-0.159985117663473">
              <text:p>-16,00%</text:p>
            </table:table-cell>
            <table:table-cell table:style-name="ce201" table:content-validation-name="val2" table:formula="of:=[.D12]/12" office:value-type="currency" office:currency="EUR" office:value="7525.83333333333">
              <text:p>7.525,83 €</text:p>
            </table:table-cell>
            <table:table-cell table:style-name="ce176" table:content-validation-name="val2" table:number-columns-repeated="28"/>
            <table:table-cell table:style-name="ce180" table:content-validation-name="val2" table:number-columns-repeated="980"/>
            <table:table-cell table:content-validation-name="val2" table:number-columns-repeated="5"/>
            <table:table-cell/>
          </table:table-row>
          <table:table-row table:style-name="ro10">
            <table:table-cell table:style-name="ce94" table:content-validation-name="val2" office:value-type="string" office:string-value="VENTA MEDIA MENSUAL">
              <text:p>VENTA MEDIA MENSUAL </text:p>
            </table:table-cell>
            <table:table-cell table:style-name="ce202" table:content-validation-name="val2" table:formula="of:=[.B25]/12" office:value-type="currency" office:currency="EUR" office:value="10833.3333333333">
              <text:p>10.833,33 €</text:p>
            </table:table-cell>
            <table:table-cell table:style-name="ce215" table:content-validation-name="val2" table:formula="of:=([.D32]-[.B32])/[.B32]" office:value-type="percentage" office:value="-0.169230769230769">
              <text:p>-16,92%</text:p>
            </table:table-cell>
            <table:table-cell table:style-name="ce202" table:content-validation-name="val2" table:formula="of:=[.D25]/12" office:value-type="currency" office:currency="EUR" office:value="9000">
              <text:p>9.000,00 €</text:p>
            </table:table-cell>
            <table:table-cell table:style-name="ce176" table:content-validation-name="val2" table:number-columns-repeated="28"/>
            <table:table-cell table:style-name="ce180" table:content-validation-name="val2" table:number-columns-repeated="980"/>
            <table:table-cell table:content-validation-name="val2" table:number-columns-repeated="5"/>
            <table:table-cell/>
          </table:table-row>
          <table:table-row table:style-name="ro10">
            <table:table-cell table:style-name="ce190" table:content-validation-name="val2" office:value-type="string" office:string-value="RESULTADO MEDIO MENSUAL">
              <text:p>RESULTADO MEDIO MENSUAL </text:p>
            </table:table-cell>
            <table:table-cell table:style-name="ce203" table:content-validation-name="val2" table:formula="of:=[.B27]/12" office:value-type="currency" office:currency="EUR" office:value="1874.16666666667">
              <text:p>1.874,17 €</text:p>
            </table:table-cell>
            <table:table-cell table:style-name="ce215" table:content-validation-name="val2" table:formula="of:=([.D33]-[.B33])/[.B33]" office:value-type="percentage" office:value="-0.213428190306803">
              <text:p>-21,34%</text:p>
            </table:table-cell>
            <table:table-cell table:style-name="ce203" table:content-validation-name="val2" table:formula="of:=[.D27]/12" office:value-type="currency" office:currency="EUR" office:value="1474.16666666667">
              <text:p>1.474,17 €</text:p>
            </table:table-cell>
            <table:table-cell table:style-name="ce176" table:content-validation-name="val2" table:number-columns-repeated="28"/>
            <table:table-cell table:style-name="ce180" table:content-validation-name="val2" table:number-columns-repeated="980"/>
            <table:table-cell table:content-validation-name="val2" table:number-columns-repeated="5"/>
            <table:table-cell/>
          </table:table-row>
        </table:table-row-group>
        <table:table-row table:style-name="ro11">
          <table:table-cell table:style-name="ce191" table:content-validation-name="val2" office:value-type="string" office:string-value="Ratio de Rentabilidad BAI/Ventas">
            <text:p>Ratio de Rentabilidad BAI/Ventas </text:p>
          </table:table-cell>
          <table:table-cell table:style-name="ce204" table:content-validation-name="val2" table:formula="of:=[.B27]/[.B25]" office:value-type="percentage" office:value="0.173">
            <text:p>17,30%</text:p>
          </table:table-cell>
          <table:table-cell table:style-name="ce216" table:content-validation-name="val2" table:formula="of:=([.D34]-[.B34])*100" office:value-type="float" office:value="-0.920370370370369">
            <text:p>-0,92</text:p>
          </table:table-cell>
          <table:table-cell table:style-name="ce204" table:content-validation-name="val2" table:formula="of:=[.D27]/[.D25]" office:value-type="percentage" office:value="0.163796296296296">
            <text:p>16,38%</text:p>
          </table:table-cell>
          <table:table-cell table:style-name="ce1" table:content-validation-name="val2" table:number-columns-repeated="28"/>
          <table:table-cell table:content-validation-name="val2" table:number-columns-repeated="985"/>
          <table:table-cell/>
        </table:table-row>
        <table:table-row table:style-name="ro11">
          <table:table-cell table:style-name="ce99" table:content-validation-name="val2">
            <draw:frame table:end-cell-address="Evolución.F48" table:end-x="3.456cm" table:end-y="0.737cm" draw:z-index="0" draw:style-name="gr1" svg:width="20.721cm" svg:height="11.355cm" svg:x="8.057cm" svg:y="0.736cm">
              <draw:object draw:notify-on-update-of-ranges="Evolución.A25:Evolución.A25 Evolución.A12:Evolución.A12 Evolución.A27:Evolución.A27 Evolución.A28:Evolución.A28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99" table:content-validation-name="val2"/>
          <table:table-cell table:style-name="ce131" table:content-validation-name="val2"/>
          <table:table-cell table:style-name="ce222" table:content-validation-name="val2"/>
          <table:table-cell table:style-name="ce224" table:content-validation-name="val2"/>
          <table:table-cell table:style-name="ce1" table:content-validation-name="val2" table:number-columns-repeated="28"/>
          <table:table-cell table:content-validation-name="val2" table:number-columns-repeated="985"/>
        </table:table-row>
        <table:table-row table:style-name="ro11" table:number-rows-repeated="14">
          <table:table-cell table:style-name="ce1" table:content-validation-name="val2" table:number-columns-repeated="3"/>
          <table:table-cell table:style-name="ce224" table:content-validation-name="val2" table:number-columns-repeated="2"/>
          <table:table-cell table:style-name="ce1" table:content-validation-name="val2" table:number-columns-repeated="28"/>
          <table:table-cell table:content-validation-name="val2" table:number-columns-repeated="985"/>
        </table:table-row>
        <table:table-row table:style-name="ro11">
          <table:table-cell table:style-name="ce1" table:content-validation-name="val2">
            <draw:frame table:end-cell-address="Evolución.F63" table:end-x="2.959cm" table:end-y="0.1cm" draw:z-index="1" draw:style-name="gr1" svg:width="19.992cm" svg:height="11.388cm" svg:x="8.289cm" svg:y="0.066cm">
              <draw:object draw:notify-on-update-of-ranges="Evolución.A34:Evolución.A34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1" table:content-validation-name="val2" table:number-columns-repeated="2"/>
          <table:table-cell table:style-name="ce224" table:content-validation-name="val2" table:number-columns-repeated="2"/>
          <table:table-cell table:style-name="ce1" table:content-validation-name="val2" table:number-columns-repeated="28"/>
          <table:table-cell table:content-validation-name="val2" table:number-columns-repeated="985"/>
        </table:table-row>
        <table:table-row table:style-name="ro11" table:number-rows-repeated="51">
          <table:table-cell table:style-name="ce1" table:content-validation-name="val2" table:number-columns-repeated="3"/>
          <table:table-cell table:style-name="ce224" table:content-validation-name="val2" table:number-columns-repeated="2"/>
          <table:table-cell table:style-name="ce1" table:content-validation-name="val2" table:number-columns-repeated="28"/>
          <table:table-cell table:content-validation-name="val2" table:number-columns-repeated="985"/>
        </table:table-row>
        <table:table-row table:style-name="ro11" table:number-rows-repeated="46">
          <table:table-cell table:content-validation-name="val2" table:number-columns-repeated="3"/>
          <table:table-cell table:style-name="ce225" table:content-validation-name="val2" table:number-columns-repeated="2"/>
          <table:table-cell table:style-name="ce1" table:content-validation-name="val2" table:number-columns-repeated="28"/>
          <table:table-cell table:content-validation-name="val2" table:number-columns-repeated="985"/>
        </table:table-row>
        <table:table-row table:style-name="ro4" table:number-rows-repeated="337">
          <table:table-cell table:content-validation-name="val2" table:number-columns-repeated="3"/>
          <table:table-cell table:style-name="ce225" table:content-validation-name="val2" table:number-columns-repeated="2"/>
          <table:table-cell table:content-validation-name="val2" table:number-columns-repeated="1013"/>
        </table:table-row>
        <table:table-row table:style-name="ro4">
          <table:table-cell table:content-validation-name="val2"/>
          <table:table-cell table:content-validation-name="val4"/>
          <table:table-cell table:content-validation-name="val2"/>
          <table:table-cell table:style-name="ce225" table:content-validation-name="val2" table:number-columns-repeated="2"/>
          <table:table-cell table:content-validation-name="val2" table:number-columns-repeated="1013"/>
        </table:table-row>
        <table:table-row table:style-name="ro4" table:number-rows-repeated="65043">
          <table:table-cell table:content-validation-name="val2" table:number-columns-repeated="3"/>
          <table:table-cell table:style-name="ce225" table:content-validation-name="val2" table:number-columns-repeated="2"/>
          <table:table-cell table:content-validation-name="val2" table:number-columns-repeated="1013"/>
        </table:table-row>
        <table:table-row table:style-name="ro4" table:number-rows-repeated="983046">
          <table:table-cell table:number-columns-repeated="1018"/>
        </table:table-row>
        <table:table-row table:style-name="ro4">
          <table:table-cell table:number-columns-repeated="1018"/>
        </table:table-row>
      </table:table>
      <table:table table:name="Equipo" table:style-name="ta1" table:print="false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6" table:default-cell-style-name="ce253"/>
        <table:table-column table:style-name="co27" table:default-cell-style-name="Default"/>
        <table:table-column table:style-name="co4" table:number-columns-repeated="1014" table:default-cell-style-name="Default"/>
        <table:table-row table:style-name="ro5">
          <table:table-cell table:style-name="ce226" office:value-type="string" table:number-columns-spanned="1" table:number-rows-spanned="2">
            <text:p>Plan de Recursos Humanos</text:p>
          </table:table-cell>
          <table:table-cell table:style-name="ce192" office:value-type="string" table:number-columns-spanned="7" table:number-rows-spanned="1">
            <text:p><text:span text:style-name="T3"><text:a xlink:href="#Indice">Indice</text:a></text:span></text:p>
          </table:table-cell>
          <table:covered-table-cell table:number-columns-repeated="3" table:style-name="ce236"/>
          <table:covered-table-cell table:style-name="ce246"/>
          <table:covered-table-cell table:style-name="ce236"/>
          <table:covered-table-cell table:style-name="ce258"/>
          <table:table-cell table:style-name="ce1" table:content-validation-name="val2" table:number-columns-repeated="3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39" table:number-columns-repeated="993"/>
        </table:table-row>
        <table:table-row table:style-name="ro5">
          <table:covered-table-cell table:style-name="ce227"/>
          <table:table-cell table:style-name="ce231" office:value-type="string" table:number-columns-spanned="7" table:number-rows-spanned="1">
            <text:p>Equipo</text:p>
          </table:table-cell>
          <table:covered-table-cell table:number-columns-repeated="3" table:style-name="ce237"/>
          <table:covered-table-cell table:style-name="ce247"/>
          <table:covered-table-cell table:style-name="ce237"/>
          <table:covered-table-cell table:style-name="ce259"/>
          <table:table-cell table:style-name="ce1" table:content-validation-name="val2" table:number-columns-repeated="3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39" table:number-columns-repeated="993"/>
        </table:table-row>
        <table:table-row table:style-name="ro18">
          <table:table-cell table:style-name="ce228" office:value-type="string">
            <text:p>nombre del trabajador</text:p>
          </table:table-cell>
          <table:table-cell table:style-name="ce232" office:value-type="string">
            <text:p>Cargo</text:p>
          </table:table-cell>
          <table:table-cell table:style-name="ce238" office:value-type="string">
            <text:p>Cualificación</text:p>
          </table:table-cell>
          <table:table-cell table:style-name="ce241" office:value-type="string">
            <text:p>Función</text:p>
          </table:table-cell>
          <table:table-cell table:style-name="ce241" office:value-type="string">
            <text:p>tipo contrato</text:p>
          </table:table-cell>
          <table:table-cell table:style-name="ce248" office:value-type="string">
            <text:p>jornada anual</text:p>
          </table:table-cell>
          <table:table-cell table:style-name="ce254" office:value-type="string">
            <text:p>salario</text:p>
          </table:table-cell>
          <table:table-cell table:style-name="ce260" office:value-type="string">
            <text:p>%</text:p>
          </table:table-cell>
          <table:table-cell table:style-name="ce265" table:content-validation-name="val2" table:number-columns-repeated="20"/>
          <table:table-cell table:style-name="ce266" table:number-columns-repeated="988"/>
          <table:table-cell table:style-name="ce268" table:number-columns-repeated="5"/>
        </table:table-row>
        <table:table-row-group>
          <table:table-row table:style-name="ro19">
            <table:table-cell table:style-name="ce229" table:number-columns-spanned="1" table:number-rows-spanned="3"/>
            <table:table-cell table:style-name="ce233" office:value-type="string" table:number-columns-spanned="1" table:number-rows-spanned="3">
              <text:p>Director</text:p>
            </table:table-cell>
            <table:table-cell table:style-name="ce239" office:value-type="string">
              <text:p>Arquitecto</text:p>
            </table:table-cell>
            <table:table-cell table:style-name="ce242" office:value-type="string">
              <text:p>Captación de clientes</text:p>
            </table:table-cell>
            <table:table-cell table:style-name="ce245" table:number-columns-spanned="1" table:number-rows-spanned="3"/>
            <table:table-cell table:style-name="ce249" table:number-columns-spanned="1" table:number-rows-spanned="3"/>
            <table:table-cell table:style-name="ce255" office:value-type="currency" office:currency="EUR" office:value="1500" table:number-columns-spanned="1" table:number-rows-spanned="3">
              <text:p>1.500 €</text:p>
            </table:table-cell>
            <table:table-cell table:style-name="ce261" table:formula="of:=[.G4]/[.$G$23]" office:value-type="percentage" office:value="0.416666666666667" table:number-columns-spanned="1" table:number-rows-spanned="3">
              <text:p>42%</text:p>
            </table:table-cell>
            <table:table-cell table:style-name="ce1" table:content-validation-name="val2" table:number-columns-repeated="3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266" table:number-columns-repeated="988"/>
            <table:table-cell table:style-name="ce39" table:number-columns-repeated="5"/>
          </table:table-row>
          <table:table-row table:style-name="ro19">
            <table:covered-table-cell table:style-name="ce229"/>
            <table:covered-table-cell table:style-name="ce234"/>
            <table:table-cell table:style-name="ce239"/>
            <table:table-cell table:style-name="ce243" office:value-type="string">
              <text:p>Diseño de proyectos y Direcciones de obra</text:p>
            </table:table-cell>
            <table:covered-table-cell table:style-name="ce244"/>
            <table:covered-table-cell table:style-name="ce249"/>
            <table:covered-table-cell table:style-name="ce255"/>
            <table:covered-table-cell table:style-name="ce262"/>
            <table:table-cell table:style-name="ce1" table:content-validation-name="val2" table:number-columns-repeated="3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266" table:number-columns-repeated="988"/>
            <table:table-cell table:style-name="ce39" table:number-columns-repeated="5"/>
          </table:table-row>
          <table:table-row table:style-name="ro19">
            <table:covered-table-cell table:style-name="ce229"/>
            <table:covered-table-cell table:style-name="ce234"/>
            <table:table-cell table:style-name="ce239"/>
            <table:table-cell table:style-name="ce242" office:value-type="string">
              <text:p>Dirección de la compañía</text:p>
            </table:table-cell>
            <table:covered-table-cell table:style-name="ce244"/>
            <table:covered-table-cell table:style-name="ce249"/>
            <table:covered-table-cell table:style-name="ce255"/>
            <table:covered-table-cell table:style-name="ce262"/>
            <table:table-cell table:style-name="ce1" table:content-validation-name="val2" table:number-columns-repeated="3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266" table:number-columns-repeated="988"/>
            <table:table-cell table:style-name="ce39" table:number-columns-repeated="5"/>
          </table:table-row>
        </table:table-row-group>
        <table:table-row table:style-name="ro18">
          <table:table-cell table:style-name="ce228" office:value-type="string">
            <text:p>nombre del trabajador</text:p>
          </table:table-cell>
          <table:table-cell table:style-name="ce232"/>
          <table:table-cell table:style-name="ce238" office:value-type="string">
            <text:p>Cualificación</text:p>
          </table:table-cell>
          <table:table-cell table:style-name="ce241" office:value-type="string">
            <text:p>Función</text:p>
          </table:table-cell>
          <table:table-cell table:style-name="ce241" office:value-type="string">
            <text:p>tipo contrato</text:p>
          </table:table-cell>
          <table:table-cell table:style-name="ce248" office:value-type="string">
            <text:p>jornada anual</text:p>
          </table:table-cell>
          <table:table-cell table:style-name="ce254" office:value-type="string">
            <text:p>salario</text:p>
          </table:table-cell>
          <table:table-cell table:style-name="ce260" office:value-type="string">
            <text:p>%</text:p>
          </table:table-cell>
          <table:table-cell table:style-name="ce265" table:content-validation-name="val2" table:number-columns-repeated="20"/>
          <table:table-cell table:style-name="ce266" table:number-columns-repeated="988"/>
          <table:table-cell table:style-name="ce268" table:number-columns-repeated="5"/>
        </table:table-row>
        <table:table-row-group>
          <table:table-row table:style-name="ro19">
            <table:table-cell table:style-name="ce229" table:number-columns-spanned="1" table:number-rows-spanned="3"/>
            <table:table-cell table:style-name="ce233" office:value-type="string" table:number-columns-spanned="1" table:number-rows-spanned="3">
              <text:p>Delineante</text:p>
            </table:table-cell>
            <table:table-cell table:style-name="ce239" office:value-type="string">
              <text:p>FP II Grado superior</text:p>
            </table:table-cell>
            <table:table-cell table:style-name="ce244" office:value-type="string">
              <text:p>Delineación de Proyectos</text:p>
            </table:table-cell>
            <table:table-cell table:style-name="ce245" table:number-columns-spanned="1" table:number-rows-spanned="3"/>
            <table:table-cell table:style-name="ce249" table:number-columns-spanned="1" table:number-rows-spanned="3"/>
            <table:table-cell table:style-name="ce255" office:value-type="currency" office:currency="EUR" office:value="1200" table:number-columns-spanned="1" table:number-rows-spanned="3">
              <text:p>1.200 €</text:p>
            </table:table-cell>
            <table:table-cell table:style-name="ce261" table:formula="of:=[.G8]/[.$G$23]" office:value-type="percentage" office:value="0.333333333333333" table:number-columns-spanned="1" table:number-rows-spanned="3">
              <text:p>33%</text:p>
            </table:table-cell>
            <table:table-cell table:style-name="ce1" table:content-validation-name="val2" table:number-columns-repeated="3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267" table:number-columns-repeated="988"/>
            <table:table-cell table:style-name="ce269" table:number-columns-repeated="5"/>
          </table:table-row>
          <table:table-row table:style-name="ro19">
            <table:covered-table-cell table:style-name="ce229"/>
            <table:covered-table-cell table:style-name="ce234"/>
            <table:table-cell table:style-name="ce239"/>
            <table:table-cell table:style-name="ce244" office:value-type="string">
              <text:p>Preparación de Memorias</text:p>
            </table:table-cell>
            <table:covered-table-cell table:style-name="ce245"/>
            <table:covered-table-cell table:style-name="ce249"/>
            <table:covered-table-cell table:style-name="ce255"/>
            <table:covered-table-cell table:style-name="ce262"/>
            <table:table-cell table:style-name="ce1" table:content-validation-name="val2" table:number-columns-repeated="3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267" table:number-columns-repeated="988"/>
            <table:table-cell table:style-name="ce269" table:number-columns-repeated="5"/>
          </table:table-row>
          <table:table-row table:style-name="ro19">
            <table:covered-table-cell table:style-name="ce229"/>
            <table:covered-table-cell table:style-name="ce234"/>
            <table:table-cell table:style-name="ce239"/>
            <table:table-cell table:style-name="ce244"/>
            <table:covered-table-cell table:style-name="ce244"/>
            <table:covered-table-cell table:style-name="ce249"/>
            <table:covered-table-cell table:style-name="ce255"/>
            <table:covered-table-cell table:style-name="ce262"/>
            <table:table-cell table:style-name="ce1" table:content-validation-name="val2" table:number-columns-repeated="3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267" table:number-columns-repeated="988"/>
            <table:table-cell table:style-name="ce269" table:number-columns-repeated="5"/>
          </table:table-row>
        </table:table-row-group>
        <table:table-row table:style-name="ro18">
          <table:table-cell table:style-name="ce228" office:value-type="string">
            <text:p>nombre del trabajador</text:p>
          </table:table-cell>
          <table:table-cell table:style-name="ce232"/>
          <table:table-cell table:style-name="ce238" office:value-type="string">
            <text:p>Cualificación</text:p>
          </table:table-cell>
          <table:table-cell table:style-name="ce241" office:value-type="string">
            <text:p>Función</text:p>
          </table:table-cell>
          <table:table-cell table:style-name="ce241" office:value-type="string">
            <text:p>tipo contrato</text:p>
          </table:table-cell>
          <table:table-cell table:style-name="ce248" office:value-type="string">
            <text:p>jornada anual</text:p>
          </table:table-cell>
          <table:table-cell table:style-name="ce254" office:value-type="string">
            <text:p>salario</text:p>
          </table:table-cell>
          <table:table-cell table:style-name="ce260" office:value-type="string">
            <text:p>%</text:p>
          </table:table-cell>
          <table:table-cell table:style-name="ce265" table:content-validation-name="val2" table:number-columns-repeated="20"/>
          <table:table-cell table:style-name="ce266" table:number-columns-repeated="988"/>
          <table:table-cell table:style-name="ce268" table:number-columns-repeated="5"/>
        </table:table-row>
        <table:table-row-group>
          <table:table-row table:style-name="ro19">
            <table:table-cell table:style-name="ce229" table:number-columns-spanned="1" table:number-rows-spanned="3"/>
            <table:table-cell table:style-name="ce233" office:value-type="string" table:number-columns-spanned="1" table:number-rows-spanned="3">
              <text:p>Auxiliar Administrativo</text:p>
            </table:table-cell>
            <table:table-cell table:style-name="ce239" office:value-type="string">
              <text:p>FP II Grado superior</text:p>
            </table:table-cell>
            <table:table-cell table:style-name="ce244" office:value-type="string">
              <text:p>Gestión administrativa</text:p>
            </table:table-cell>
            <table:table-cell table:style-name="ce245" table:number-columns-spanned="1" table:number-rows-spanned="3"/>
            <table:table-cell table:style-name="ce249" table:number-columns-spanned="1" table:number-rows-spanned="3"/>
            <table:table-cell table:style-name="ce255" office:value-type="currency" office:currency="EUR" office:value="900" table:number-columns-spanned="1" table:number-rows-spanned="3">
              <text:p>900 €</text:p>
            </table:table-cell>
            <table:table-cell table:style-name="ce261" table:formula="of:=[.G12]/[.$G$23]" office:value-type="percentage" office:value="0.25" table:number-columns-spanned="1" table:number-rows-spanned="3">
              <text:p>25%</text:p>
            </table:table-cell>
            <table:table-cell table:style-name="ce1" table:content-validation-name="val2" table:number-columns-repeated="3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267" table:number-columns-repeated="988"/>
            <table:table-cell table:style-name="ce269" table:number-columns-repeated="5"/>
          </table:table-row>
          <table:table-row table:style-name="ro19">
            <table:covered-table-cell table:style-name="ce229"/>
            <table:covered-table-cell table:style-name="ce234"/>
            <table:table-cell table:style-name="ce239"/>
            <table:table-cell table:style-name="ce244" office:value-type="string">
              <text:p>Gestión de pagos y cobros</text:p>
            </table:table-cell>
            <table:covered-table-cell table:style-name="ce244"/>
            <table:covered-table-cell table:style-name="ce249"/>
            <table:covered-table-cell table:style-name="ce255"/>
            <table:covered-table-cell table:style-name="ce262"/>
            <table:table-cell table:style-name="ce1" table:content-validation-name="val2" table:number-columns-repeated="3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267" table:number-columns-repeated="988"/>
            <table:table-cell table:style-name="ce269" table:number-columns-repeated="5"/>
          </table:table-row>
          <table:table-row table:style-name="ro19">
            <table:covered-table-cell table:style-name="ce229"/>
            <table:covered-table-cell table:style-name="ce234"/>
            <table:table-cell table:style-name="ce239"/>
            <table:table-cell table:style-name="ce244" office:value-type="string">
              <text:p>Gestiones colegiales</text:p>
            </table:table-cell>
            <table:covered-table-cell table:style-name="ce244"/>
            <table:covered-table-cell table:style-name="ce249"/>
            <table:covered-table-cell table:style-name="ce255"/>
            <table:covered-table-cell table:style-name="ce262"/>
            <table:table-cell table:style-name="ce1" table:content-validation-name="val2" table:number-columns-repeated="3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267" table:number-columns-repeated="988"/>
            <table:table-cell table:style-name="ce269" table:number-columns-repeated="5"/>
          </table:table-row>
        </table:table-row-group>
        <table:table-row table:style-name="ro18">
          <table:table-cell table:style-name="ce228" office:value-type="string">
            <text:p>nombre del trabajador</text:p>
          </table:table-cell>
          <table:table-cell table:style-name="ce232"/>
          <table:table-cell table:style-name="ce238" office:value-type="string">
            <text:p>Cualificación</text:p>
          </table:table-cell>
          <table:table-cell table:style-name="ce241" office:value-type="string">
            <text:p>Función</text:p>
          </table:table-cell>
          <table:table-cell table:style-name="ce241" office:value-type="string">
            <text:p>tipo contrato</text:p>
          </table:table-cell>
          <table:table-cell table:style-name="ce248" office:value-type="string">
            <text:p>jornada anual</text:p>
          </table:table-cell>
          <table:table-cell table:style-name="ce254" office:value-type="string">
            <text:p>salario</text:p>
          </table:table-cell>
          <table:table-cell table:style-name="ce260" office:value-type="string">
            <text:p>%</text:p>
          </table:table-cell>
          <table:table-cell table:style-name="ce265" table:content-validation-name="val2" table:number-columns-repeated="20"/>
          <table:table-cell table:style-name="ce266" table:number-columns-repeated="988"/>
          <table:table-cell table:style-name="ce268" table:number-columns-repeated="5"/>
        </table:table-row>
        <table:table-row-group>
          <table:table-row table:style-name="ro19">
            <table:table-cell table:style-name="ce229" table:number-columns-spanned="1" table:number-rows-spanned="3"/>
            <table:table-cell table:style-name="ce233" office:value-type="string" table:number-columns-spanned="1" table:number-rows-spanned="3">
              <text:p>Cargo</text:p>
            </table:table-cell>
            <table:table-cell table:style-name="ce239"/>
            <table:table-cell table:style-name="ce244"/>
            <table:table-cell table:style-name="ce245" table:number-columns-spanned="1" table:number-rows-spanned="3"/>
            <table:table-cell table:style-name="ce249" table:number-columns-spanned="1" table:number-rows-spanned="3"/>
            <table:table-cell table:style-name="ce255" office:value-type="currency" office:currency="EUR" office:value="0" table:number-columns-spanned="1" table:number-rows-spanned="3">
              <text:p>0 €</text:p>
            </table:table-cell>
            <table:table-cell table:style-name="ce261" table:formula="of:=[.G16]/[.$G$23]" office:value-type="percentage" office:value="0" table:number-columns-spanned="1" table:number-rows-spanned="3">
              <text:p>0%</text:p>
            </table:table-cell>
            <table:table-cell table:style-name="ce1" table:content-validation-name="val2" table:number-columns-repeated="3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267" table:number-columns-repeated="988"/>
            <table:table-cell table:style-name="ce269" table:number-columns-repeated="5"/>
          </table:table-row>
          <table:table-row table:style-name="ro19">
            <table:covered-table-cell table:style-name="ce229"/>
            <table:covered-table-cell table:style-name="ce234"/>
            <table:table-cell table:style-name="ce239"/>
            <table:table-cell table:style-name="ce244"/>
            <table:covered-table-cell table:style-name="ce245"/>
            <table:covered-table-cell table:style-name="ce249"/>
            <table:covered-table-cell table:style-name="ce255"/>
            <table:covered-table-cell table:style-name="ce262"/>
            <table:table-cell table:style-name="ce1" table:content-validation-name="val2" table:number-columns-repeated="3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267" table:number-columns-repeated="988"/>
            <table:table-cell table:style-name="ce269" table:number-columns-repeated="5"/>
          </table:table-row>
          <table:table-row table:style-name="ro19">
            <table:covered-table-cell table:style-name="ce229"/>
            <table:covered-table-cell table:style-name="ce234"/>
            <table:table-cell table:style-name="ce239"/>
            <table:table-cell table:style-name="ce244"/>
            <table:covered-table-cell table:style-name="ce244"/>
            <table:covered-table-cell table:style-name="ce249"/>
            <table:covered-table-cell table:style-name="ce255"/>
            <table:covered-table-cell table:style-name="ce262"/>
            <table:table-cell table:style-name="ce1" table:content-validation-name="val2" table:number-columns-repeated="3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267" table:number-columns-repeated="988"/>
            <table:table-cell table:style-name="ce269" table:number-columns-repeated="5"/>
          </table:table-row>
        </table:table-row-group>
        <table:table-row table:style-name="ro18">
          <table:table-cell table:style-name="ce228" office:value-type="string">
            <text:p>nombre del trabajador</text:p>
          </table:table-cell>
          <table:table-cell table:style-name="ce232"/>
          <table:table-cell table:style-name="ce238" office:value-type="string">
            <text:p>Cualificación</text:p>
          </table:table-cell>
          <table:table-cell table:style-name="ce241" office:value-type="string">
            <text:p>Función</text:p>
          </table:table-cell>
          <table:table-cell table:style-name="ce241" office:value-type="string">
            <text:p>tipo contrato</text:p>
          </table:table-cell>
          <table:table-cell table:style-name="ce248" office:value-type="string">
            <text:p>jornada anual</text:p>
          </table:table-cell>
          <table:table-cell table:style-name="ce254" office:value-type="string">
            <text:p>salario</text:p>
          </table:table-cell>
          <table:table-cell table:style-name="ce260" office:value-type="string">
            <text:p>%</text:p>
          </table:table-cell>
          <table:table-cell table:style-name="ce265" table:content-validation-name="val2" table:number-columns-repeated="20"/>
          <table:table-cell table:style-name="ce266" table:number-columns-repeated="988"/>
          <table:table-cell table:style-name="ce268" table:number-columns-repeated="5"/>
        </table:table-row>
        <table:table-row-group>
          <table:table-row table:style-name="ro19">
            <table:table-cell table:style-name="ce229" table:number-columns-spanned="1" table:number-rows-spanned="3"/>
            <table:table-cell table:style-name="ce233" office:value-type="string" table:number-columns-spanned="1" table:number-rows-spanned="3">
              <text:p>Cargo</text:p>
            </table:table-cell>
            <table:table-cell table:style-name="ce239" table:number-columns-repeated="2"/>
            <table:table-cell table:style-name="ce245" table:number-columns-spanned="1" table:number-rows-spanned="3"/>
            <table:table-cell table:style-name="ce249" table:number-columns-spanned="1" table:number-rows-spanned="3"/>
            <table:table-cell table:style-name="ce255" office:value-type="currency" office:currency="EUR" office:value="0" table:number-columns-spanned="1" table:number-rows-spanned="3">
              <text:p>0 €</text:p>
            </table:table-cell>
            <table:table-cell table:style-name="ce261" table:formula="of:=[.G20]/[.$G$23]" office:value-type="percentage" office:value="0" table:number-columns-spanned="1" table:number-rows-spanned="3">
              <text:p>0%</text:p>
            </table:table-cell>
            <table:table-cell table:style-name="ce1" table:content-validation-name="val2" table:number-columns-repeated="3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267" table:number-columns-repeated="988"/>
            <table:table-cell table:style-name="ce269" table:number-columns-repeated="5"/>
          </table:table-row>
          <table:table-row table:style-name="ro19">
            <table:covered-table-cell table:style-name="ce229"/>
            <table:covered-table-cell table:style-name="ce234"/>
            <table:table-cell table:style-name="ce239" table:number-columns-repeated="2"/>
            <table:covered-table-cell table:style-name="ce245"/>
            <table:covered-table-cell table:style-name="ce249"/>
            <table:covered-table-cell table:style-name="ce255"/>
            <table:covered-table-cell table:style-name="ce262"/>
            <table:table-cell table:style-name="ce1" table:content-validation-name="val2" table:number-columns-repeated="3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267" table:number-columns-repeated="988"/>
            <table:table-cell table:style-name="ce269" table:number-columns-repeated="5"/>
          </table:table-row>
          <table:table-row table:style-name="ro19">
            <table:covered-table-cell table:style-name="ce229"/>
            <table:covered-table-cell table:style-name="ce234"/>
            <table:table-cell table:style-name="ce239" table:number-columns-repeated="2"/>
            <table:covered-table-cell table:style-name="ce244"/>
            <table:covered-table-cell table:style-name="ce249"/>
            <table:covered-table-cell table:style-name="ce255"/>
            <table:covered-table-cell table:style-name="ce262"/>
            <table:table-cell table:style-name="ce1" table:content-validation-name="val2" table:number-columns-repeated="3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1" table:content-validation-name="val2"/>
            <table:table-cell table:style-name="ce224" table:content-validation-name="val2"/>
            <table:table-cell table:style-name="ce267" table:number-columns-repeated="988"/>
            <table:table-cell table:style-name="ce269" table:number-columns-repeated="5"/>
          </table:table-row>
        </table:table-row-group>
        <table:table-row table:style-name="ro18">
          <table:table-cell table:style-name="ce230" office:value-type="string">
            <text:p>Personal</text:p>
          </table:table-cell>
          <table:table-cell table:style-name="ce235"/>
          <table:table-cell table:style-name="ce240" table:number-columns-repeated="3"/>
          <table:table-cell table:style-name="ce250" table:formula="of:=SUM([.F4:.F22])" office:value-type="float" office:value="0">
            <text:p>0</text:p>
          </table:table-cell>
          <table:table-cell table:style-name="ce256" table:formula="of:=SUM([.G4:.G22])" office:value-type="currency" office:currency="EUR" office:value="3600">
            <text:p>3.600 €</text:p>
          </table:table-cell>
          <table:table-cell table:style-name="ce263" table:formula="of:=SUM([.H4:.H22])" office:value-type="percentage" office:value="1">
            <text:p>100%</text:p>
          </table:table-cell>
          <table:table-cell table:style-name="ce1" table:content-validation-name="val2" table:number-columns-repeated="3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268" table:number-columns-repeated="993"/>
        </table:table-row>
        <table:table-row table:style-name="ro19" table:number-rows-repeated="3">
          <table:table-cell table:style-name="ce1" table:content-validation-name="val2" table:number-columns-repeated="5"/>
          <table:table-cell table:style-name="ce251" table:content-validation-name="val2"/>
          <table:table-cell table:style-name="ce1" table:content-validation-name="val2" table:number-columns-repeated="5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269" table:number-columns-repeated="993"/>
        </table:table-row>
        <table:table-row table:style-name="ro19" table:number-rows-repeated="6">
          <table:table-cell table:style-name="ce1" table:content-validation-name="val2" table:number-columns-repeated="5"/>
          <table:table-cell table:style-name="ce251" table:content-validation-name="val2"/>
          <table:table-cell table:style-name="ce1" table:content-validation-name="val2" table:number-columns-repeated="5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39" table:number-columns-repeated="993"/>
        </table:table-row>
        <table:table-row table:style-name="ro19" table:number-rows-repeated="2">
          <table:table-cell table:style-name="ce1" table:content-validation-name="val2" table:number-columns-repeated="5"/>
          <table:table-cell table:style-name="ce251" table:content-validation-name="val2"/>
          <table:table-cell table:style-name="ce1" table:content-validation-name="val2" table:number-columns-repeated="5"/>
          <table:table-cell table:style-name="ce224" table:content-validation-name="val2"/>
          <table:table-cell table:style-name="ce1" table:content-validation-name="val2"/>
          <table:table-cell table:style-name="ce224" table:content-validation-name="val2" table:number-columns-repeated="2"/>
          <table:table-cell table:style-name="ce1" table:content-validation-name="val2"/>
          <table:table-cell table:style-name="ce224" table:content-validation-name="val2" table:number-columns-repeated="2"/>
          <table:table-cell table:style-name="ce1" table:content-validation-name="val2"/>
          <table:table-cell table:style-name="ce224" table:content-validation-name="val2" table:number-columns-repeated="2"/>
          <table:table-cell table:style-name="ce1" table:content-validation-name="val2"/>
          <table:table-cell table:style-name="ce224" table:content-validation-name="val2" table:number-columns-repeated="2"/>
          <table:table-cell table:style-name="ce1" table:content-validation-name="val2"/>
          <table:table-cell table:style-name="ce224" table:content-validation-name="val2" table:number-columns-repeated="3"/>
          <table:table-cell table:style-name="ce39" table:number-columns-repeated="993"/>
        </table:table-row>
        <table:table-row table:style-name="ro19" table:number-rows-repeated="25">
          <table:table-cell table:style-name="ce1" table:content-validation-name="val2" table:number-columns-repeated="5"/>
          <table:table-cell table:style-name="ce251" table:content-validation-name="val2"/>
          <table:table-cell table:style-name="ce1" table:content-validation-name="val2" table:number-columns-repeated="5"/>
          <table:table-cell table:style-name="ce224" table:content-validation-name="val2"/>
          <table:table-cell table:style-name="ce1" table:content-validation-name="val2"/>
          <table:table-cell table:style-name="ce224" table:content-validation-name="val2" table:number-columns-repeated="2"/>
          <table:table-cell table:style-name="ce1" table:content-validation-name="val2"/>
          <table:table-cell table:style-name="ce224" table:content-validation-name="val2" table:number-columns-repeated="2"/>
          <table:table-cell table:style-name="ce1" table:content-validation-name="val2"/>
          <table:table-cell table:style-name="ce224" table:content-validation-name="val2" table:number-columns-repeated="2"/>
          <table:table-cell table:style-name="ce1" table:content-validation-name="val2"/>
          <table:table-cell table:style-name="ce224" table:content-validation-name="val2" table:number-columns-repeated="2"/>
          <table:table-cell table:style-name="ce1" table:content-validation-name="val2"/>
          <table:table-cell table:style-name="ce224" table:content-validation-name="val2" table:number-columns-repeated="2"/>
          <table:table-cell table:style-name="ce39" table:number-columns-repeated="994"/>
        </table:table-row>
        <table:table-row table:style-name="ro19" table:number-rows-repeated="22">
          <table:table-cell table:style-name="ce1" table:content-validation-name="val2" table:number-columns-repeated="5"/>
          <table:table-cell table:style-name="ce251" table:content-validation-name="val2"/>
          <table:table-cell table:style-name="ce1" table:content-validation-name="val2" table:number-columns-repeated="5"/>
          <table:table-cell table:style-name="ce224" table:content-validation-name="val2"/>
          <table:table-cell table:style-name="ce1" table:content-validation-name="val2"/>
          <table:table-cell table:style-name="ce224" table:content-validation-name="val2"/>
          <table:table-cell table:style-name="ce39" table:number-columns-repeated="1007"/>
        </table:table-row>
        <table:table-row table:style-name="ro19" table:number-rows-repeated="65433">
          <table:table-cell table:style-name="ce39" table:number-columns-repeated="5"/>
          <table:table-cell table:style-name="ce252"/>
          <table:table-cell table:style-name="ce257"/>
          <table:table-cell table:style-name="ce264"/>
          <table:table-cell table:style-name="ce39" table:number-columns-repeated="1013"/>
        </table:table-row>
        <table:table-row table:style-name="ro4" table:number-rows-repeated="983061">
          <table:table-cell table:number-columns-repeated="1021"/>
        </table:table-row>
        <table:table-row table:style-name="ro4">
          <table:table-cell table:number-columns-repeated="1021"/>
        </table:table-row>
      </table:table>
      <table:table table:name="Proveedores" table:style-name="ta1" table:print="false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4" table:number-columns-repeated="1014" table:default-cell-style-name="Default"/>
        <table:table-row table:style-name="ro20">
          <table:table-cell table:style-name="ce270" office:value-type="string" table:number-columns-spanned="1" table:number-rows-spanned="2">
            <text:p>Plan de Recursos</text:p>
          </table:table-cell>
          <table:table-cell table:style-name="ce276" office:value-type="string" table:number-columns-spanned="2" table:number-rows-spanned="1">
            <text:p><text:span text:style-name="T3"><text:a xlink:href="#Indice"> Indice </text:a></text:span></text:p>
          </table:table-cell>
          <table:covered-table-cell table:style-name="ce276"/>
          <table:table-cell table:style-name="ce1" table:content-validation-name="val2" table:number-columns-repeated="13"/>
          <table:table-cell table:style-name="ce39" table:number-columns-repeated="1001"/>
        </table:table-row>
        <table:table-row table:style-name="ro11">
          <table:covered-table-cell table:style-name="ce271"/>
          <table:table-cell table:style-name="ce277" office:value-type="string" table:number-columns-spanned="2" table:number-rows-spanned="1">
            <text:p>Proveedores y Colaboradores</text:p>
          </table:table-cell>
          <table:covered-table-cell table:style-name="ce277"/>
          <table:table-cell table:style-name="ce1" table:content-validation-name="val2" table:number-columns-repeated="13"/>
          <table:table-cell table:style-name="ce39" table:number-columns-repeated="1001"/>
        </table:table-row>
        <table:table-row table:style-name="ro18">
          <table:table-cell table:style-name="ce272" office:value-type="string">
            <text:p>nombre proveedor</text:p>
          </table:table-cell>
          <table:table-cell table:style-name="ce278" office:value-type="string">
            <text:p>Servicios</text:p>
          </table:table-cell>
          <table:table-cell table:style-name="ce283" office:value-type="string">
            <text:p>Observaciones</text:p>
          </table:table-cell>
          <table:table-cell table:style-name="ce1" table:content-validation-name="val2" table:number-columns-repeated="13"/>
          <table:table-cell table:style-name="ce268" table:number-columns-repeated="1001"/>
        </table:table-row>
        <table:table-row-group>
          <table:table-row table:style-name="ro21">
            <table:table-cell table:style-name="ce273" table:number-columns-spanned="1" table:number-rows-spanned="3"/>
            <table:table-cell table:style-name="ce279"/>
            <table:table-cell table:style-name="ce284"/>
            <table:table-cell table:style-name="ce1" table:content-validation-name="val2" table:number-columns-repeated="13"/>
            <table:table-cell table:style-name="ce39" table:number-columns-repeated="1001"/>
          </table:table-row>
          <table:table-row table:style-name="ro21">
            <table:covered-table-cell table:style-name="ce273"/>
            <table:table-cell table:style-name="ce279"/>
            <table:table-cell table:style-name="ce284"/>
            <table:table-cell table:style-name="ce1" table:content-validation-name="val2" table:number-columns-repeated="13"/>
            <table:table-cell table:style-name="ce39" table:number-columns-repeated="1001"/>
          </table:table-row>
          <table:table-row table:style-name="ro21">
            <table:covered-table-cell table:style-name="ce273"/>
            <table:table-cell table:style-name="ce279"/>
            <table:table-cell table:style-name="ce284"/>
            <table:table-cell table:style-name="ce1" table:content-validation-name="val2" table:number-columns-repeated="13"/>
            <table:table-cell table:style-name="ce39" table:number-columns-repeated="1001"/>
          </table:table-row>
        </table:table-row-group>
        <table:table-row table:style-name="ro18">
          <table:table-cell table:style-name="ce272" office:value-type="string">
            <text:p>nombre proveedor</text:p>
          </table:table-cell>
          <table:table-cell table:style-name="ce278" office:value-type="string">
            <text:p>Servicios</text:p>
          </table:table-cell>
          <table:table-cell table:style-name="ce283" office:value-type="string">
            <text:p>Observaciones</text:p>
          </table:table-cell>
          <table:table-cell table:style-name="ce1" table:content-validation-name="val2" table:number-columns-repeated="13"/>
          <table:table-cell table:style-name="ce268" table:number-columns-repeated="1001"/>
        </table:table-row>
        <table:table-row-group>
          <table:table-row table:style-name="ro21">
            <table:table-cell table:style-name="ce273" table:number-columns-spanned="1" table:number-rows-spanned="3"/>
            <table:table-cell table:style-name="ce279"/>
            <table:table-cell table:style-name="ce284"/>
            <table:table-cell table:style-name="ce1" table:content-validation-name="val2" table:number-columns-repeated="13"/>
            <table:table-cell table:style-name="ce39" table:number-columns-repeated="1001"/>
          </table:table-row>
          <table:table-row table:style-name="ro21">
            <table:covered-table-cell table:style-name="ce273"/>
            <table:table-cell table:style-name="ce279"/>
            <table:table-cell table:style-name="ce284"/>
            <table:table-cell table:style-name="ce1" table:content-validation-name="val2" table:number-columns-repeated="13"/>
            <table:table-cell table:style-name="ce39" table:number-columns-repeated="1001"/>
          </table:table-row>
          <table:table-row table:style-name="ro21">
            <table:covered-table-cell table:style-name="ce273"/>
            <table:table-cell table:style-name="ce279"/>
            <table:table-cell table:style-name="ce284"/>
            <table:table-cell table:style-name="ce1" table:content-validation-name="val2" table:number-columns-repeated="13"/>
            <table:table-cell table:style-name="ce39" table:number-columns-repeated="1001"/>
          </table:table-row>
        </table:table-row-group>
        <table:table-row table:style-name="ro18">
          <table:table-cell table:style-name="ce272" office:value-type="string">
            <text:p>nombre proveedor</text:p>
          </table:table-cell>
          <table:table-cell table:style-name="ce278" office:value-type="string">
            <text:p>Servicios</text:p>
          </table:table-cell>
          <table:table-cell table:style-name="ce283" office:value-type="string">
            <text:p>Observaciones</text:p>
          </table:table-cell>
          <table:table-cell table:style-name="ce1" table:content-validation-name="val2" table:number-columns-repeated="13"/>
          <table:table-cell table:style-name="ce268" table:number-columns-repeated="1001"/>
        </table:table-row>
        <table:table-row-group>
          <table:table-row table:style-name="ro21">
            <table:table-cell table:style-name="ce273" table:number-columns-spanned="1" table:number-rows-spanned="3"/>
            <table:table-cell table:style-name="ce279"/>
            <table:table-cell table:style-name="ce284"/>
            <table:table-cell table:style-name="ce1" table:content-validation-name="val2" table:number-columns-repeated="13"/>
            <table:table-cell table:style-name="ce39" table:number-columns-repeated="1001"/>
          </table:table-row>
          <table:table-row table:style-name="ro21">
            <table:covered-table-cell table:style-name="ce273"/>
            <table:table-cell table:style-name="ce279"/>
            <table:table-cell table:style-name="ce284"/>
            <table:table-cell table:style-name="ce1" table:content-validation-name="val2" table:number-columns-repeated="13"/>
            <table:table-cell table:style-name="ce39" table:number-columns-repeated="1001"/>
          </table:table-row>
          <table:table-row table:style-name="ro21">
            <table:covered-table-cell table:style-name="ce273"/>
            <table:table-cell table:style-name="ce279"/>
            <table:table-cell table:style-name="ce284"/>
            <table:table-cell table:style-name="ce1" table:content-validation-name="val2" table:number-columns-repeated="13"/>
            <table:table-cell table:style-name="ce39" table:number-columns-repeated="1001"/>
          </table:table-row>
        </table:table-row-group>
        <table:table-row table:style-name="ro18">
          <table:table-cell table:style-name="ce272" office:value-type="string">
            <text:p>nombre proveedor</text:p>
          </table:table-cell>
          <table:table-cell table:style-name="ce278" office:value-type="string">
            <text:p>Servicios</text:p>
          </table:table-cell>
          <table:table-cell table:style-name="ce283" office:value-type="string">
            <text:p>Observaciones</text:p>
          </table:table-cell>
          <table:table-cell table:style-name="ce1" table:content-validation-name="val2" table:number-columns-repeated="13"/>
          <table:table-cell table:style-name="ce268" table:number-columns-repeated="1001"/>
        </table:table-row>
        <table:table-row-group>
          <table:table-row table:style-name="ro21">
            <table:table-cell table:style-name="ce273" table:number-columns-spanned="1" table:number-rows-spanned="3"/>
            <table:table-cell table:style-name="ce280"/>
            <table:table-cell table:style-name="ce285"/>
            <table:table-cell table:style-name="ce1" table:content-validation-name="val2" table:number-columns-repeated="13"/>
            <table:table-cell table:style-name="ce39" table:number-columns-repeated="1001"/>
          </table:table-row>
          <table:table-row table:style-name="ro21">
            <table:covered-table-cell table:style-name="ce273"/>
            <table:table-cell table:style-name="ce280"/>
            <table:table-cell table:style-name="ce285"/>
            <table:table-cell table:style-name="ce1" table:content-validation-name="val2" table:number-columns-repeated="13"/>
            <table:table-cell table:style-name="ce39" table:number-columns-repeated="1001"/>
          </table:table-row>
          <table:table-row table:style-name="ro21">
            <table:covered-table-cell table:style-name="ce273"/>
            <table:table-cell table:style-name="ce280"/>
            <table:table-cell table:style-name="ce285"/>
            <table:table-cell table:style-name="ce1" table:content-validation-name="val2" table:number-columns-repeated="13"/>
            <table:table-cell table:style-name="ce39" table:number-columns-repeated="1001"/>
          </table:table-row>
        </table:table-row-group>
        <table:table-row table:style-name="ro21">
          <table:table-cell table:style-name="ce274" table:number-columns-spanned="3" table:number-rows-spanned="1"/>
          <table:covered-table-cell table:style-name="ce281"/>
          <table:covered-table-cell table:style-name="ce286"/>
          <table:table-cell table:style-name="ce1" table:content-validation-name="val2" table:number-columns-repeated="13"/>
          <table:table-cell table:style-name="ce39" table:number-columns-repeated="1001"/>
        </table:table-row>
        <table:table-row table:style-name="ro18">
          <table:table-cell table:style-name="ce275" office:value-type="string">
            <text:p>Evaluación Colaboradores</text:p>
          </table:table-cell>
          <table:table-cell table:style-name="ce282" table:number-columns-spanned="2" table:number-rows-spanned="1"/>
          <table:covered-table-cell table:style-name="ce282"/>
          <table:table-cell table:style-name="ce1" table:content-validation-name="val2" table:number-columns-repeated="13"/>
          <table:table-cell table:style-name="ce39" table:number-columns-repeated="1001"/>
        </table:table-row>
        <table:table-row table:style-name="ro11" table:number-rows-repeated="22">
          <table:table-cell table:style-name="ce1" table:content-validation-name="val2" table:number-columns-repeated="16"/>
          <table:table-cell table:style-name="ce39" table:number-columns-repeated="1001"/>
        </table:table-row>
        <table:table-row table:style-name="ro11">
          <table:table-cell table:style-name="ce39" table:number-columns-repeated="3"/>
          <table:table-cell table:style-name="ce1" table:content-validation-name="val2" table:number-columns-repeated="13"/>
          <table:table-cell table:style-name="ce39" table:number-columns-repeated="1001"/>
        </table:table-row>
        <table:table-row table:style-name="ro4" table:number-rows-repeated="439">
          <table:table-cell table:style-name="ce39" table:number-columns-repeated="1017"/>
        </table:table-row>
        <table:table-row table:style-name="ro4">
          <table:table-cell table:style-name="ce39"/>
          <table:table-cell table:style-name="ce39" table:content-validation-name="val4"/>
          <table:table-cell table:style-name="ce39" table:number-columns-repeated="1015"/>
        </table:table-row>
        <table:table-row table:style-name="ro4" table:number-rows-repeated="65049">
          <table:table-cell table:style-name="ce39" table:number-columns-repeated="1017"/>
        </table:table-row>
        <table:table-row table:style-name="ro4" table:number-rows-repeated="983043">
          <table:table-cell table:number-columns-repeated="1017"/>
        </table:table-row>
        <table:table-row table:style-name="ro4">
          <table:table-cell table:number-columns-repeated="1017"/>
        </table:table-row>
      </table:table>
      <table:table table:name="DAFO" table:style-name="ta1" table:print="false">
        <table:table-column table:style-name="co2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4" table:number-columns-repeated="1010" table:default-cell-style-name="Default"/>
        <table:table-row table:style-name="ro5">
          <table:table-cell table:style-name="ce287" office:value-type="string" table:number-columns-spanned="1" table:number-rows-spanned="2">
            <text:p>DAFO</text:p>
          </table:table-cell>
          <table:table-cell table:style-name="ce40" office:value-type="string" table:number-columns-spanned="4" table:number-rows-spanned="1">
            <text:p><text:span text:style-name="T3"><text:a xlink:href="#Indice"> Indice </text:a></text:span></text:p>
          </table:table-cell>
          <table:covered-table-cell table:style-name="ce306"/>
          <table:covered-table-cell table:style-name="ce322"/>
          <table:covered-table-cell table:style-name="ce328"/>
          <table:table-cell table:style-name="ce1" table:content-validation-name="val2" table:number-columns-repeated="18"/>
          <table:table-cell table:style-name="ce296" table:number-columns-repeated="996"/>
          <table:table-cell table:style-name="ce39" table:number-columns-repeated="5"/>
        </table:table-row>
        <table:table-row table:style-name="ro22">
          <table:covered-table-cell table:style-name="ce227"/>
          <table:table-cell table:style-name="ce297" office:value-type="string" table:number-columns-spanned="4" table:number-rows-spanned="1">
            <text:p>… y Competencia</text:p>
          </table:table-cell>
          <table:covered-table-cell table:style-name="ce308"/>
          <table:covered-table-cell table:style-name="ce323"/>
          <table:covered-table-cell table:style-name="ce329"/>
          <table:table-cell table:style-name="ce1" table:content-validation-name="val2" table:number-columns-repeated="18"/>
          <table:table-cell table:style-name="ce296" table:number-columns-repeated="996"/>
          <table:table-cell table:style-name="ce39" table:number-columns-repeated="5"/>
        </table:table-row>
        <table:table-row table:style-name="ro5">
          <table:table-cell table:style-name="ce288"/>
          <table:table-cell table:style-name="ce298" table:number-columns-repeated="3"/>
          <table:table-cell table:style-name="ce329"/>
          <table:table-cell table:style-name="ce1" table:content-validation-name="val2" table:number-columns-repeated="18"/>
          <table:table-cell table:style-name="ce296" table:number-columns-repeated="995"/>
          <table:table-cell table:style-name="ce39" table:number-columns-repeated="6"/>
        </table:table-row>
        <table:table-row table:style-name="ro5">
          <table:table-cell table:style-name="ce289" office:value-type="string">
            <text:p>ANÁLISIS INTERNO</text:p>
          </table:table-cell>
          <table:table-cell table:style-name="ce299" office:value-type="string">
            <text:p><text:span text:style-name="T4">D</text:span>EBILIDADES</text:p>
          </table:table-cell>
          <table:table-cell table:style-name="ce315"/>
          <table:table-cell table:style-name="ce324" office:value-type="string">
            <text:p><text:span text:style-name="T4">F</text:span>ORTALEZAS</text:p>
          </table:table-cell>
          <table:table-cell table:style-name="ce329"/>
          <table:table-cell table:style-name="ce1" table:content-validation-name="val2" table:number-columns-repeated="18"/>
          <table:table-cell table:style-name="ce296" table:number-columns-repeated="995"/>
          <table:table-cell table:style-name="ce39" table:number-columns-repeated="6"/>
        </table:table-row>
        <table:table-row-group table:display="false">
          <table:table-row table:style-name="ro5" table:visibility="collapse">
            <table:table-cell table:style-name="ce289"/>
            <table:table-cell table:style-name="ce300" office:value-type="string">
              <text:p>Recursos financieros escasos</text:p>
            </table:table-cell>
            <table:table-cell table:style-name="ce316"/>
            <table:table-cell table:style-name="ce300" office:value-type="string">
              <text:p>Recursos Financieros adecuados</text:p>
            </table:table-cell>
            <table:table-cell table:style-name="ce329"/>
            <table:table-cell table:style-name="ce1" table:content-validation-name="val2" table:number-columns-repeated="18"/>
            <table:table-cell table:style-name="ce296" table:number-columns-repeated="995"/>
            <table:table-cell table:style-name="ce39" table:number-columns-repeated="6"/>
          </table:table-row>
          <table:table-row table:style-name="ro5" table:visibility="collapse">
            <table:table-cell table:style-name="ce289"/>
            <table:table-cell table:style-name="ce301" office:value-type="string">
              <text:p>Ubicación del negocio inadecuada</text:p>
            </table:table-cell>
            <table:table-cell table:style-name="ce316"/>
            <table:table-cell table:style-name="ce301" office:value-type="string">
              <text:p>Buena ubicación del negocio</text:p>
            </table:table-cell>
            <table:table-cell table:style-name="ce329"/>
            <table:table-cell table:style-name="ce1" table:content-validation-name="val2" table:number-columns-repeated="18"/>
            <table:table-cell table:style-name="ce296" table:number-columns-repeated="995"/>
            <table:table-cell table:style-name="ce39" table:number-columns-repeated="6"/>
          </table:table-row>
          <table:table-row table:style-name="ro5" table:visibility="collapse">
            <table:table-cell table:style-name="ce289"/>
            <table:table-cell table:style-name="ce301" office:value-type="string">
              <text:p>Equipo con poca cualificación, desmotivado, sin compromiso</text:p>
            </table:table-cell>
            <table:table-cell table:style-name="ce316"/>
            <table:table-cell table:style-name="ce301" office:value-type="string">
              <text:p>Equipo cualificado, motivado y comprometido</text:p>
            </table:table-cell>
            <table:table-cell table:style-name="ce329"/>
            <table:table-cell table:style-name="ce1" table:content-validation-name="val2" table:number-columns-repeated="18"/>
            <table:table-cell table:style-name="ce296" table:number-columns-repeated="995"/>
            <table:table-cell table:style-name="ce39" table:number-columns-repeated="6"/>
          </table:table-row>
          <table:table-row table:style-name="ro5" table:visibility="collapse">
            <table:table-cell table:style-name="ce289"/>
            <table:table-cell table:style-name="ce301" office:value-type="string">
              <text:p>Servicios limitados</text:p>
            </table:table-cell>
            <table:table-cell table:style-name="ce316"/>
            <table:table-cell table:style-name="ce301" office:value-type="string">
              <text:p>Amplia oferta de servicios</text:p>
            </table:table-cell>
            <table:table-cell table:style-name="ce329"/>
            <table:table-cell table:style-name="ce1" table:content-validation-name="val2" table:number-columns-repeated="18"/>
            <table:table-cell table:style-name="ce296" table:number-columns-repeated="995"/>
            <table:table-cell table:style-name="ce39" table:number-columns-repeated="6"/>
          </table:table-row>
          <table:table-row table:style-name="ro5" table:visibility="collapse">
            <table:table-cell table:style-name="ce290"/>
            <table:table-cell table:style-name="ce301" office:value-type="string">
              <text:p>TIC insuficiente</text:p>
            </table:table-cell>
            <table:table-cell table:style-name="ce316"/>
            <table:table-cell table:style-name="ce301" office:value-type="string">
              <text:p>TIC adecuado</text:p>
            </table:table-cell>
            <table:table-cell table:style-name="ce329"/>
            <table:table-cell table:style-name="ce1" table:content-validation-name="val2" table:number-columns-repeated="18"/>
            <table:table-cell table:style-name="ce296" table:number-columns-repeated="995"/>
            <table:table-cell table:style-name="ce39" table:number-columns-repeated="6"/>
          </table:table-row>
          <table:table-row table:style-name="ro5" table:visibility="collapse">
            <table:table-cell table:style-name="ce291"/>
            <table:table-cell table:style-name="ce301" office:value-type="string">
              <text:p>Red de colaboradores y proveedores Deficiente</text:p>
            </table:table-cell>
            <table:table-cell table:style-name="ce317"/>
            <table:table-cell table:style-name="ce301" office:value-type="string">
              <text:p>Red de colaboradorse y proveedores Cualificada</text:p>
            </table:table-cell>
            <table:table-cell table:style-name="ce329"/>
            <table:table-cell table:style-name="ce1" table:content-validation-name="val2" table:number-columns-repeated="18"/>
            <table:table-cell table:style-name="ce296" table:number-columns-repeated="995"/>
            <table:table-cell table:style-name="ce39" table:number-columns-repeated="6"/>
          </table:table-row>
          <table:table-row table:style-name="ro5" table:visibility="collapse">
            <table:table-cell table:style-name="ce291"/>
            <table:table-cell table:style-name="ce302" office:value-type="string">
              <text:p>Sin política estratégica de gestión</text:p>
            </table:table-cell>
            <table:table-cell table:style-name="ce317"/>
            <table:table-cell table:style-name="ce302" office:value-type="string">
              <text:p>Establecimiento de politicas de gestión y desarrollo</text:p>
            </table:table-cell>
            <table:table-cell table:style-name="ce329"/>
            <table:table-cell table:style-name="ce1" table:content-validation-name="val2" table:number-columns-repeated="18"/>
            <table:table-cell table:style-name="ce296" table:number-columns-repeated="995"/>
            <table:table-cell table:style-name="ce39" table:number-columns-repeated="6"/>
          </table:table-row>
        </table:table-row-group>
        <table:table-row table:style-name="ro5">
          <table:table-cell table:style-name="ce291"/>
          <table:table-cell table:style-name="ce303" table:number-columns-repeated="3"/>
          <table:table-cell table:style-name="ce329"/>
          <table:table-cell table:style-name="ce1" table:content-validation-name="val2" table:number-columns-repeated="18"/>
          <table:table-cell table:style-name="ce296" table:number-columns-repeated="995"/>
          <table:table-cell table:style-name="ce39" table:number-columns-repeated="6"/>
        </table:table-row>
        <table:table-row table:style-name="ro5">
          <table:table-cell table:style-name="ce289" office:value-type="string">
            <text:p>ANÁLISIS EXTERNO</text:p>
          </table:table-cell>
          <table:table-cell table:style-name="ce304" office:value-type="string">
            <text:p><text:span text:style-name="T4">A</text:span>MENAZAS</text:p>
          </table:table-cell>
          <table:table-cell table:style-name="ce318"/>
          <table:table-cell table:style-name="ce325" office:value-type="string">
            <text:p><text:span text:style-name="T4">O</text:span>PORTUNIDADES</text:p>
          </table:table-cell>
          <table:table-cell table:style-name="ce329"/>
          <table:table-cell table:style-name="ce1" table:content-validation-name="val2" table:number-columns-repeated="18"/>
          <table:table-cell table:style-name="ce296" table:number-columns-repeated="995"/>
          <table:table-cell table:style-name="ce39" table:number-columns-repeated="6"/>
        </table:table-row>
        <table:table-row-group table:display="false">
          <table:table-row table:style-name="ro5" table:visibility="collapse">
            <table:table-cell table:style-name="ce289"/>
            <table:table-cell table:style-name="ce301" office:value-type="string">
              <text:p>Nivel alto de saturación del Mercado</text:p>
            </table:table-cell>
            <table:table-cell table:style-name="ce316"/>
            <table:table-cell table:style-name="ce300" office:value-type="string">
              <text:p>Cambios en el mercado abren nuevos nichos</text:p>
            </table:table-cell>
            <table:table-cell table:style-name="ce329"/>
            <table:table-cell table:style-name="ce1" table:content-validation-name="val2" table:number-columns-repeated="18"/>
            <table:table-cell table:style-name="ce296" table:number-columns-repeated="995"/>
            <table:table-cell table:style-name="ce39" table:number-columns-repeated="6"/>
          </table:table-row>
          <table:table-row table:style-name="ro5" table:visibility="collapse">
            <table:table-cell table:style-name="ce289"/>
            <table:table-cell table:style-name="ce301" office:value-type="string">
              <text:p>De la competencia: por potencia o novedad</text:p>
            </table:table-cell>
            <table:table-cell table:style-name="ce316"/>
            <table:table-cell table:style-name="ce301" office:value-type="string">
              <text:p>Cambios normativos y legales pueden ser nuevas oportunidades</text:p>
            </table:table-cell>
            <table:table-cell table:style-name="ce329"/>
            <table:table-cell table:style-name="ce1" table:content-validation-name="val2" table:number-columns-repeated="18"/>
            <table:table-cell table:style-name="ce296" table:number-columns-repeated="995"/>
            <table:table-cell table:style-name="ce39" table:number-columns-repeated="6"/>
          </table:table-row>
          <table:table-row table:style-name="ro5" table:visibility="collapse">
            <table:table-cell table:style-name="ce289"/>
            <table:table-cell table:style-name="ce301" office:value-type="string">
              <text:p>Legislación y Normativa cambiante</text:p>
            </table:table-cell>
            <table:table-cell table:style-name="ce316"/>
            <table:table-cell table:style-name="ce301" office:value-type="string">
              <text:p>Tendencias demográficas</text:p>
            </table:table-cell>
            <table:table-cell table:style-name="ce329"/>
            <table:table-cell table:style-name="ce1" table:content-validation-name="val2" table:number-columns-repeated="18"/>
            <table:table-cell table:style-name="ce296" table:number-columns-repeated="995"/>
            <table:table-cell table:style-name="ce39" table:number-columns-repeated="6"/>
          </table:table-row>
          <table:table-row table:style-name="ro5" table:visibility="collapse">
            <table:table-cell table:style-name="ce289"/>
            <table:table-cell table:style-name="ce301" office:value-type="string">
              <text:p>Dificultad de encontrar personal cualificado</text:p>
            </table:table-cell>
            <table:table-cell table:style-name="ce316"/>
            <table:table-cell table:style-name="ce301" office:value-type="string">
              <text:p>Ofrecer servicios integrales</text:p>
            </table:table-cell>
            <table:table-cell table:style-name="ce329"/>
            <table:table-cell table:style-name="ce1" table:content-validation-name="val2" table:number-columns-repeated="18"/>
            <table:table-cell table:style-name="ce296" table:number-columns-repeated="995"/>
            <table:table-cell table:style-name="ce39" table:number-columns-repeated="6"/>
          </table:table-row>
          <table:table-row table:style-name="ro5" table:visibility="collapse">
            <table:table-cell table:style-name="ce288"/>
            <table:table-cell table:style-name="ce301" office:value-type="string">
              <text:p>Mala situación económica general</text:p>
            </table:table-cell>
            <table:table-cell table:style-name="ce316"/>
            <table:table-cell table:style-name="ce301" office:value-type="string">
              <text:p>Diversificar el mercado</text:p>
            </table:table-cell>
            <table:table-cell table:style-name="ce329"/>
            <table:table-cell table:style-name="ce1" table:content-validation-name="val2" table:number-columns-repeated="18"/>
            <table:table-cell table:style-name="ce296" table:number-columns-repeated="995"/>
            <table:table-cell table:style-name="ce39" table:number-columns-repeated="6"/>
          </table:table-row>
          <table:table-row table:style-name="ro5" table:visibility="collapse">
            <table:table-cell table:style-name="ce288"/>
            <table:table-cell table:style-name="ce301" office:value-type="string">
              <text:p>Mala perspectiva de financiación</text:p>
            </table:table-cell>
            <table:table-cell table:style-name="ce317"/>
            <table:table-cell table:style-name="ce301" office:value-type="string">
              <text:p>Ampliar la tipología de clientes</text:p>
            </table:table-cell>
            <table:table-cell table:style-name="ce329"/>
            <table:table-cell table:style-name="ce1" table:content-validation-name="val2" table:number-columns-repeated="18"/>
            <table:table-cell table:style-name="ce296" table:number-columns-repeated="995"/>
            <table:table-cell table:style-name="ce39" table:number-columns-repeated="6"/>
          </table:table-row>
          <table:table-row table:style-name="ro5" table:visibility="collapse">
            <table:table-cell table:style-name="ce288"/>
            <table:table-cell table:style-name="ce302"/>
            <table:table-cell table:style-name="ce317"/>
            <table:table-cell table:style-name="ce326"/>
            <table:table-cell table:style-name="ce329"/>
            <table:table-cell table:style-name="ce1" table:content-validation-name="val2" table:number-columns-repeated="18"/>
            <table:table-cell table:style-name="ce296" table:number-columns-repeated="995"/>
            <table:table-cell table:style-name="ce39" table:number-columns-repeated="6"/>
          </table:table-row>
        </table:table-row-group>
        <table:table-row table:style-name="ro5">
          <table:table-cell table:style-name="ce292"/>
          <table:table-cell table:style-name="ce305" table:number-columns-repeated="3"/>
          <table:table-cell table:style-name="ce330"/>
          <table:table-cell table:style-name="ce1" table:content-validation-name="val2" table:number-columns-repeated="18"/>
          <table:table-cell table:style-name="ce296" table:number-columns-repeated="995"/>
          <table:table-cell table:style-name="ce39" table:number-columns-repeated="6"/>
        </table:table-row>
        <table:table-row table:style-name="ro23">
          <table:table-cell table:style-name="ce1" table:content-validation-name="val2" table:number-columns-repeated="23"/>
          <table:table-cell table:style-name="ce296" table:number-columns-repeated="995"/>
          <table:table-cell table:style-name="ce39" table:number-columns-repeated="6"/>
        </table:table-row>
        <table:table-row table:style-name="ro5">
          <table:table-cell table:style-name="ce293"/>
          <table:table-cell table:style-name="ce306" table:number-columns-repeated="5"/>
          <table:table-cell table:style-name="ce328"/>
          <table:table-cell table:style-name="ce1" table:content-validation-name="val2" table:number-columns-repeated="15"/>
          <table:table-cell table:style-name="ce296" table:number-columns-repeated="996"/>
          <table:table-cell table:style-name="ce39" table:number-columns-repeated="6"/>
        </table:table-row>
        <table:table-row table:style-name="ro5">
          <table:table-cell table:style-name="ce288"/>
          <table:table-cell table:style-name="ce307" office:value-type="string" table:number-columns-spanned="3" table:number-rows-spanned="1">
            <text:p>Análisis de la competencia</text:p>
          </table:table-cell>
          <table:covered-table-cell table:number-columns-repeated="2" table:style-name="ce319"/>
          <table:table-cell table:style-name="ce308"/>
          <table:table-cell table:style-name="ce307" office:value-type="string">
            <text:p>Nosotros</text:p>
          </table:table-cell>
          <table:table-cell table:style-name="ce329"/>
          <table:table-cell table:style-name="ce1" table:content-validation-name="val2" table:number-columns-repeated="15"/>
          <table:table-cell table:style-name="ce296" table:number-columns-repeated="996"/>
          <table:table-cell table:style-name="ce39" table:number-columns-repeated="6"/>
        </table:table-row>
        <table:table-row table:style-name="ro5">
          <table:table-cell table:style-name="ce288"/>
          <table:table-cell table:style-name="ce308" table:number-columns-repeated="4"/>
          <table:table-cell table:style-name="ce333"/>
          <table:table-cell table:style-name="ce329"/>
          <table:table-cell table:style-name="ce1" table:content-validation-name="val2" table:number-columns-repeated="15"/>
          <table:table-cell table:style-name="ce296" table:number-columns-repeated="996"/>
          <table:table-cell table:style-name="ce39" table:number-columns-repeated="6"/>
        </table:table-row>
        <table:table-row table:style-name="ro5">
          <table:table-cell table:style-name="ce288"/>
          <table:table-cell table:style-name="ce309" office:value-type="string">
            <text:p>PUNTOS DÉBILES ¿Qué hace mal mi competencia?</text:p>
          </table:table-cell>
          <table:table-cell table:style-name="ce318"/>
          <table:table-cell table:style-name="ce327" office:value-type="string">
            <text:p>PUNTOS FUERTES ¿Qué hace bien mi competencia?</text:p>
          </table:table-cell>
          <table:table-cell table:style-name="ce331"/>
          <table:table-cell table:style-name="ce334" office:value-type="string">
            <text:p>¿Podemos mejorarlo?</text:p>
          </table:table-cell>
          <table:table-cell table:style-name="ce329"/>
          <table:table-cell table:style-name="ce1" table:content-validation-name="val2" table:number-columns-repeated="15"/>
          <table:table-cell table:style-name="ce296" table:number-columns-repeated="996"/>
          <table:table-cell table:style-name="ce39" table:number-columns-repeated="6"/>
        </table:table-row>
        <table:table-row-group table:display="false">
          <table:table-row table:style-name="ro5" table:visibility="collapse">
            <table:table-cell table:style-name="ce294" office:value-type="string" table:number-columns-spanned="1" table:number-rows-spanned="3">
              <text:p>Competidor 1</text:p>
            </table:table-cell>
            <table:table-cell table:style-name="ce310" office:value-type="float" office:value="1">
              <text:p>1</text:p>
            </table:table-cell>
            <table:table-cell table:style-name="ce320"/>
            <table:table-cell table:style-name="ce310" office:value-type="float" office:value="1">
              <text:p>1</text:p>
            </table:table-cell>
            <table:table-cell table:style-name="ce308"/>
            <table:table-cell table:style-name="ce335" office:value-type="string">
              <text:p>1</text:p>
            </table:table-cell>
            <table:table-cell table:style-name="ce329"/>
            <table:table-cell table:style-name="ce1" table:content-validation-name="val2" table:number-columns-repeated="15"/>
            <table:table-cell table:style-name="ce296" table:number-columns-repeated="996"/>
            <table:table-cell table:style-name="ce39" table:number-columns-repeated="6"/>
          </table:table-row>
          <table:table-row table:style-name="ro5" table:visibility="collapse">
            <table:covered-table-cell table:style-name="ce295"/>
            <table:table-cell table:style-name="ce311" office:value-type="float" office:value="2">
              <text:p>2</text:p>
            </table:table-cell>
            <table:table-cell table:style-name="ce321"/>
            <table:table-cell table:style-name="ce311" office:value-type="float" office:value="2">
              <text:p>2</text:p>
            </table:table-cell>
            <table:table-cell table:style-name="ce308"/>
            <table:table-cell table:style-name="ce336" office:value-type="string">
              <text:p>2</text:p>
            </table:table-cell>
            <table:table-cell table:style-name="ce329"/>
            <table:table-cell table:style-name="ce1" table:content-validation-name="val2" table:number-columns-repeated="15"/>
            <table:table-cell table:style-name="ce296" table:number-columns-repeated="996"/>
            <table:table-cell table:style-name="ce39" table:number-columns-repeated="6"/>
          </table:table-row>
          <table:table-row table:style-name="ro5" table:visibility="collapse">
            <table:covered-table-cell table:style-name="ce295"/>
            <table:table-cell table:style-name="ce312" office:value-type="float" office:value="3">
              <text:p>3</text:p>
            </table:table-cell>
            <table:table-cell table:style-name="ce321"/>
            <table:table-cell table:style-name="ce312" office:value-type="float" office:value="3">
              <text:p>3</text:p>
            </table:table-cell>
            <table:table-cell table:style-name="ce308"/>
            <table:table-cell table:style-name="ce337" office:value-type="string">
              <text:p>3</text:p>
            </table:table-cell>
            <table:table-cell table:style-name="ce329"/>
            <table:table-cell table:style-name="ce1" table:content-validation-name="val2" table:number-columns-repeated="15"/>
            <table:table-cell table:style-name="ce296" table:number-columns-repeated="996"/>
            <table:table-cell table:style-name="ce39" table:number-columns-repeated="6"/>
          </table:table-row>
          <table:table-row table:style-name="ro5" table:visibility="collapse">
            <table:table-cell table:style-name="ce294" office:value-type="string" table:number-columns-spanned="1" table:number-rows-spanned="3">
              <text:p>Competidor 2</text:p>
            </table:table-cell>
            <table:table-cell table:style-name="ce313" office:value-type="float" office:value="1">
              <text:p>1</text:p>
            </table:table-cell>
            <table:table-cell table:style-name="ce320"/>
            <table:table-cell table:style-name="ce313" office:value-type="float" office:value="1">
              <text:p>1</text:p>
            </table:table-cell>
            <table:table-cell table:style-name="ce308"/>
            <table:table-cell table:style-name="ce336" office:value-type="string">
              <text:p>1</text:p>
            </table:table-cell>
            <table:table-cell table:style-name="ce329"/>
            <table:table-cell table:style-name="ce1" table:content-validation-name="val2" table:number-columns-repeated="15"/>
            <table:table-cell table:style-name="ce296" table:number-columns-repeated="996"/>
            <table:table-cell table:style-name="ce39" table:number-columns-repeated="6"/>
          </table:table-row>
          <table:table-row table:style-name="ro5" table:visibility="collapse">
            <table:covered-table-cell table:style-name="ce295"/>
            <table:table-cell table:style-name="ce311" office:value-type="float" office:value="2">
              <text:p>2</text:p>
            </table:table-cell>
            <table:table-cell table:style-name="ce321"/>
            <table:table-cell table:style-name="ce311" office:value-type="float" office:value="2">
              <text:p>2</text:p>
            </table:table-cell>
            <table:table-cell table:style-name="ce308"/>
            <table:table-cell table:style-name="ce336" office:value-type="string">
              <text:p>2</text:p>
            </table:table-cell>
            <table:table-cell table:style-name="ce329"/>
            <table:table-cell table:style-name="ce1" table:content-validation-name="val2" table:number-columns-repeated="15"/>
            <table:table-cell table:style-name="ce296" table:number-columns-repeated="996"/>
            <table:table-cell table:style-name="ce39" table:number-columns-repeated="6"/>
          </table:table-row>
          <table:table-row table:style-name="ro5" table:visibility="collapse">
            <table:covered-table-cell table:style-name="ce295"/>
            <table:table-cell table:style-name="ce312" office:value-type="float" office:value="3">
              <text:p>3</text:p>
            </table:table-cell>
            <table:table-cell table:style-name="ce321"/>
            <table:table-cell table:style-name="ce312" office:value-type="float" office:value="3">
              <text:p>3</text:p>
            </table:table-cell>
            <table:table-cell table:style-name="ce308"/>
            <table:table-cell table:style-name="ce337" office:value-type="string">
              <text:p>3</text:p>
            </table:table-cell>
            <table:table-cell table:style-name="ce329"/>
            <table:table-cell table:style-name="ce1" table:content-validation-name="val2" table:number-columns-repeated="15"/>
            <table:table-cell table:style-name="ce296" table:number-columns-repeated="996"/>
            <table:table-cell table:style-name="ce39" table:number-columns-repeated="6"/>
          </table:table-row>
          <table:table-row table:style-name="ro5" table:visibility="collapse">
            <table:table-cell table:style-name="ce294" office:value-type="string" table:number-columns-spanned="1" table:number-rows-spanned="3">
              <text:p>Competidor 3</text:p>
            </table:table-cell>
            <table:table-cell table:style-name="ce313" office:value-type="float" office:value="1">
              <text:p>1</text:p>
            </table:table-cell>
            <table:table-cell table:style-name="ce320"/>
            <table:table-cell table:style-name="ce313" office:value-type="float" office:value="1">
              <text:p>1</text:p>
            </table:table-cell>
            <table:table-cell table:style-name="ce308"/>
            <table:table-cell table:style-name="ce336" office:value-type="string">
              <text:p>1</text:p>
            </table:table-cell>
            <table:table-cell table:style-name="ce329"/>
            <table:table-cell table:style-name="ce1" table:content-validation-name="val2" table:number-columns-repeated="15"/>
            <table:table-cell table:style-name="ce296" table:number-columns-repeated="996"/>
            <table:table-cell table:style-name="ce39" table:number-columns-repeated="6"/>
          </table:table-row>
          <table:table-row table:style-name="ro5" table:visibility="collapse">
            <table:covered-table-cell table:style-name="ce295"/>
            <table:table-cell table:style-name="ce311" office:value-type="float" office:value="2">
              <text:p>2</text:p>
            </table:table-cell>
            <table:table-cell table:style-name="ce321"/>
            <table:table-cell table:style-name="ce311" office:value-type="float" office:value="2">
              <text:p>2</text:p>
            </table:table-cell>
            <table:table-cell table:style-name="ce308"/>
            <table:table-cell table:style-name="ce336" office:value-type="string">
              <text:p>2</text:p>
            </table:table-cell>
            <table:table-cell table:style-name="ce329"/>
            <table:table-cell table:style-name="ce1" table:content-validation-name="val2" table:number-columns-repeated="15"/>
            <table:table-cell table:style-name="ce296" table:number-columns-repeated="996"/>
            <table:table-cell table:style-name="ce39" table:number-columns-repeated="6"/>
          </table:table-row>
          <table:table-row table:style-name="ro5" table:visibility="collapse">
            <table:covered-table-cell table:style-name="ce295"/>
            <table:table-cell table:style-name="ce312" office:value-type="float" office:value="3">
              <text:p>3</text:p>
            </table:table-cell>
            <table:table-cell table:style-name="ce321"/>
            <table:table-cell table:style-name="ce312" office:value-type="float" office:value="3">
              <text:p>3</text:p>
            </table:table-cell>
            <table:table-cell table:style-name="ce308"/>
            <table:table-cell table:style-name="ce337" office:value-type="string">
              <text:p>3</text:p>
            </table:table-cell>
            <table:table-cell table:style-name="ce329"/>
            <table:table-cell table:style-name="ce1" table:content-validation-name="val2" table:number-columns-repeated="15"/>
            <table:table-cell table:style-name="ce296" table:number-columns-repeated="996"/>
            <table:table-cell table:style-name="ce39" table:number-columns-repeated="6"/>
          </table:table-row>
        </table:table-row-group>
        <table:table-row table:style-name="ro5">
          <table:table-cell table:style-name="ce292"/>
          <table:table-cell table:style-name="ce314" table:number-columns-repeated="3"/>
          <table:table-cell table:style-name="ce332" table:number-columns-repeated="2"/>
          <table:table-cell table:style-name="ce338"/>
          <table:table-cell table:style-name="ce1" table:content-validation-name="val2" table:number-columns-repeated="15"/>
          <table:table-cell table:style-name="ce296" table:number-columns-repeated="996"/>
          <table:table-cell table:style-name="ce39" table:number-columns-repeated="6"/>
        </table:table-row>
        <table:table-row table:style-name="ro19" table:number-rows-repeated="19">
          <table:table-cell table:style-name="ce1" table:content-validation-name="val2" table:number-columns-repeated="23"/>
          <table:table-cell table:style-name="ce296" table:number-columns-repeated="996"/>
          <table:table-cell table:style-name="ce39" table:number-columns-repeated="5"/>
        </table:table-row>
        <table:table-row table:style-name="ro19" table:number-rows-repeated="86">
          <table:table-cell table:style-name="ce1" table:content-validation-name="val2" table:number-columns-repeated="21"/>
          <table:table-cell table:style-name="ce296" table:number-columns-repeated="998"/>
          <table:table-cell table:style-name="ce39" table:number-columns-repeated="5"/>
        </table:table-row>
        <table:table-row table:style-name="ro19" table:number-rows-repeated="254">
          <table:table-cell table:style-name="ce296" table:number-columns-repeated="1019"/>
          <table:table-cell table:style-name="ce39" table:number-columns-repeated="5"/>
        </table:table-row>
        <table:table-row table:style-name="ro19">
          <table:table-cell table:style-name="ce296"/>
          <table:table-cell table:style-name="ce296" table:content-validation-name="val4"/>
          <table:table-cell table:style-name="ce296" table:number-columns-repeated="1017"/>
          <table:table-cell table:style-name="ce39" table:number-columns-repeated="5"/>
        </table:table-row>
        <table:table-row table:style-name="ro19" table:number-rows-repeated="65140">
          <table:table-cell table:style-name="ce296" table:number-columns-repeated="1019"/>
          <table:table-cell table:style-name="ce39" table:number-columns-repeated="5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cciones" table:style-name="ta1" table:print="false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ce357"/>
        <table:table-column table:style-name="co4" table:default-cell-style-name="Default"/>
        <table:table-column table:style-name="co43" table:default-cell-style-name="Default"/>
        <table:table-column table:style-name="co4" table:number-columns-repeated="1014" table:default-cell-style-name="Default"/>
        <table:table-row table:style-name="ro20">
          <table:table-cell table:style-name="ce287" office:value-type="string" table:number-columns-spanned="1" table:number-rows-spanned="2">
            <text:p>Objetivos</text:p>
          </table:table-cell>
          <table:table-cell table:style-name="ce40" office:value-type="string" table:number-columns-spanned="5" table:number-rows-spanned="1">
            <text:p><text:span text:style-name="T3"><text:a xlink:href="#Indice"> Indice </text:a></text:span></text:p>
          </table:table-cell>
          <table:covered-table-cell table:style-name="ce322"/>
          <table:covered-table-cell table:style-name="ce350"/>
          <table:covered-table-cell table:style-name="ce358"/>
          <table:covered-table-cell table:style-name="ce40"/>
          <table:table-cell table:style-name="ce1" table:content-validation-name="val2" table:number-columns-repeated="13"/>
          <table:table-cell table:style-name="ce39" table:number-columns-repeated="1001"/>
        </table:table-row>
        <table:table-row table:style-name="ro24">
          <table:covered-table-cell table:style-name="ce339"/>
          <table:table-cell table:style-name="ce344" office:value-type="string" table:number-columns-spanned="5" table:number-rows-spanned="1">
            <text:p>… y acciones</text:p>
          </table:table-cell>
          <table:covered-table-cell table:style-name="ce192"/>
          <table:covered-table-cell table:style-name="ce351"/>
          <table:covered-table-cell table:style-name="ce192"/>
          <table:covered-table-cell table:style-name="ce359"/>
          <table:table-cell table:style-name="ce1" table:content-validation-name="val2" table:number-columns-repeated="13"/>
          <table:table-cell table:style-name="ce39" table:number-columns-repeated="1001"/>
        </table:table-row>
        <table:table-row table:style-name="ro11">
          <table:table-cell table:style-name="ce340" office:value-type="string">
            <text:p>Inicio de Actividad</text:p>
          </table:table-cell>
          <table:table-cell table:style-name="ce345" office:value-type="string">
            <text:p>acciones</text:p>
          </table:table-cell>
          <table:table-cell table:style-name="ce345" office:value-type="string">
            <text:p>responsable</text:p>
          </table:table-cell>
          <table:table-cell table:style-name="ce352" office:value-type="string">
            <text:p>plazo</text:p>
          </table:table-cell>
          <table:table-cell table:style-name="ce345" office:value-type="string">
            <text:p>ok</text:p>
          </table:table-cell>
          <table:table-cell table:style-name="ce360" office:value-type="string">
            <text:p>observaciones</text:p>
          </table:table-cell>
          <table:table-cell table:style-name="ce1" table:content-validation-name="val2" table:number-columns-repeated="13"/>
          <table:table-cell table:style-name="ce39" table:number-columns-repeated="1001"/>
        </table:table-row>
        <table:table-row table:style-name="ro11">
          <table:table-cell table:style-name="ce341" office:value-type="string">
            <text:p>Plan Básico de Negocio</text:p>
          </table:table-cell>
          <table:table-cell table:style-name="ce346" office:value-type="string">
            <text:p>Registrar la información que tengo de la iniciativa</text:p>
          </table:table-cell>
          <table:table-cell/>
          <table:table-cell table:style-name="ce353"/>
          <table:table-cell/>
          <table:table-cell table:style-name="ce361"/>
          <table:table-cell table:style-name="ce1" table:content-validation-name="val2" table:number-columns-repeated="13"/>
          <table:table-cell table:style-name="ce39" table:number-columns-repeated="1001"/>
        </table:table-row>
        <table:table-row table:style-name="ro11">
          <table:table-cell table:style-name="ce341" office:value-type="string">
            <text:p>Información y Trámites Legales</text:p>
          </table:table-cell>
          <table:table-cell table:style-name="ce346" office:value-type="string">
            <text:p>Más información sobre forma jurídica </text:p>
          </table:table-cell>
          <table:table-cell/>
          <table:table-cell table:style-name="ce353"/>
          <table:table-cell/>
          <table:table-cell table:style-name="ce361"/>
          <table:table-cell table:style-name="ce1" table:content-validation-name="val2" table:number-columns-repeated="13"/>
          <table:table-cell table:style-name="ce39" table:number-columns-repeated="1001"/>
        </table:table-row>
        <table:table-row table:style-name="ro11">
          <table:table-cell table:style-name="ce341" office:value-type="string">
            <text:p>Búsqueda de local</text:p>
          </table:table-cell>
          <table:table-cell table:style-name="ce346" office:value-type="string">
            <text:p>Comparativa de precios</text:p>
          </table:table-cell>
          <table:table-cell/>
          <table:table-cell table:style-name="ce353"/>
          <table:table-cell/>
          <table:table-cell table:style-name="ce361"/>
          <table:table-cell table:style-name="ce1" table:content-validation-name="val2" table:number-columns-repeated="13"/>
          <table:table-cell table:style-name="ce39" table:number-columns-repeated="1001"/>
        </table:table-row>
        <table:table-row table:style-name="ro8">
          <table:table-cell table:style-name="ce340" office:value-type="string">
            <text:p>Servicios</text:p>
          </table:table-cell>
          <table:table-cell table:style-name="ce345" office:value-type="string">
            <text:p>acciones</text:p>
          </table:table-cell>
          <table:table-cell table:style-name="ce345" office:value-type="string">
            <text:p>responsable</text:p>
          </table:table-cell>
          <table:table-cell table:style-name="ce352" office:value-type="string">
            <text:p>plazo</text:p>
          </table:table-cell>
          <table:table-cell table:style-name="ce345" office:value-type="string">
            <text:p>ok</text:p>
          </table:table-cell>
          <table:table-cell table:style-name="ce360" office:value-type="string">
            <text:p>observaciones</text:p>
          </table:table-cell>
          <table:table-cell table:style-name="ce1" table:content-validation-name="val2" table:number-columns-repeated="13"/>
          <table:table-cell table:style-name="ce268" table:number-columns-repeated="1000"/>
          <table:table-cell table:style-name="ce39"/>
        </table:table-row>
        <table:table-row-group>
          <table:table-row table:style-name="ro21">
            <table:table-cell table:style-name="ce341" office:value-type="string">
              <text:p>Definición Competitiva del Servicio</text:p>
            </table:table-cell>
            <table:table-cell table:style-name="ce346" office:value-type="string">
              <text:p>Redactar con claridad la esencia del servicio</text:p>
            </table:table-cell>
            <table:table-cell/>
            <table:table-cell table:style-name="ce353"/>
            <table:table-cell/>
            <table:table-cell table:style-name="ce361"/>
            <table:table-cell table:style-name="ce1" table:content-validation-name="val2" table:number-columns-repeated="13"/>
            <table:table-cell table:style-name="ce39" table:number-columns-repeated="1001"/>
          </table:table-row>
          <table:table-row table:style-name="ro21">
            <table:table-cell table:style-name="ce341"/>
            <table:table-cell table:style-name="ce346" office:value-type="string">
              <text:p>Redactar cuáles son mis ventajas competitivas</text:p>
            </table:table-cell>
            <table:table-cell/>
            <table:table-cell table:style-name="ce353"/>
            <table:table-cell/>
            <table:table-cell table:style-name="ce361"/>
            <table:table-cell table:style-name="ce1" table:content-validation-name="val2" table:number-columns-repeated="13"/>
            <table:table-cell table:style-name="ce39" table:number-columns-repeated="1001"/>
          </table:table-row>
          <table:table-row table:style-name="ro21">
            <table:table-cell table:style-name="ce341"/>
            <table:table-cell table:style-name="ce346"/>
            <table:table-cell/>
            <table:table-cell table:style-name="ce353"/>
            <table:table-cell/>
            <table:table-cell table:style-name="ce361"/>
            <table:table-cell table:style-name="ce1" table:content-validation-name="val2" table:number-columns-repeated="13"/>
            <table:table-cell table:style-name="ce39" table:number-columns-repeated="1001"/>
          </table:table-row>
        </table:table-row-group>
        <table:table-row table:style-name="ro8">
          <table:table-cell table:style-name="ce340" office:value-type="string">
            <text:p>Marketing y Comunicación</text:p>
          </table:table-cell>
          <table:table-cell table:style-name="ce345" office:value-type="string">
            <text:p>acciones</text:p>
          </table:table-cell>
          <table:table-cell table:style-name="ce345" office:value-type="string">
            <text:p>responsable</text:p>
          </table:table-cell>
          <table:table-cell table:style-name="ce352" office:value-type="string">
            <text:p>plazo</text:p>
          </table:table-cell>
          <table:table-cell table:style-name="ce345" office:value-type="string">
            <text:p>ok</text:p>
          </table:table-cell>
          <table:table-cell table:style-name="ce360" office:value-type="string">
            <text:p>observaciones</text:p>
          </table:table-cell>
          <table:table-cell table:style-name="ce1" table:content-validation-name="val2" table:number-columns-repeated="13"/>
          <table:table-cell table:style-name="ce39" table:number-columns-repeated="1001"/>
        </table:table-row>
        <table:table-row-group>
          <table:table-row table:style-name="ro21">
            <table:table-cell table:style-name="ce341" office:value-type="string">
              <text:p>Imagen Corporativa</text:p>
            </table:table-cell>
            <table:table-cell table:style-name="ce346" office:value-type="string">
              <text:p>Diseñar logo</text:p>
            </table:table-cell>
            <table:table-cell table:style-name="ce349"/>
            <table:table-cell table:style-name="ce353"/>
            <table:table-cell/>
            <table:table-cell table:style-name="ce361"/>
            <table:table-cell table:style-name="ce1" table:content-validation-name="val2" table:number-columns-repeated="13"/>
            <table:table-cell table:style-name="ce39" table:number-columns-repeated="1001"/>
          </table:table-row>
          <table:table-row table:style-name="ro21">
            <table:table-cell table:style-name="ce341" office:value-type="string">
              <text:p>Web</text:p>
            </table:table-cell>
            <table:table-cell table:style-name="ce346" office:value-type="string">
              <text:p>Buscar diseñador web económico y fiable</text:p>
            </table:table-cell>
            <table:table-cell table:style-name="ce349"/>
            <table:table-cell table:style-name="ce353"/>
            <table:table-cell/>
            <table:table-cell table:style-name="ce361"/>
            <table:table-cell table:style-name="ce1" table:content-validation-name="val2" table:number-columns-repeated="13"/>
            <table:table-cell table:style-name="ce39" table:number-columns-repeated="1001"/>
          </table:table-row>
          <table:table-row table:style-name="ro21">
            <table:table-cell table:style-name="ce341" office:value-type="string">
              <text:p>Marketing y Comunicación</text:p>
            </table:table-cell>
            <table:table-cell table:style-name="ce346"/>
            <table:table-cell table:style-name="ce349"/>
            <table:table-cell table:style-name="ce353"/>
            <table:table-cell/>
            <table:table-cell table:style-name="ce361"/>
            <table:table-cell table:style-name="ce1" table:content-validation-name="val2" table:number-columns-repeated="13"/>
            <table:table-cell table:style-name="ce39" table:number-columns-repeated="1001"/>
          </table:table-row>
        </table:table-row-group>
        <table:table-row table:style-name="ro8">
          <table:table-cell table:style-name="ce340" office:value-type="string">
            <text:p>Recursos Humanos</text:p>
          </table:table-cell>
          <table:table-cell table:style-name="ce345" office:value-type="string">
            <text:p>acciones</text:p>
          </table:table-cell>
          <table:table-cell table:style-name="ce345" office:value-type="string">
            <text:p>responsable</text:p>
          </table:table-cell>
          <table:table-cell table:style-name="ce352" office:value-type="string">
            <text:p>plazo</text:p>
          </table:table-cell>
          <table:table-cell table:style-name="ce345" office:value-type="string">
            <text:p>ok</text:p>
          </table:table-cell>
          <table:table-cell table:style-name="ce360" office:value-type="string">
            <text:p>observaciones</text:p>
          </table:table-cell>
          <table:table-cell table:style-name="ce1" table:content-validation-name="val2" table:number-columns-repeated="13"/>
          <table:table-cell table:style-name="ce39" table:number-columns-repeated="1001"/>
        </table:table-row>
        <table:table-row-group>
          <table:table-row table:style-name="ro21">
            <table:table-cell table:style-name="ce341" office:value-type="string">
              <text:p>Equipo</text:p>
            </table:table-cell>
            <table:table-cell table:style-name="ce346" office:value-type="string">
              <text:p>Buscar delineante con experiencia en 3D</text:p>
            </table:table-cell>
            <table:table-cell table:style-name="ce349"/>
            <table:table-cell table:style-name="ce353"/>
            <table:table-cell/>
            <table:table-cell table:style-name="ce361"/>
            <table:table-cell table:style-name="ce1" table:content-validation-name="val2" table:number-columns-repeated="13"/>
            <table:table-cell table:style-name="ce39" table:number-columns-repeated="1001"/>
          </table:table-row>
          <table:table-row table:style-name="ro21">
            <table:table-cell table:style-name="ce341" office:value-type="string">
              <text:p>Proveedores</text:p>
            </table:table-cell>
            <table:table-cell table:style-name="ce346"/>
            <table:table-cell table:style-name="ce349"/>
            <table:table-cell table:style-name="ce353"/>
            <table:table-cell/>
            <table:table-cell table:style-name="ce361"/>
            <table:table-cell table:style-name="ce1" table:content-validation-name="val2" table:number-columns-repeated="13"/>
            <table:table-cell table:style-name="ce39" table:number-columns-repeated="1001"/>
          </table:table-row>
          <table:table-row table:style-name="ro21">
            <table:table-cell table:style-name="ce341" office:value-type="string">
              <text:p>Colaboradores</text:p>
            </table:table-cell>
            <table:table-cell table:style-name="ce346" office:value-type="string">
              <text:p>Buscar Arquitecto Técnico autónomo</text:p>
            </table:table-cell>
            <table:table-cell table:style-name="ce349"/>
            <table:table-cell table:style-name="ce353"/>
            <table:table-cell/>
            <table:table-cell table:style-name="ce361"/>
            <table:table-cell table:style-name="ce1" table:content-validation-name="val2" table:number-columns-repeated="13"/>
            <table:table-cell table:style-name="ce39" table:number-columns-repeated="1001"/>
          </table:table-row>
          <table:table-row table:style-name="ro21">
            <table:table-cell table:style-name="ce341" office:value-type="string">
              <text:p>Formación</text:p>
            </table:table-cell>
            <table:table-cell table:style-name="ce346" office:value-type="string">
              <text:p>Realizar el curso de visado telemático del CTAA</text:p>
            </table:table-cell>
            <table:table-cell table:style-name="ce349"/>
            <table:table-cell table:style-name="ce353"/>
            <table:table-cell/>
            <table:table-cell table:style-name="ce361"/>
            <table:table-cell table:style-name="ce1" table:content-validation-name="val2" table:number-columns-repeated="13"/>
            <table:table-cell table:style-name="ce39" table:number-columns-repeated="1001"/>
          </table:table-row>
        </table:table-row-group>
        <table:table-row table:style-name="ro8">
          <table:table-cell table:style-name="ce340" office:value-type="string">
            <text:p>Recursos Materiales</text:p>
          </table:table-cell>
          <table:table-cell table:style-name="ce345" office:value-type="string">
            <text:p>acciones</text:p>
          </table:table-cell>
          <table:table-cell table:style-name="ce345" office:value-type="string">
            <text:p>responsable</text:p>
          </table:table-cell>
          <table:table-cell table:style-name="ce352" office:value-type="string">
            <text:p>plazo</text:p>
          </table:table-cell>
          <table:table-cell table:style-name="ce345" office:value-type="string">
            <text:p>ok</text:p>
          </table:table-cell>
          <table:table-cell table:style-name="ce360" office:value-type="string">
            <text:p>observaciones</text:p>
          </table:table-cell>
          <table:table-cell table:style-name="ce1" table:content-validation-name="val2" table:number-columns-repeated="13"/>
          <table:table-cell table:style-name="ce268" table:number-columns-repeated="1000"/>
          <table:table-cell table:style-name="ce39"/>
        </table:table-row>
        <table:table-row-group>
          <table:table-row table:style-name="ro21">
            <table:table-cell table:style-name="ce342" office:value-type="string">
              <text:p>Hardware</text:p>
            </table:table-cell>
            <table:table-cell table:style-name="ce347" office:value-type="string">
              <text:p>Presupuesto de ordenadores e impresoras</text:p>
            </table:table-cell>
            <table:table-cell/>
            <table:table-cell table:style-name="ce353"/>
            <table:table-cell/>
            <table:table-cell table:style-name="ce361"/>
            <table:table-cell table:style-name="ce1" table:content-validation-name="val2" table:number-columns-repeated="13"/>
            <table:table-cell table:style-name="ce39" table:number-columns-repeated="1001"/>
          </table:table-row>
          <table:table-row table:style-name="ro21">
            <table:table-cell table:style-name="ce342" office:value-type="string">
              <text:p>Software</text:p>
            </table:table-cell>
            <table:table-cell table:style-name="ce347" office:value-type="string">
              <text:p>Presupuseto de licencias de Programa de diseño 3D</text:p>
            </table:table-cell>
            <table:table-cell table:style-name="ce349"/>
            <table:table-cell table:style-name="ce353"/>
            <table:table-cell/>
            <table:table-cell table:style-name="ce361"/>
            <table:table-cell table:style-name="ce1" table:content-validation-name="val2" table:number-columns-repeated="13"/>
            <table:table-cell table:style-name="ce39" table:number-columns-repeated="1001"/>
          </table:table-row>
          <table:table-row table:style-name="ro21">
            <table:table-cell table:style-name="ce342" office:value-type="string">
              <text:p>Otra maquinaria de producción</text:p>
            </table:table-cell>
            <table:table-cell table:style-name="ce347"/>
            <table:table-cell table:style-name="ce349"/>
            <table:table-cell table:style-name="ce353"/>
            <table:table-cell/>
            <table:table-cell table:style-name="ce361"/>
            <table:table-cell table:style-name="ce1" table:content-validation-name="val2" table:number-columns-repeated="13"/>
            <table:table-cell table:style-name="ce39" table:number-columns-repeated="1001"/>
          </table:table-row>
          <table:table-row table:style-name="ro21">
            <table:table-cell table:style-name="ce342" office:value-type="string">
              <text:p>Mobiliario</text:p>
            </table:table-cell>
            <table:table-cell table:style-name="ce347" office:value-type="string">
              <text:p>Presupuesto de mesas, sillas y lámparas</text:p>
            </table:table-cell>
            <table:table-cell table:style-name="ce349"/>
            <table:table-cell table:style-name="ce353"/>
            <table:table-cell/>
            <table:table-cell table:style-name="ce361"/>
            <table:table-cell table:style-name="ce1" table:content-validation-name="val2" table:number-columns-repeated="13"/>
            <table:table-cell table:style-name="ce39" table:number-columns-repeated="1001"/>
          </table:table-row>
        </table:table-row-group>
        <table:table-row table:style-name="ro8">
          <table:table-cell table:style-name="ce340" office:value-type="string">
            <text:p>Liderazgo y Cultura Empresarial</text:p>
          </table:table-cell>
          <table:table-cell table:style-name="ce345" office:value-type="string">
            <text:p>acciones</text:p>
          </table:table-cell>
          <table:table-cell table:style-name="ce345" office:value-type="string">
            <text:p>responsable</text:p>
          </table:table-cell>
          <table:table-cell table:style-name="ce352" office:value-type="string">
            <text:p>plazo</text:p>
          </table:table-cell>
          <table:table-cell table:style-name="ce345" office:value-type="string">
            <text:p>ok</text:p>
          </table:table-cell>
          <table:table-cell table:style-name="ce360" office:value-type="string">
            <text:p>observaciones</text:p>
          </table:table-cell>
          <table:table-cell table:style-name="ce1" table:content-validation-name="val2" table:number-columns-repeated="13"/>
          <table:table-cell table:style-name="ce268" table:number-columns-repeated="1000"/>
          <table:table-cell table:style-name="ce39"/>
        </table:table-row>
        <table:table-row-group>
          <table:table-row table:style-name="ro21">
            <table:table-cell table:style-name="ce342" office:value-type="string">
              <text:p>Misión <text:s/>/ Objetivos</text:p>
            </table:table-cell>
            <table:table-cell table:style-name="ce347"/>
            <table:table-cell table:style-name="ce349"/>
            <table:table-cell table:style-name="ce353"/>
            <table:table-cell/>
            <table:table-cell table:style-name="ce361"/>
            <table:table-cell table:style-name="ce1" table:content-validation-name="val2" table:number-columns-repeated="13"/>
            <table:table-cell table:style-name="ce39" table:number-columns-repeated="1001"/>
          </table:table-row>
          <table:table-row table:style-name="ro21">
            <table:table-cell table:style-name="ce342" office:value-type="string">
              <text:p>Participación e Implicación del Personal</text:p>
            </table:table-cell>
            <table:table-cell table:style-name="ce347"/>
            <table:table-cell table:style-name="ce349"/>
            <table:table-cell table:style-name="ce353"/>
            <table:table-cell/>
            <table:table-cell table:style-name="ce361"/>
            <table:table-cell table:style-name="ce1" table:content-validation-name="val2" table:number-columns-repeated="13"/>
            <table:table-cell table:style-name="ce39" table:number-columns-repeated="1001"/>
          </table:table-row>
          <table:table-row table:style-name="ro21">
            <table:table-cell table:style-name="ce342" office:value-type="string">
              <text:p>Autoevaluación y Mejora Continua</text:p>
            </table:table-cell>
            <table:table-cell table:style-name="ce347"/>
            <table:table-cell table:style-name="ce349"/>
            <table:table-cell table:style-name="ce353"/>
            <table:table-cell/>
            <table:table-cell table:style-name="ce361"/>
            <table:table-cell table:style-name="ce1" table:content-validation-name="val2" table:number-columns-repeated="13"/>
            <table:table-cell table:style-name="ce39" table:number-columns-repeated="1001"/>
          </table:table-row>
          <table:table-row table:style-name="ro21" table:number-rows-repeated="2">
            <table:table-cell table:style-name="ce342"/>
            <table:table-cell table:style-name="ce347"/>
            <table:table-cell table:style-name="ce349"/>
            <table:table-cell table:style-name="ce353"/>
            <table:table-cell/>
            <table:table-cell table:style-name="ce361"/>
            <table:table-cell table:style-name="ce1" table:content-validation-name="val2" table:number-columns-repeated="13"/>
            <table:table-cell table:style-name="ce39" table:number-columns-repeated="1001"/>
          </table:table-row>
        </table:table-row-group>
        <table:table-row table:style-name="ro21">
          <table:table-cell table:style-name="ce343" table:number-columns-spanned="6" table:number-rows-spanned="1"/>
          <table:covered-table-cell table:number-columns-repeated="2" table:style-name="ce348"/>
          <table:covered-table-cell table:style-name="ce354"/>
          <table:covered-table-cell table:style-name="ce348"/>
          <table:covered-table-cell table:style-name="ce362"/>
          <table:table-cell table:style-name="ce1" table:content-validation-name="val2" table:number-columns-repeated="13"/>
          <table:table-cell table:style-name="ce39" table:number-columns-repeated="1001"/>
        </table:table-row>
        <table:table-row table:style-name="ro11" table:number-rows-repeated="22">
          <table:table-cell table:style-name="ce1" table:content-validation-name="val2" table:number-columns-repeated="3"/>
          <table:table-cell table:style-name="ce355" table:content-validation-name="val2"/>
          <table:table-cell table:style-name="ce1" table:content-validation-name="val2" table:number-columns-repeated="15"/>
          <table:table-cell table:style-name="ce39" table:number-columns-repeated="1001"/>
        </table:table-row>
        <table:table-row table:style-name="ro11">
          <table:table-cell table:style-name="ce39" table:number-columns-repeated="3"/>
          <table:table-cell table:style-name="ce356"/>
          <table:table-cell table:style-name="ce39" table:number-columns-repeated="2"/>
          <table:table-cell table:style-name="ce1" table:content-validation-name="val2" table:number-columns-repeated="13"/>
          <table:table-cell table:style-name="ce39" table:number-columns-repeated="1001"/>
        </table:table-row>
        <table:table-row table:style-name="ro4" table:number-rows-repeated="439">
          <table:table-cell table:style-name="ce39" table:number-columns-repeated="3"/>
          <table:table-cell table:style-name="ce356"/>
          <table:table-cell table:style-name="ce39" table:number-columns-repeated="1016"/>
        </table:table-row>
        <table:table-row table:style-name="ro4">
          <table:table-cell table:style-name="ce39"/>
          <table:table-cell table:style-name="ce39" table:content-validation-name="val4"/>
          <table:table-cell table:style-name="ce39"/>
          <table:table-cell table:style-name="ce356"/>
          <table:table-cell table:style-name="ce39" table:number-columns-repeated="1016"/>
        </table:table-row>
        <table:table-row table:style-name="ro4" table:number-rows-repeated="65035">
          <table:table-cell table:style-name="ce39" table:number-columns-repeated="3"/>
          <table:table-cell table:style-name="ce356"/>
          <table:table-cell table:style-name="ce39" table:number-columns-repeated="1016"/>
        </table:table-row>
        <table:table-row table:style-name="ro4" table:number-rows-repeated="983046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Autor" table:style-name="ta1" table:print="false">
        <table:table-column table:style-name="co44" table:number-columns-repeated="4" table:default-cell-style-name="Default"/>
        <table:table-column table:style-name="co3" table:default-cell-style-name="Default"/>
        <table:table-column table:style-name="co4" table:number-columns-repeated="1011" table:default-cell-style-name="Default"/>
        <table:table-row table:style-name="ro25">
          <table:table-cell table:style-name="ce363" office:value-type="string" table:number-columns-spanned="3" table:number-rows-spanned="1">
            <text:p><text:span text:style-name="T3"><text:a xlink:href="#Indice"> Indice </text:a></text:span></text:p>
          </table:table-cell>
          <table:covered-table-cell table:style-name="ce10"/>
          <table:covered-table-cell table:style-name="ce8"/>
          <table:table-cell table:style-name="ce8" table:number-columns-repeated="1013"/>
        </table:table-row>
        <table:table-row table:style-name="ro3">
          <table:table-cell table:style-name="ce8">
            <draw:frame table:end-cell-address="Autor.D4" table:end-x="0.092cm" table:end-y="0.574cm" draw:z-index="1" draw:name="Imagen 3" draw:style-name="gr3" draw:text-style-name="P4" svg:width="18.026cm" svg:height="2.289cm" svg:x="0cm" svg:y="0cm">
              <draw:image xlink:href="Pictures/2000000E00008490000014CC4EE79824.svm" xlink:type="simple" xlink:show="embed" xlink:actuate="onLoad">
                <text:p/>
              </draw:image>
            </draw:frame>
          </table:table-cell>
          <table:table-cell table:style-name="ce8" table:number-columns-repeated="1015"/>
        </table:table-row>
        <table:table-row table:style-name="ro3" table:number-rows-repeated="2">
          <table:table-cell table:style-name="ce8" table:number-columns-repeated="1016"/>
        </table:table-row>
        <table:table-row table:style-name="ro26">
          <table:table-cell table:style-name="ce8" table:number-columns-repeated="1016"/>
        </table:table-row>
        <table:table-row table:style-name="ro3">
          <table:table-cell table:style-name="ce8">
            <draw:frame table:end-cell-address="Autor.D17" table:end-x="0.155cm" table:end-y="0.463cm" draw:z-index="0" draw:name="Imagen 2" draw:style-name="gr3" draw:text-style-name="P4" svg:width="18.089cm" svg:height="9.896cm" svg:x="0cm" svg:y="0cm">
              <draw:image xlink:href="Pictures/2000000B00004E5B00002EF559518D6B.svm" xlink:type="simple" xlink:show="embed" xlink:actuate="onLoad">
                <text:p/>
              </draw:image>
            </draw:frame>
          </table:table-cell>
          <table:table-cell table:style-name="ce8" table:number-columns-repeated="1015"/>
        </table:table-row>
        <table:table-row table:style-name="ro3" table:number-rows-repeated="31">
          <table:table-cell table:style-name="ce8" table:number-columns-repeated="1016"/>
        </table:table-row>
        <table:table-row table:style-name="ro4" table:number-rows-repeated="65499">
          <table:table-cell table:style-name="ce8" table:number-columns-repeated="1016"/>
        </table:table-row>
        <table:table-row table:style-name="ro4" table:number-rows-repeated="983039">
          <table:table-cell table:number-columns-repeated="1016"/>
        </table:table-row>
        <table:table-row table:style-name="ro4">
          <table:table-cell table:number-columns-repeated="1016"/>
        </table:table-row>
      </table:table>
      <table:named-expressions>
        <table:named-expression table:name="Excel_BuiltIn_Print_Area_1" table:base-cell-address="$Indice.$A$1" table:expression="$#REF!.$A$1:$B$44"/>
        <table:named-expression table:name="AccountsReceivable_MY" table:base-cell-address="$Indice.$A$1" table:expression=""/>
        <table:named-expression table:name="AcctsReceivable" table:base-cell-address="$Indice.$A$1" table:expression=""/>
        <table:named-expression table:name="activar" table:base-cell-address="$Indice.$A$1" table:expression="$#REF!.$#REF!$#REF!"/>
        <table:named-expression table:name="ADHYCC" table:base-cell-address="$Indice.$A$1" table:expression=""/>
        <table:named-expression table:name="AJUSTAR" table:base-cell-address="$Indice.$A$1" table:expression="$#REF!.$#REF!$#REF!"/>
        <table:named-expression table:name="ajustar1" table:base-cell-address="$Indice.$A$1" table:expression="$#REF!.$#REF!$#REF!"/>
        <table:named-expression table:name="ajustedepreciaciones" table:base-cell-address="$Indice.$A$1" table:expression="$#REF!.$#REF!$#REF!"/>
        <table:named-expression table:name="ALA" table:base-cell-address="$Indice.$A$1" table:expression=""/>
        <table:named-expression table:name="AllocatedEquityCommon" table:base-cell-address="$Indice.$A$1" table:expression=""/>
        <table:named-expression table:name="AllocatedEquityPreferred" table:base-cell-address="$Indice.$A$1" table:expression=""/>
        <table:named-expression table:name="amortizacion" table:base-cell-address="$Indice.$A$1" table:expression=""/>
        <table:named-expression table:name="AmortizeTrademarks" table:base-cell-address="$Indice.$A$1" table:expression=""/>
        <table:named-expression table:name="ampliacioncapital" table:base-cell-address="$Indice.$A$1" table:expression="$#REF!.$#REF!$#REF!"/>
        <table:named-expression table:name="Annual_int" table:base-cell-address="$Indice.$A$1" table:expression=""/>
        <table:named-expression table:name="Annuity_Int" table:base-cell-address="$Indice.$A$1" table:expression=""/>
        <table:named-expression table:name="Annuity_Payment" table:base-cell-address="$Indice.$A$1" table:expression=""/>
        <table:named-expression table:name="Annuity_Pds" table:base-cell-address="$Indice.$A$1" table:expression=""/>
        <table:named-expression table:name="Annuity_Type" table:base-cell-address="$Indice.$A$1" table:expression=""/>
        <table:named-expression table:name="añoconcesion" table:base-cell-address="$Indice.$A$1" table:expression=""/>
        <table:named-expression table:name="AÑOS" table:base-cell-address="$Indice.$A$1" table:expression=""/>
        <table:named-expression table:name="ARRIBAA1" table:base-cell-address="$Indice.$A$1" table:expression=""/>
        <table:named-expression table:name="ARRIBAA3" table:base-cell-address="$Indice.$A$1" table:expression=""/>
        <table:named-expression table:name="ARRIBABAL" table:base-cell-address="$Indice.$A$1" table:expression=""/>
        <table:named-expression table:name="ARRIBAP" table:base-cell-address="$Indice.$A$1" table:expression=""/>
        <table:named-expression table:name="ARRIBAP5" table:base-cell-address="$Indice.$A$1" table:expression=""/>
        <table:named-expression table:name="ARRIBAR1" table:base-cell-address="$Indice.$A$1" table:expression=""/>
        <table:named-expression table:name="ARRIBASPAIN" table:base-cell-address="$Indice.$A$1" table:expression=""/>
        <table:named-expression table:name="ARRIBAT" table:base-cell-address="$Indice.$A$1" table:expression=""/>
        <table:named-expression table:name="ARRIBATRES" table:base-cell-address="$Indice.$A$1" table:expression=""/>
        <table:named-expression table:name="avisso" table:base-cell-address="$Indice.$A$1" table:expression="$#REF!.$#REF!$#REF!"/>
        <table:named-expression table:name="balance5" table:base-cell-address="$Indice.$A$1" table:expression="$#REF!.$#REF!$#REF!"/>
        <table:named-expression table:name="balances" table:base-cell-address="$Indice.$A$1" table:expression="$#REF!.$#REF!$#REF!"/>
        <table:named-expression table:name="BALANCESHEET" table:base-cell-address="$Indice.$A$1" table:expression=""/>
        <table:named-expression table:name="Block10Net" table:base-cell-address="$Indice.$A$1" table:expression=""/>
        <table:named-expression table:name="Block1Net" table:base-cell-address="$Indice.$A$1" table:expression=""/>
        <table:named-expression table:name="Block2Net" table:base-cell-address="$Indice.$A$1" table:expression=""/>
        <table:named-expression table:name="Block3Net" table:base-cell-address="$Indice.$A$1" table:expression=""/>
        <table:named-expression table:name="Block4Net" table:base-cell-address="$Indice.$A$1" table:expression=""/>
        <table:named-expression table:name="Block5Net" table:base-cell-address="$Indice.$A$1" table:expression=""/>
        <table:named-expression table:name="Block6Net" table:base-cell-address="$Indice.$A$1" table:expression=""/>
        <table:named-expression table:name="Block7Net" table:base-cell-address="$Indice.$A$1" table:expression=""/>
        <table:named-expression table:name="Block8Net" table:base-cell-address="$Indice.$A$1" table:expression=""/>
        <table:named-expression table:name="Block9Net" table:base-cell-address="$Indice.$A$1" table:expression=""/>
        <table:named-expression table:name="BlockSize" table:base-cell-address="$Indice.$A$1" table:expression=""/>
        <table:named-expression table:name="bonus" table:base-cell-address="$Indice.$A$1" table:expression="$#REF!.$#REF!$#REF!"/>
        <table:named-expression table:name="BookValueShareCommon" table:base-cell-address="$Indice.$A$1" table:expression=""/>
        <table:named-expression table:name="BookValueSharePreferred" table:base-cell-address="$Indice.$A$1" table:expression=""/>
        <table:named-expression table:name="BPEI" table:base-cell-address="$Indice.$A$1" table:expression=""/>
        <table:named-expression table:name="breakeven" table:base-cell-address="$Indice.$A$1" table:expression=""/>
        <table:named-expression table:name="BreakEvenQuantity" table:base-cell-address="$Indice.$A$1" table:expression="$#REF!.$#REF!$#REF!"/>
        <table:named-expression table:name="budget" table:base-cell-address="$Indice.$A$1" table:expression=""/>
        <table:named-expression table:name="BUSCARMESX" table:base-cell-address="$Indice.$A$1" table:expression=""/>
        <table:named-expression table:name="CAGR_Periods" table:base-cell-address="$Indice.$A$1" table:expression=""/>
        <table:named-expression table:name="capital" table:base-cell-address="$Indice.$A$1" table:expression="$#REF!.$#REF!$#REF!"/>
        <table:named-expression table:name="CARENCIA" table:base-cell-address="$Indice.$A$1" table:expression=""/>
        <table:named-expression table:name="Cash" table:base-cell-address="$Indice.$A$1" table:expression=""/>
        <table:named-expression table:name="cashflow" table:base-cell-address="$Indice.$A$1" table:expression=""/>
        <table:named-expression table:name="CDLEYS" table:base-cell-address="$Indice.$A$1" table:expression=""/>
        <table:named-expression table:name="Cmpd_Int" table:base-cell-address="$Indice.$A$1" table:expression=""/>
        <table:named-expression table:name="CmpdPerYr" table:base-cell-address="$Indice.$A$1" table:expression=""/>
        <table:named-expression table:name="comisiones" table:base-cell-address="$Indice.$A$1" table:expression="$#REF!.$#REF!$#REF!"/>
        <table:named-expression table:name="COMISSIONSITAS" table:base-cell-address="$Indice.$A$1" table:expression=""/>
        <table:named-expression table:name="CommonShares" table:base-cell-address="$Indice.$A$1" table:expression=""/>
        <table:named-expression table:name="CommonShares_1_MY" table:base-cell-address="$Indice.$A$1" table:expression=""/>
        <table:named-expression table:name="CommonShares_MY" table:base-cell-address="$Indice.$A$1" table:expression=""/>
        <table:named-expression table:name="CompanyName" table:base-cell-address="$Indice.$A$1" table:expression=""/>
        <table:named-expression table:name="CompanyName_MY" table:base-cell-address="$Indice.$A$1" table:expression=""/>
        <table:named-expression table:name="consolidar" table:base-cell-address="$Indice.$A$1" table:expression="$#REF!.$#REF!$#REF!"/>
        <table:named-expression table:name="ConstantIN" table:base-cell-address="$Indice.$A$1" table:expression=""/>
        <table:named-expression table:name="ContributedCapital" table:base-cell-address="$Indice.$A$1" table:expression=""/>
        <table:named-expression table:name="ContributedCapital_MY" table:base-cell-address="$Indice.$A$1" table:expression=""/>
        <table:named-expression table:name="costedelasventas" table:base-cell-address="$Indice.$A$1" table:expression="$#REF!.$#REF!$#REF!"/>
        <table:named-expression table:name="CostOfGoodsSold" table:base-cell-address="$Indice.$A$1" table:expression=""/>
        <table:named-expression table:name="CostOfGoodsSold_MY" table:base-cell-address="$Indice.$A$1" table:expression=""/>
        <table:named-expression table:name="Costs" table:base-cell-address="$Indice.$A$1" table:expression=""/>
        <table:named-expression table:name="CSVT" table:base-cell-address="$Indice.$A$1" table:expression=""/>
        <table:named-expression table:name="CurrencyMultiplier" table:base-cell-address="$Indice.$A$1" table:expression=""/>
        <table:named-expression table:name="CurrencyMultiplier_MY" table:base-cell-address="$Indice.$A$1" table:expression=""/>
        <table:named-expression table:name="CurrencySymbol" table:base-cell-address="$Indice.$A$1" table:expression=""/>
        <table:named-expression table:name="CurrencySymbol_MY" table:base-cell-address="$Indice.$A$1" table:expression=""/>
        <table:named-expression table:name="CurrentAssets" table:base-cell-address="$Indice.$A$1" table:expression=""/>
        <table:named-expression table:name="CurrentLiabilities" table:base-cell-address="$Indice.$A$1" table:expression=""/>
        <table:named-expression table:name="DCF_int" table:base-cell-address="$Indice.$A$1" table:expression=""/>
        <table:named-expression table:name="departamento" table:base-cell-address="$Indice.$A$1" table:expression=""/>
        <table:named-expression table:name="DeprecComputers" table:base-cell-address="$Indice.$A$1" table:expression=""/>
        <table:named-expression table:name="DeprecOfficeEquip" table:base-cell-address="$Indice.$A$1" table:expression=""/>
        <table:named-expression table:name="DeprecStoreEquip" table:base-cell-address="$Indice.$A$1" table:expression=""/>
        <table:named-expression table:name="DiscRate_PB" table:base-cell-address="$Indice.$A$1" table:expression=""/>
        <table:named-expression table:name="DMEI" table:base-cell-address="$Indice.$A$1" table:expression=""/>
        <table:named-expression table:name="DoubtfulAccounts" table:base-cell-address="$Indice.$A$1" table:expression=""/>
        <table:named-expression table:name="EarningsPerShare" table:base-cell-address="$Indice.$A$1" table:expression=""/>
        <table:named-expression table:name="EPS_MY" table:base-cell-address="$Indice.$A$1" table:expression=""/>
        <table:named-expression table:name="establecimiento" table:base-cell-address="$Indice.$A$1" table:expression="$#REF!.$#REF!$#REF!"/>
        <table:named-expression table:name="EVENTUAL" table:base-cell-address="$Indice.$A$1" table:expression=""/>
        <table:named-expression table:name="excel" table:base-cell-address="$Indice.$A$1" table:expression="$#REF!.$#REF!$#REF!"/>
        <table:named-expression table:name="ExtraOrdinaryAfterTax_MY" table:base-cell-address="$Indice.$A$1" table:expression=""/>
        <table:named-expression table:name="ExtraordinaryItemRevenues" table:base-cell-address="$Indice.$A$1" table:expression=""/>
        <table:named-expression table:name="ExtraordinaryItems" table:base-cell-address="$Indice.$A$1" table:expression=""/>
        <table:named-expression table:name="ExtraordinaryItems_MY" table:base-cell-address="$Indice.$A$1" table:expression=""/>
        <table:named-expression table:name="ExtraordinaryRevenues_MY" table:base-cell-address="$Indice.$A$1" table:expression=""/>
        <table:named-expression table:name="ExtraordinaryTax_MY" table:base-cell-address="$Indice.$A$1" table:expression=""/>
        <table:named-expression table:name="FHEMPN" table:base-cell-address="$Indice.$A$1" table:expression=""/>
        <table:named-expression table:name="Final_Value" table:base-cell-address="$Indice.$A$1" table:expression=""/>
        <table:named-expression table:name="Finance_Rate" table:base-cell-address="$Indice.$A$1" table:expression=""/>
        <table:named-expression table:name="FIXPERSONAL" table:base-cell-address="$Indice.$A$1" table:expression=""/>
        <table:named-expression table:name="formacompra" table:base-cell-address="$Indice.$A$1" table:expression=""/>
        <table:named-expression table:name="formas" table:base-cell-address="$Indice.$A$1" table:expression="$#REF!.$#REF!$#REF!"/>
        <table:named-expression table:name="fpago" table:base-cell-address="$Indice.$A$1" table:expression=""/>
        <table:named-expression table:name="FutureValue" table:base-cell-address="$Indice.$A$1" table:expression=""/>
        <table:named-expression table:name="FV_Int" table:base-cell-address="$Indice.$A$1" table:expression=""/>
        <table:named-expression table:name="FV_Periods" table:base-cell-address="$Indice.$A$1" table:expression=""/>
        <table:named-expression table:name="FV_Years" table:base-cell-address="$Indice.$A$1" table:expression=""/>
        <table:named-expression table:name="FY_End" table:base-cell-address="$Indice.$A$1" table:expression=""/>
        <table:named-expression table:name="FY_End_MY" table:base-cell-address="$Indice.$A$1" table:expression=""/>
        <table:named-expression table:name="FY_Start" table:base-cell-address="$Indice.$A$1" table:expression=""/>
        <table:named-expression table:name="FY_Start_MY" table:base-cell-address="$Indice.$A$1" table:expression=""/>
        <table:named-expression table:name="FYDIF" table:base-cell-address="$Indice.$A$1" table:expression=""/>
        <table:named-expression table:name="Gains" table:base-cell-address="$Indice.$A$1" table:expression=""/>
        <table:named-expression table:name="GARANTIA" table:base-cell-address="$Indice.$A$1" table:expression="$#REF!.$#REF!$#REF!"/>
        <table:named-expression table:name="gastosventas" table:base-cell-address="$Indice.$A$1" table:expression="$#REF!.$#REF!$#REF!"/>
        <table:named-expression table:name="GenAdminExpense" table:base-cell-address="$Indice.$A$1" table:expression=""/>
        <table:named-expression table:name="General_And_Admin_Expenses_MY" table:base-cell-address="$Indice.$A$1" table:expression=""/>
        <table:named-expression table:name="generales" table:base-cell-address="$Indice.$A$1" table:expression="$#REF!.$#REF!$#REF!"/>
        <table:named-expression table:name="GNE" table:base-cell-address="$Indice.$A$1" table:expression=""/>
        <table:named-expression table:name="GRAFA3" table:base-cell-address="$Indice.$A$1" table:expression=""/>
        <table:named-expression table:name="GRAFIKR1" table:base-cell-address="$Indice.$A$1" table:expression=""/>
        <table:named-expression table:name="GrossProfit" table:base-cell-address="$Indice.$A$1" table:expression=""/>
        <table:named-expression table:name="GrossProfit_MY" table:base-cell-address="$Indice.$A$1" table:expression=""/>
        <table:named-expression table:name="Guess_IRR" table:base-cell-address="$Indice.$A$1" table:expression=""/>
        <table:named-expression table:name="gustos" table:base-cell-address="$Indice.$A$1" table:expression="$#REF!.$#REF!$#REF!"/>
        <table:named-expression table:name="HighestUnits" table:base-cell-address="$Indice.$A$1" table:expression=""/>
        <table:named-expression table:name="IEANC" table:base-cell-address="$Indice.$A$1" table:expression=""/>
        <table:named-expression table:name="importante" table:base-cell-address="$Indice.$A$1" table:expression="$#REF!.$#REF!$#REF!"/>
        <table:named-expression table:name="IncBeforeExtra" table:base-cell-address="$Indice.$A$1" table:expression=""/>
        <table:named-expression table:name="IncBeforeExtra_MY" table:base-cell-address="$Indice.$A$1" table:expression=""/>
        <table:named-expression table:name="IncBeforeTaxAndExtra" table:base-cell-address="$Indice.$A$1" table:expression=""/>
        <table:named-expression table:name="IncBeforeTaxAndExtra_MY" table:base-cell-address="$Indice.$A$1" table:expression=""/>
        <table:named-expression table:name="INCENTIVEM" table:base-cell-address="$Indice.$A$1" table:expression=""/>
        <table:named-expression table:name="IncrementalBenefits" table:base-cell-address="$Indice.$A$1" table:expression=""/>
        <table:named-expression table:name="IncrementalCosts" table:base-cell-address="$Indice.$A$1" table:expression=""/>
        <table:named-expression table:name="IncTaxOperating_MY" table:base-cell-address="$Indice.$A$1" table:expression=""/>
        <table:named-expression table:name="INFOA3" table:base-cell-address="$Indice.$A$1" table:expression=""/>
        <table:named-expression table:name="INFOBAL" table:base-cell-address="$Indice.$A$1" table:expression=""/>
        <table:named-expression table:name="INFOGENERAL" table:base-cell-address="$Indice.$A$1" table:expression=""/>
        <table:named-expression table:name="infogral" table:base-cell-address="$Indice.$A$1" table:expression="$#REF!.$#REF!$#REF!"/>
        <table:named-expression table:name="INFOGRAL2" table:base-cell-address="$Indice.$A$1" table:expression=""/>
        <table:named-expression table:name="INFOP5" table:base-cell-address="$Indice.$A$1" table:expression=""/>
        <table:named-expression table:name="INFOPE" table:base-cell-address="$Indice.$A$1" table:expression=""/>
        <table:named-expression table:name="INFOTE" table:base-cell-address="$Indice.$A$1" table:expression=""/>
        <table:named-expression table:name="ingresos1" table:base-cell-address="$Indice.$A$1" table:expression="$#REF!.$#REF!$#REF!"/>
        <table:named-expression table:name="ingygstfinancieros" table:base-cell-address="$Indice.$A$1" table:expression="$#REF!.$#REF!$#REF!"/>
        <table:named-expression table:name="Initial_PV" table:base-cell-address="$Indice.$A$1" table:expression=""/>
        <table:named-expression table:name="INMOFINANCIERO" table:base-cell-address="$Indice.$A$1" table:expression=""/>
        <table:named-expression table:name="INMOVILIZATE" table:base-cell-address="$Indice.$A$1" table:expression=""/>
        <table:named-expression table:name="InputsBalance_MY" table:base-cell-address="$Indice.$A$1" table:expression=";;;;;;;"/>
        <table:named-expression table:name="InputsIncome_MY" table:base-cell-address="$Indice.$A$1" table:expression=";;;"/>
        <table:named-expression table:name="InputsRetained_MY" table:base-cell-address="$Indice.$A$1" table:expression=""/>
        <table:named-expression table:name="InputsSCFP_MY" table:base-cell-address="$Indice.$A$1" table:expression=";;;;;;;"/>
        <table:named-expression table:name="IntangibleAssets" table:base-cell-address="$Indice.$A$1" table:expression=""/>
        <table:named-expression table:name="interest" table:base-cell-address="$Indice.$A$1" table:expression=""/>
        <table:named-expression table:name="InterestExpense" table:base-cell-address="$Indice.$A$1" table:expression=""/>
        <table:named-expression table:name="InterestExpense_MY" table:base-cell-address="$Indice.$A$1" table:expression=""/>
        <table:named-expression table:name="Inventories" table:base-cell-address="$Indice.$A$1" table:expression=""/>
        <table:named-expression table:name="InventoryTurns" table:base-cell-address="$Indice.$A$1" table:expression=""/>
        <table:named-expression table:name="inverposterior" table:base-cell-address="$Indice.$A$1" table:expression="$#REF!.$#REF!$#REF!"/>
        <table:named-expression table:name="inversiones" table:base-cell-address="$Indice.$A$1" table:expression="$#REF!.$#REF!$#REF!"/>
        <table:named-expression table:name="InvestmentRevenues" table:base-cell-address="$Indice.$A$1" table:expression=""/>
        <table:named-expression table:name="InvestmentRevenues_MY" table:base-cell-address="$Indice.$A$1" table:expression=""/>
        <table:named-expression table:name="kapital" table:base-cell-address="$Indice.$A$1" table:expression=""/>
        <table:named-expression table:name="leasings" table:base-cell-address="$Indice.$A$1" table:expression=""/>
        <table:named-expression table:name="liquidacionhacienda" table:base-cell-address="$Indice.$A$1" table:expression=""/>
        <table:named-expression table:name="LongTermInvest" table:base-cell-address="$Indice.$A$1" table:expression=""/>
        <table:named-expression table:name="LongTermLiabilities" table:base-cell-address="$Indice.$A$1" table:expression=""/>
        <table:named-expression table:name="LongTermLiabilities_MY" table:base-cell-address="$Indice.$A$1" table:expression=""/>
        <table:named-expression table:name="LowestSVC" table:base-cell-address="$Indice.$A$1" table:expression=""/>
        <table:named-expression table:name="LowestSVIN" table:base-cell-address="$Indice.$A$1" table:expression=""/>
        <table:named-expression table:name="LowestUnits" table:base-cell-address="$Indice.$A$1" table:expression=""/>
        <table:named-expression table:name="mesconcesion" table:base-cell-address="$Indice.$A$1" table:expression=""/>
        <table:named-expression table:name="mesesx" table:base-cell-address="$Indice.$A$1" table:expression=""/>
        <table:named-expression table:name="mesinicio" table:base-cell-address="$Indice.$A$1" table:expression=""/>
        <table:named-expression table:name="modificacion" table:base-cell-address="$Indice.$A$1" table:expression="$#REF!.$#REF!$#REF!"/>
        <table:named-expression table:name="Net_Financial_Gain_Loss_MY" table:base-cell-address="$Indice.$A$1" table:expression=""/>
        <table:named-expression table:name="NetExpenseCash" table:base-cell-address="$Indice.$A$1" table:expression=""/>
        <table:named-expression table:name="NetExtraordinary_MY" table:base-cell-address="$Indice.$A$1" table:expression=""/>
        <table:named-expression table:name="NetGainExtraordinaryItem" table:base-cell-address="$Indice.$A$1" table:expression=""/>
        <table:named-expression table:name="NetGainExtraordinaryItem_MY" table:base-cell-address="$Indice.$A$1" table:expression=""/>
        <table:named-expression table:name="NetIncome" table:base-cell-address="$Indice.$A$1" table:expression=""/>
        <table:named-expression table:name="NetIncome_MY" table:base-cell-address="$Indice.$A$1" table:expression=""/>
        <table:named-expression table:name="NetIncrementalCashFlow" table:base-cell-address="$Indice.$A$1" table:expression=""/>
        <table:named-expression table:name="NetSalesRevenue" table:base-cell-address="$Indice.$A$1" table:expression=""/>
        <table:named-expression table:name="NetSalesRevenue_MY" table:base-cell-address="$Indice.$A$1" table:expression=""/>
        <table:named-expression table:name="NotesReceivable" table:base-cell-address="$Indice.$A$1" table:expression=""/>
        <table:named-expression table:name="NPV_Int" table:base-cell-address="$Indice.$A$1" table:expression=""/>
        <table:named-expression table:name="NumberOfEmployees" table:base-cell-address="$Indice.$A$1" table:expression=""/>
        <table:named-expression table:name="NumberOfEmployees_MY" table:base-cell-address="$Indice.$A$1" table:expression=""/>
        <table:named-expression table:name="NUMESX" table:base-cell-address="$Indice.$A$1" table:expression=""/>
        <table:named-expression table:name="OpExpense" table:base-cell-address="$Indice.$A$1" table:expression=""/>
        <table:named-expression table:name="OpExpense_MY" table:base-cell-address="$Indice.$A$1" table:expression=""/>
        <table:named-expression table:name="OpIncAfterTax" table:base-cell-address="$Indice.$A$1" table:expression=""/>
        <table:named-expression table:name="OpIncBeforeTax" table:base-cell-address="$Indice.$A$1" table:expression=""/>
        <table:named-expression table:name="OpIncBeforeTax_MY" table:base-cell-address="$Indice.$A$1" table:expression=""/>
        <table:named-expression table:name="OpIncome" table:base-cell-address="$Indice.$A$1" table:expression=""/>
        <table:named-expression table:name="OpIncomeTax" table:base-cell-address="$Indice.$A$1" table:expression=""/>
        <table:named-expression table:name="OtherAssets" table:base-cell-address="$Indice.$A$1" table:expression=""/>
        <table:named-expression table:name="otrosmeses" table:base-cell-address="$Indice.$A$1" table:expression=""/>
        <table:named-expression table:name="pagosaño" table:base-cell-address="$Indice.$A$1" table:expression=""/>
        <table:named-expression table:name="pcorto" table:base-cell-address="$Indice.$A$1" table:expression=""/>
        <table:named-expression table:name="PdsPerYr" table:base-cell-address="$Indice.$A$1" table:expression=""/>
        <table:named-expression table:name="PdsPerYr_FV" table:base-cell-address="$Indice.$A$1" table:expression=""/>
        <table:named-expression table:name="PeriodsGrowth" table:base-cell-address="$Indice.$A$1" table:expression=""/>
        <table:named-expression table:name="plargo" table:base-cell-address="$Indice.$A$1" table:expression=""/>
        <table:named-expression table:name="plazopago" table:base-cell-address="$Indice.$A$1" table:expression=""/>
        <table:named-expression table:name="polizasydividendos" table:base-cell-address="$Indice.$A$1" table:expression="$#REF!.$#REF!$#REF!"/>
        <table:named-expression table:name="PPEquip" table:base-cell-address="$Indice.$A$1" table:expression=""/>
        <table:named-expression table:name="PPEquip_MY" table:base-cell-address="$Indice.$A$1" table:expression=""/>
        <table:named-expression table:name="PreferredCumDividend" table:base-cell-address="$Indice.$A$1" table:expression=""/>
        <table:named-expression table:name="PreferredLiquidation" table:base-cell-address="$Indice.$A$1" table:expression=""/>
        <table:named-expression table:name="PreferredShares" table:base-cell-address="$Indice.$A$1" table:expression=""/>
        <table:named-expression table:name="PreferredShares_1_MY" table:base-cell-address="$Indice.$A$1" table:expression=""/>
        <table:named-expression table:name="PreferredShares_MY" table:base-cell-address="$Indice.$A$1" table:expression=""/>
        <table:named-expression table:name="Prepaid" table:base-cell-address="$Indice.$A$1" table:expression=""/>
        <table:named-expression table:name="PresentValue" table:base-cell-address="$Indice.$A$1" table:expression=""/>
        <table:named-expression table:name="prestamos" table:base-cell-address="$Indice.$A$1" table:expression="$#REF!.$#REF!$#REF!"/>
        <table:named-expression table:name="previsiondetallada" table:base-cell-address="$Indice.$A$1" table:expression="$#REF!.$#REF!$#REF!"/>
        <table:named-expression table:name="previsionrapida" table:base-cell-address="$Indice.$A$1" table:expression="$#REF!.$#REF!$#REF!"/>
        <table:named-expression table:name="ProposalInflows" table:base-cell-address="$Indice.$A$1" table:expression=""/>
        <table:named-expression table:name="ProposalOutflows" table:base-cell-address="$Indice.$A$1" table:expression=""/>
        <table:named-expression table:name="PSM" table:base-cell-address="$Indice.$A$1" table:expression=""/>
        <table:named-expression table:name="PV_Periods" table:base-cell-address="$Indice.$A$1" table:expression=""/>
        <table:named-expression table:name="RAP" table:base-cell-address="$Indice.$A$1" table:expression=""/>
        <table:named-expression table:name="RECURSOSAJENOS" table:base-cell-address="$Indice.$A$1" table:expression=""/>
        <table:named-expression table:name="Reinvest_Rate" table:base-cell-address="$Indice.$A$1" table:expression=""/>
        <table:named-expression table:name="repolizas" table:base-cell-address="$Indice.$A$1" table:expression=""/>
        <table:named-expression table:name="respuesta" table:base-cell-address="$Indice.$A$1" table:expression=""/>
        <table:named-expression table:name="RetainedEarnings" table:base-cell-address="$Indice.$A$1" table:expression=""/>
        <table:named-expression table:name="RetainedEarnings_Bal_MY" table:base-cell-address="$Indice.$A$1" table:expression=""/>
        <table:named-expression table:name="RetainedEarnings_MY" table:base-cell-address="$Indice.$A$1" table:expression=""/>
        <table:named-expression table:name="RetainedEarningsBalance" table:base-cell-address="$Indice.$A$1" table:expression=""/>
        <table:named-expression table:name="RetainedEarningsBalance_MY" table:base-cell-address="$Indice.$A$1" table:expression=""/>
        <table:named-expression table:name="RetainedEarningsFirstBalance_MY" table:base-cell-address="$Indice.$A$1" table:expression=""/>
        <table:named-expression table:name="RetainedEarningsStartYear_MY" table:base-cell-address="$Indice.$A$1" table:expression=""/>
        <table:named-expression table:name="rrhh" table:base-cell-address="$Indice.$A$1" table:expression=""/>
        <table:named-expression table:name="salarios" table:base-cell-address="$Indice.$A$1" table:expression="$#REF!.$#REF!$#REF!"/>
        <table:named-expression table:name="SalesPerDay" table:base-cell-address="$Indice.$A$1" table:expression=""/>
        <table:named-expression table:name="SCFP_CommonDividends" table:base-cell-address="$Indice.$A$1" table:expression=""/>
        <table:named-expression table:name="SCFP_CommonDividends_MY" table:base-cell-address="$Indice.$A$1" table:expression=""/>
        <table:named-expression table:name="SCFP_InflowFromAssetSale" table:base-cell-address="$Indice.$A$1" table:expression=""/>
        <table:named-expression table:name="SCFP_InflowFromFinancing" table:base-cell-address="$Indice.$A$1" table:expression=""/>
        <table:named-expression table:name="SCFP_InflowFromOpsAndInvest" table:base-cell-address="$Indice.$A$1" table:expression=""/>
        <table:named-expression table:name="SCFP_NetExpenseCash" table:base-cell-address="$Indice.$A$1" table:expression=""/>
        <table:named-expression table:name="SCFP_NetInflowFromExtraordinary" table:base-cell-address="$Indice.$A$1" table:expression=""/>
        <table:named-expression table:name="SCFP_NonCashExpenses" table:base-cell-address="$Indice.$A$1" table:expression=""/>
        <table:named-expression table:name="SCFP_OpExpenses" table:base-cell-address="$Indice.$A$1" table:expression=""/>
        <table:named-expression table:name="SCFP_PreferredDividends" table:base-cell-address="$Indice.$A$1" table:expression=""/>
        <table:named-expression table:name="SCFP_PreferredDividends_MY" table:base-cell-address="$Indice.$A$1" table:expression=""/>
        <table:named-expression table:name="SCFP_SalesAndInvestmentRevenues" table:base-cell-address="$Indice.$A$1" table:expression=""/>
        <table:named-expression table:name="SCFP_TotalCashFlow" table:base-cell-address="$Indice.$A$1" table:expression=""/>
        <table:named-expression table:name="SCFP_TotalCashInflows" table:base-cell-address="$Indice.$A$1" table:expression=""/>
        <table:named-expression table:name="SCFP_TotalCashOutflows" table:base-cell-address="$Indice.$A$1" table:expression=""/>
        <table:named-expression table:name="SellingExpense" table:base-cell-address="$Indice.$A$1" table:expression=""/>
        <table:named-expression table:name="SellingExpenses_MY" table:base-cell-address="$Indice.$A$1" table:expression=""/>
        <table:named-expression table:name="SemiVariableCostArray" table:base-cell-address="$Indice.$A$1" table:expression=""/>
        <table:named-expression table:name="SemiVariableInflowArray" table:base-cell-address="$Indice.$A$1" table:expression=""/>
        <table:named-expression table:name="SharePrice" table:base-cell-address="$Indice.$A$1" table:expression=""/>
        <table:named-expression table:name="ShortTermInvestments" table:base-cell-address="$Indice.$A$1" table:expression=""/>
        <table:named-expression table:name="SNE" table:base-cell-address="$Indice.$A$1" table:expression=""/>
        <table:named-expression table:name="Start_Value" table:base-cell-address="$Indice.$A$1" table:expression=""/>
        <table:named-expression table:name="StartingPV" table:base-cell-address="$Indice.$A$1" table:expression=""/>
        <table:named-expression table:name="SUBVENCIONES" table:base-cell-address="$Indice.$A$1" table:expression=""/>
        <table:named-expression table:name="SVCChangePCT" table:base-cell-address="$Indice.$A$1" table:expression=""/>
        <table:named-expression table:name="SVCChangeUnits" table:base-cell-address="$Indice.$A$1" table:expression=""/>
        <table:named-expression table:name="SVINChangePCT" table:base-cell-address="$Indice.$A$1" table:expression=""/>
        <table:named-expression table:name="SVINChangeUnits" table:base-cell-address="$Indice.$A$1" table:expression=""/>
        <table:named-expression table:name="TaxExtraOrdinaryItem" table:base-cell-address="$Indice.$A$1" table:expression=""/>
        <table:named-expression table:name="TaxExtraOrdinaryItem_MY" table:base-cell-address="$Indice.$A$1" table:expression=""/>
        <table:named-expression table:name="TaxOnExtraordinaryItem1" table:base-cell-address="$Indice.$A$1" table:expression=""/>
        <table:named-expression table:name="TaxRateExtra" table:base-cell-address="$Indice.$A$1" table:expression=""/>
        <table:named-expression table:name="TaxRateExtra_1_MY" table:base-cell-address="$Indice.$A$1" table:expression=""/>
        <table:named-expression table:name="TaxRateExtra_MY" table:base-cell-address="$Indice.$A$1" table:expression=""/>
        <table:named-expression table:name="TaxRateOperating" table:base-cell-address="$Indice.$A$1" table:expression=""/>
        <table:named-expression table:name="TaxRateOperating_1_MY" table:base-cell-address="$Indice.$A$1" table:expression=""/>
        <table:named-expression table:name="TaxRateOperating_MY" table:base-cell-address="$Indice.$A$1" table:expression=""/>
        <table:named-expression table:name="tesoreria" table:base-cell-address="$Indice.$A$1" table:expression="$#REF!.$#REF!$#REF!"/>
        <table:named-expression table:name="tesoreria5" table:base-cell-address="$Indice.$A$1" table:expression="$#REF!.$#REF!$#REF!"/>
        <table:named-expression table:name="Total_semivariable_costs" table:base-cell-address="$Indice.$A$1" table:expression=""/>
        <table:named-expression table:name="TotalAssets" table:base-cell-address="$Indice.$A$1" table:expression=""/>
        <table:named-expression table:name="TotalAssets_MY" table:base-cell-address="$Indice.$A$1" table:expression=""/>
        <table:named-expression table:name="TotalCosts" table:base-cell-address="$Indice.$A$1" table:expression="$#REF!.$#REF!$#REF!"/>
        <table:named-expression table:name="TotalCostsSVC" table:base-cell-address="$Indice.$A$1" table:expression=""/>
        <table:named-expression table:name="TotalCurrentAssets_MY" table:base-cell-address="$Indice.$A$1" table:expression=""/>
        <table:named-expression table:name="TotalCurrentLiabilities_MY" table:base-cell-address="$Indice.$A$1" table:expression=""/>
        <table:named-expression table:name="TotalEquity" table:base-cell-address="$Indice.$A$1" table:expression=""/>
        <table:named-expression table:name="TotalEquity_MY" table:base-cell-address="$Indice.$A$1" table:expression=""/>
        <table:named-expression table:name="TotalFC" table:base-cell-address="$Indice.$A$1" table:expression=""/>
        <table:named-expression table:name="TotalFixedCost" table:base-cell-address="$Indice.$A$1" table:expression="$#REF!.$#REF!$#REF!"/>
        <table:named-expression table:name="TotalInConst" table:base-cell-address="$Indice.$A$1" table:expression=""/>
        <table:named-expression table:name="TotalInflow" table:base-cell-address="$Indice.$A$1" table:expression="$#REF!.$#REF!$#REF!"/>
        <table:named-expression table:name="TotalInflowsSVC" table:base-cell-address="$Indice.$A$1" table:expression=""/>
        <table:named-expression table:name="TotalInventories_MY" table:base-cell-address="$Indice.$A$1" table:expression=""/>
        <table:named-expression table:name="TotalLiabAndEquity" table:base-cell-address="$Indice.$A$1" table:expression=""/>
        <table:named-expression table:name="TotalLiabilities" table:base-cell-address="$Indice.$A$1" table:expression=""/>
        <table:named-expression table:name="TotalLiabilities_MY" table:base-cell-address="$Indice.$A$1" table:expression=""/>
        <table:named-expression table:name="TotalSVC" table:base-cell-address="$Indice.$A$1" table:expression=""/>
        <table:named-expression table:name="TotalSVIN" table:base-cell-address="$Indice.$A$1" table:expression=""/>
        <table:named-expression table:name="TotalVariableCost" table:base-cell-address="$Indice.$A$1" table:expression="$#REF!.$#REF!$#REF!"/>
        <table:named-expression table:name="TotalVC" table:base-cell-address="$Indice.$A$1" table:expression=""/>
        <table:named-expression table:name="UDEH1B" table:base-cell-address="$Indice.$A$1" table:expression=""/>
        <table:named-expression table:name="UDEH1C" table:base-cell-address="$Indice.$A$1" table:expression=""/>
        <table:named-expression table:name="UDLHR1" table:base-cell-address="$Indice.$A$1" table:expression=""/>
        <table:named-expression table:name="UnitInflow" table:base-cell-address="$Indice.$A$1" table:expression="$#REF!.$#REF!$#REF!"/>
        <table:named-expression table:name="Units" table:base-cell-address="$Indice.$A$1" table:expression="$#REF!.$#REF!$#REF!"/>
        <table:named-expression table:name="Units1" table:base-cell-address="$Indice.$A$1" table:expression=""/>
        <table:named-expression table:name="Units10" table:base-cell-address="$Indice.$A$1" table:expression=""/>
        <table:named-expression table:name="Units2" table:base-cell-address="$Indice.$A$1" table:expression=""/>
        <table:named-expression table:name="Units3" table:base-cell-address="$Indice.$A$1" table:expression=""/>
        <table:named-expression table:name="Units4" table:base-cell-address="$Indice.$A$1" table:expression=""/>
        <table:named-expression table:name="Units5" table:base-cell-address="$Indice.$A$1" table:expression=""/>
        <table:named-expression table:name="Units6" table:base-cell-address="$Indice.$A$1" table:expression=""/>
        <table:named-expression table:name="Units7" table:base-cell-address="$Indice.$A$1" table:expression=""/>
        <table:named-expression table:name="Units8" table:base-cell-address="$Indice.$A$1" table:expression=""/>
        <table:named-expression table:name="Units9" table:base-cell-address="$Indice.$A$1" table:expression=""/>
        <table:named-expression table:name="UnitsSVC" table:base-cell-address="$Indice.$A$1" table:expression=""/>
        <table:named-expression table:name="UnitVariableCost" table:base-cell-address="$Indice.$A$1" table:expression="$#REF!.$#REF!$#REF!"/>
        <table:named-expression table:name="UnitVC" table:base-cell-address="$Indice.$A$1" table:expression=""/>
        <table:named-expression table:name="USO" table:base-cell-address="$Indice.$A$1" table:expression="$#REF!.$#REF!$#REF!"/>
        <table:named-expression table:name="Yr10CumCF" table:base-cell-address="$Indice.$A$1" table:expression=""/>
        <table:named-expression table:name="Yr10CumDiscCF" table:base-cell-address="$Indice.$A$1" table:expression=""/>
        <table:named-expression table:name="Yr10DiscCF" table:base-cell-address="$Indice.$A$1" table:expression=""/>
        <table:named-expression table:name="Yr10NetCF" table:base-cell-address="$Indice.$A$1" table:expression=""/>
        <table:named-expression table:name="Yr1CumCF" table:base-cell-address="$Indice.$A$1" table:expression=""/>
        <table:named-expression table:name="Yr1CumDiscCF" table:base-cell-address="$Indice.$A$1" table:expression=""/>
        <table:named-expression table:name="Yr1DiscCF" table:base-cell-address="$Indice.$A$1" table:expression=""/>
        <table:named-expression table:name="Yr1NetCF" table:base-cell-address="$Indice.$A$1" table:expression=""/>
        <table:named-expression table:name="Yr2CumCF" table:base-cell-address="$Indice.$A$1" table:expression=""/>
        <table:named-expression table:name="Yr2CumDiscCF" table:base-cell-address="$Indice.$A$1" table:expression=""/>
        <table:named-expression table:name="Yr2DiscCF" table:base-cell-address="$Indice.$A$1" table:expression=""/>
        <table:named-expression table:name="Yr2NetCF" table:base-cell-address="$Indice.$A$1" table:expression=""/>
        <table:named-expression table:name="Yr3CumCF" table:base-cell-address="$Indice.$A$1" table:expression=""/>
        <table:named-expression table:name="Yr3CumDiscCF" table:base-cell-address="$Indice.$A$1" table:expression=""/>
        <table:named-expression table:name="Yr3DiscCF" table:base-cell-address="$Indice.$A$1" table:expression=""/>
        <table:named-expression table:name="Yr3NetCF" table:base-cell-address="$Indice.$A$1" table:expression=""/>
        <table:named-expression table:name="Yr4CumCF" table:base-cell-address="$Indice.$A$1" table:expression=""/>
        <table:named-expression table:name="Yr4CumDiscCF" table:base-cell-address="$Indice.$A$1" table:expression=""/>
        <table:named-expression table:name="Yr4DiscCF" table:base-cell-address="$Indice.$A$1" table:expression=""/>
        <table:named-expression table:name="Yr4NetCF" table:base-cell-address="$Indice.$A$1" table:expression=""/>
        <table:named-expression table:name="Yr5CumCF" table:base-cell-address="$Indice.$A$1" table:expression=""/>
        <table:named-expression table:name="Yr5CumDiscCF" table:base-cell-address="$Indice.$A$1" table:expression=""/>
        <table:named-expression table:name="Yr5DiscCF" table:base-cell-address="$Indice.$A$1" table:expression=""/>
        <table:named-expression table:name="Yr5NetCF" table:base-cell-address="$Indice.$A$1" table:expression=""/>
        <table:named-expression table:name="Yr5Outflow" table:base-cell-address="$Indice.$A$1" table:expression=""/>
        <table:named-expression table:name="Yr6CumCF" table:base-cell-address="$Indice.$A$1" table:expression=""/>
        <table:named-expression table:name="Yr6CumDiscCF" table:base-cell-address="$Indice.$A$1" table:expression=""/>
        <table:named-expression table:name="Yr6DiscCF" table:base-cell-address="$Indice.$A$1" table:expression=""/>
        <table:named-expression table:name="Yr6NetCF" table:base-cell-address="$Indice.$A$1" table:expression=""/>
        <table:named-expression table:name="Yr7CumCF" table:base-cell-address="$Indice.$A$1" table:expression=""/>
        <table:named-expression table:name="Yr7CumDiscCF" table:base-cell-address="$Indice.$A$1" table:expression=""/>
        <table:named-expression table:name="Yr7DiscCF" table:base-cell-address="$Indice.$A$1" table:expression=""/>
        <table:named-expression table:name="Yr7NetCF" table:base-cell-address="$Indice.$A$1" table:expression=""/>
        <table:named-expression table:name="Yr8CumCF" table:base-cell-address="$Indice.$A$1" table:expression=""/>
        <table:named-expression table:name="Yr8CumDiscCF" table:base-cell-address="$Indice.$A$1" table:expression=""/>
        <table:named-expression table:name="Yr8DiscCF" table:base-cell-address="$Indice.$A$1" table:expression=""/>
        <table:named-expression table:name="Yr8NetCF" table:base-cell-address="$Indice.$A$1" table:expression=""/>
        <table:named-expression table:name="Yr9CumCF" table:base-cell-address="$Indice.$A$1" table:expression=""/>
        <table:named-expression table:name="Yr9CumDiscCF" table:base-cell-address="$Indice.$A$1" table:expression=""/>
        <table:named-expression table:name="Yr9DiscCF" table:base-cell-address="$Indice.$A$1" table:expression=""/>
        <table:named-expression table:name="Yr9NetCF" table:base-cell-address="$Indice.$A$1" table:expression=""/>
      </table:named-expressions>
      <table:database-ranges>
        <table:database-range table:target-range-address="Equipo.A1:Equipo.G2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Calibri2" svg:font-family="Cali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Bauhaus 93" svg:font-family="'Bauhaus 93'" style:font-family-generic="decorative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7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7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7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0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0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0P0"/>
      <style:map style:condition="value()&lt;0" style:apply-style-name="N120P1"/>
    </number:currency-style>
    <number:percentage-style style:name="N121P0" style:volatile="true">
      <number:number number:decimal-places="2" number:min-integer-digits="1"/>
      <number:text>%</number:text>
    </number:percentage-style>
    <number:percentage-style style:name="N121">
      <style:text-properties fo:color="#ff0000"/>
      <number:text>-</number:text>
      <number:number number:decimal-places="2" number:min-integer-digits="1"/>
      <number:text>%</number:text>
      <style:map style:condition="value()&gt;=0" style:apply-style-name="N121P0"/>
    </number:percentage-style>
    <number:number-style style:name="N122P0" style:volatile="true">
      <number:number number:decimal-places="2" number:min-integer-digits="1"/>
    </number:number-style>
    <number:number-style style:name="N122">
      <style:text-properties fo:color="#ff0000"/>
      <number:text>-</number:text>
      <number:number number:decimal-places="2" number:min-integer-digits="1"/>
      <style:map style:condition="value()&gt;=0" style:apply-style-name="N122P0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0" number:min-integer-digits="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09">
      <number:number number:decimal-places="2" number:min-integer-digits="1" number:grouping="true"/>
      <number:text> </number:text>
    </number:number-style>
    <number:number-style style:name="N110">
      <number:text> (</number:text>
      <number:number number:decimal-places="2" number:min-integer-digits="1" number:grouping="true"/>
      <number:text>)</number:text>
    </number:number-style>
    <number:currency-style style:name="N114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5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number-style style:name="N125">
      <number:number number:decimal-places="2" number:min-integer-digits="1" number:grouping="true"/>
      <number:text> €</number:text>
    </number:number-style>
    <number:number-style style:name="N127">
      <number:number number:decimal-places="0" number:min-integer-digits="1" number:grouping="true"/>
      <number:text> €</number:text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number:min-integer-digits="1" number:grouping="true"/>
      <number:text>    </number:text>
    </number:number-style>
    <number:number-style style:name="N146P2" style:volatile="true">
      <number:text> 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1P0"/>
    </number:number-style>
    <number:number-style style:name="N152">
      <number:number number:decimal-places="2" number:min-integer-digits="1" number:grouping="true"/>
      <number:text>  </number:text>
    </number:number-style>
    <number:number-style style:name="N153P0" style:volatile="true">
      <number:number number:decimal-places="2" number:min-integer-digits="1" number:grouping="true"/>
      <number:text>  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153P0"/>
    </number:number-style>
    <number:currency-style style:name="N154">
      <number:number number:decimal-places="0" number:min-integer-digits="1"/>
      <number:text> </number:text>
      <number:currency-symbol>€</number:currency-symbol>
    </number:currency-style>
    <number:currency-style style:name="N155P0" style:volatile="true">
      <number:number number:decimal-places="0" number:min-integer-digits="1"/>
      <number:text> </number:text>
      <number:currency-symbol>€</number:currency-symbol>
    </number:currency-style>
    <number:currency-style style:name="N155">
      <style:text-properties fo:color="#ff0000"/>
      <number:text>-</number:text>
      <number:number number:decimal-places="0" number:min-integer-digits="1"/>
      <number:text> </number:text>
      <number:currency-symbol>€</number:currency-symbol>
      <style:map style:condition="value()&gt;=0" style:apply-style-name="N155P0"/>
    </number:currency-style>
    <number:currency-style style:name="N15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57P0"/>
    </number:currency-style>
    <number:currency-style style:name="N15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58P0"/>
    </number:currency-style>
    <number:date-style style:name="N159">
      <number:month number:textual="true"/>
      <number:text>-</number:text>
      <number:year/>
    </number:date-style>
    <number:currency-style style:name="N160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61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61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61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 N$</number:text>
      <number:number number:decimal-places="0" number:min-integer-digits="1"/>
      <number:text> </number:text>
    </number:number-style>
    <number:number-style style:name="N163">
      <number:text> N$(</number:text>
      <number:number number:decimal-places="0" number:min-integer-digits="1"/>
      <number:text>)</number:text>
    </number:number-style>
    <number:number-style style:name="N164">
      <number:text> N$- </number:text>
    </number:number-style>
    <number:number-style style:name="N165P0" style:volatile="true">
      <number:text> N$</number:text>
      <number:number number:decimal-places="0" number:min-integer-digits="1"/>
      <number:text> </number:text>
    </number:number-style>
    <number:number-style style:name="N165P1" style:volatile="true">
      <number:text> N$(</number:text>
      <number:number number:decimal-places="0" number:min-integer-digits="1"/>
      <number:text>)</number:text>
    </number:number-style>
    <number:number-style style:name="N165P2" style:volatile="true">
      <number:text> N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integer-digits="1"/>
      <number:text> </number:text>
    </number:number-style>
    <number:number-style style:name="N167">
      <number:text> (</number:text>
      <number:number number:decimal-places="0" number:min-integer-digits="1"/>
      <number:text>)</number:text>
    </number:number-style>
    <number:number-style style:name="N168">
      <number:text> - </number:text>
    </number:number-style>
    <number:number-style style:name="N169P0" style:volatile="true">
      <number:number number:decimal-places="0" number:min-integer-digits="1"/>
      <number:text> </number:text>
    </number:number-style>
    <number:number-style style:name="N169P1" style:volatile="true">
      <number:text> (</number:text>
      <number:number number:decimal-places="0" number:min-integer-digits="1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 -</number:text>
      <number:number number:decimal-places="0" number:min-integer-digits="2"/>
      <number:text> </number:text>
    </number:number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2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integer-digits="1"/>
      <number:text> pta</number:text>
    </number:number-style>
    <number:currency-style style:name="N176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76P1" style:volatile="true">
      <number:currency-symbol number:language="es" number:country="ES">€</number:currency-symbol>
      <number:text>(</number:text>
      <number:number number:decimal-places="2" number:min-integer-digits="1" number:grouping="true"/>
      <number:text>)</number:text>
    </number:currency-style>
    <number:currency-style style:name="N176P2" style:volatile="true">
      <number:currency-symbol number:language="es" number:country="ES">€</number:currency-symbol>
      <number:text>-</number:text>
      <number:number number: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8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80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80P2" style:volatile="true">
      <number:text> -</number:text>
      <number:number number:decimal-places="0" number:min-integer-digits="2"/>
      <number:text> </number:text>
      <number:currency-symbol number:language="ar" number:country="SA">€</number:currency-symbol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integer-digits="1"/>
      <number:text> Pts </number:text>
    </number:number-style>
    <number:number-style style:name="N182">
      <number:text>-</number:text>
      <number:number number:decimal-places="0" number:min-integer-digits="1"/>
      <number:text> Pts </number:text>
    </number:number-style>
    <number:number-style style:name="N183">
      <number:text> - Pts </number:text>
    </number:number-style>
    <number:number-style style:name="N184P0" style:volatile="true">
      <number:number number:decimal-places="0" number:min-integer-digits="1"/>
      <number:text> Pts </number:text>
    </number:number-style>
    <number:number-style style:name="N184P1" style:volatile="true">
      <number:text>-</number:text>
      <number:number number:decimal-places="0" number:min-integer-digits="1"/>
      <number:text> Pts </number:text>
    </number:number-style>
    <number:number-style style:name="N184P2" style:volatile="true">
      <number:text> - Pts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2" number:min-integer-digits="1"/>
      <number:text> </number:text>
    </number:number-style>
    <number:number-style style:name="N186P0" style:volatile="true">
      <number:number number:decimal-places="2" number:min-integer-digits="1"/>
      <number:text> </number:text>
    </number:number-style>
    <number:number-style style:name="N186">
      <style:text-properties fo:color="#ff0000"/>
      <number:text>-</number:text>
      <number:number number:decimal-places="2" number:min-integer-digits="1"/>
      <number:text> </number:text>
      <style:map style:condition="value()&gt;=0" style:apply-style-name="N186P0"/>
    </number:number-style>
    <number:currency-style style:name="N190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0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0P2" style:volatile="true">
      <number:text> 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4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94P1" style:volatile="true">
      <number:text>-</number:text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94P2" style:volatile="true">
      <number:text> -</number:text>
      <number:number number:decimal-places="0" number:min-integer-digits="2"/>
      <number:text> </number:text>
      <number:currency-symbol number:language="eu">€</number:currency-symbol>
      <number:text> </number:text>
    </number:currency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day number:style="long"/>
      <number:text>-</number:text>
      <number:month number:style="long"/>
      <number:text>-</number:text>
      <number:year/>
    </number:date-style>
    <number:date-style style:name="N196P0" style:volatile="true">
      <number:day number:style="long"/>
      <number:text>-</number:text>
      <number:month number:style="long"/>
      <number:text>-</number:text>
      <number:year/>
    </number:date-style>
    <number:text-style style:name="N196">
      <number:text-content/>
      <style:map style:condition="value()&gt;=0" style:apply-style-name="N196P0"/>
    </number:text-style>
    <number:number-style style:name="N197">
      <number:number number:decimal-places="2" number:min-integer-digits="1" number:grouping="true"/>
      <number:text> Pts </number:text>
    </number:number-style>
    <number:number-style style:name="N198">
      <number:text>-</number:text>
      <number:number number:decimal-places="2" number:min-integer-digits="1" number:grouping="true"/>
      <number:text> Pts </number:text>
    </number:number-style>
    <number:number-style style:name="N199P0" style:volatile="true">
      <number:number number:decimal-places="2" number:min-integer-digits="1" number:grouping="true"/>
      <number:text> Pts </number:text>
    </number:number-style>
    <number:number-style style:name="N199P1" style:volatile="true">
      <number:text>-</number:text>
      <number:number number:decimal-places="2" number:min-integer-digits="1" number:grouping="true"/>
      <number:text> Pts </number:text>
    </number:number-style>
    <number:number-style style:name="N199P2" style:volatile="true">
      <number:text> - Pts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20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00">
      <number:text-content/>
      <style:map style:condition="value()&gt;=0" style:apply-style-name="N200P0"/>
    </number:text-style>
    <number:number-style style:name="N201P0" style:volatile="true">
      <number:number number:decimal-places="0" number:min-integer-digits="1"/>
      <number:text> </number:text>
    </number:number-style>
    <number:number-style style:name="N201P1" style:volatile="true">
      <number:text> (</number:text>
      <number:number number:decimal-places="0" number:min-integer-digits="1"/>
      <number:text>)</number:text>
    </number:number-style>
    <number:number-style style:name="N201P2" style:volatile="true">
      <number:text> -</number:text>
      <number:number number:decimal-places="0" number:min-integer-digits="2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5P0" style:volatile="true">
      <number:number number:decimal-places="2" number:min-integer-digits="1">
        <number:embedded-text number:position="3"> </number:embedded-text>
      </number:number>
      <number:text> </number:text>
      <number:currency-symbol number:language="sv" number:country="FI">€</number:currency-symbol>
      <number:text> </number:text>
    </number:currency-style>
    <number:currency-style style:name="N205P1" style:volatile="true">
      <number:text>-</number:text>
      <number:number number:decimal-places="2" number:min-integer-digits="1">
        <number:embedded-text number:position="3"> </number:embedded-text>
      </number:number>
      <number:text> </number:text>
      <number:currency-symbol number:language="sv" number:country="FI">€</number:currency-symbol>
      <number:text> </number:text>
    </number:currency-style>
    <number:currency-style style:name="N205P2" style:volatile="true">
      <number:text> -</number:text>
      <number:number number:decimal-places="0" number:min-integer-digits="2"/>
      <number:text> </number:text>
      <number:currency-symbol number:language="sv" number:country="FI">€</number:currency-symbol>
      <number:text>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5" number:min-integer-digits="1" number:grouping="true"/>
      <number:text> </number:text>
    </number:number-style>
    <number:number-style style:name="N207">
      <number:text> (</number:text>
      <number:number number:decimal-places="5" number:min-integer-digits="1" number:grouping="true"/>
      <number:text>)</number:text>
    </number:number-style>
    <number:number-style style:name="N208P0" style:volatile="true">
      <number:number number:decimal-places="5" number:min-integer-digits="1" number:grouping="true"/>
      <number:text> </number:text>
    </number:number-style>
    <number:number-style style:name="N208P1" style:volatile="true">
      <number:text> (</number:text>
      <number:number number:decimal-places="5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2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10P0" style:volatile="true">
      <number:day/>
      <number:text>-</number:text>
      <number:month number:textual="true"/>
    </number:date-style>
    <number:text-style style:name="N210">
      <number:text-content/>
      <style:map style:condition="value()&gt;=0" style:apply-style-name="N210P0"/>
    </number:text-style>
    <number:number-style style:name="N211P0" style:volatile="true">
      <number:number number:decimal-places="0" number:min-integer-digits="1"/>
      <number:text> </number:text>
    </number:number-style>
    <number:number-style style:name="N211">
      <style:text-properties fo:color="#ff0000"/>
      <number:text>-</number:text>
      <number:number number:decimal-places="0" number:min-integer-digits="1"/>
      <number:text> </number:text>
      <style:map style:condition="value()&gt;=0" style:apply-style-name="N211P0"/>
    </number:number-style>
    <number:number-style style:name="N212">
      <number:number number:decimal-places="0" number:min-integer-digits="1"/>
      <number:text> pta </number:text>
    </number:number-style>
    <number:number-style style:name="N213">
      <number:text>-</number:text>
      <number:number number:decimal-places="0" number:min-integer-digits="1"/>
      <number:text> pta </number:text>
    </number:number-style>
    <number:number-style style:name="N214">
      <number:text> -</number:text>
      <number:number number:decimal-places="0" number:min-integer-digits="2"/>
      <number:text> pta </number:text>
    </number:number-style>
    <number:number-style style:name="N215P0" style:volatile="true">
      <number:number number:decimal-places="0" number:min-integer-digits="1"/>
      <number:text> pta </number:text>
    </number:number-style>
    <number:number-style style:name="N215P1" style:volatile="true">
      <number:text>-</number:text>
      <number:number number:decimal-places="0" number:min-integer-digits="1"/>
      <number:text> pta </number:text>
    </number:number-style>
    <number:number-style style:name="N215P2" style:volatile="true">
      <number:text> -</number:text>
      <number:number number:decimal-places="0" number:min-integer-digits="2"/>
      <number:text> pta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2" number:min-integer-digits="1" number:grouping="true"/>
      <number:text> pta </number:text>
    </number:number-style>
    <number:number-style style:name="N217">
      <number:text>-</number:text>
      <number:number number:decimal-places="2" number:min-integer-digits="1" number:grouping="true"/>
      <number:text> pta </number:text>
    </number:number-style>
    <number:number-style style:name="N218P0" style:volatile="true">
      <number:number number:decimal-places="2" number:min-integer-digits="1" number:grouping="true"/>
      <number:text> pta </number:text>
    </number:number-style>
    <number:number-style style:name="N218P1" style:volatile="true">
      <number:text>-</number:text>
      <number:number number:decimal-places="2" number:min-integer-digits="1" number:grouping="true"/>
      <number:text> pta </number:text>
    </number:number-style>
    <number:number-style style:name="N218P2" style:volatile="true">
      <number:text> -</number:text>
      <number:number number:decimal-places="0" number:min-integer-digits="2"/>
      <number:text> pta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/>
      <number:text> de </number:text>
      <number:month number:style="long" number:textual="true"/>
      <number:text> de </number:text>
      <number:year number:style="long"/>
    </number:date-style>
    <number:number-style style:name="N220">
      <number:number number:decimal-places="2" number:min-integer-digits="1" number:grouping="true"/>
      <number:text>     </number:text>
    </number:number-style>
    <number:number-style style:name="N221">
      <number:text>-</number:text>
      <number:number number:decimal-places="2" number:min-integer-digits="1" number:grouping="true"/>
      <number:text>     </number:text>
    </number:number-style>
    <number:number-style style:name="N222">
      <number:text> -</number:text>
      <number:number number:decimal-places="0" number:min-integer-digits="2"/>
      <number:text>     </number:text>
    </number:number-style>
    <number:number-style style:name="N223P0" style:volatile="true">
      <number:number number:decimal-places="2" number:min-integer-digits="1" number:grouping="true"/>
      <number:text>     </number:text>
    </number:number-style>
    <number:number-style style:name="N223P1" style:volatile="true">
      <number:text>-</number:text>
      <number:number number:decimal-places="2" number:min-integer-digits="1" number:grouping="true"/>
      <number:text>     </number:text>
    </number:number-style>
    <number:number-style style:name="N223P2" style:volatile="true">
      <number:text> -</number:text>
      <number:number number:decimal-places="0" number:min-integer-digits="2"/>
      <number:text>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">
      <number:number number:decimal-places="0" number:min-integer-digits="1"/>
      <number:text> </number:text>
      <number:currency-symbol>€</number:currency-symbol>
      <number:text> </number:text>
    </number:currency-style>
    <number:currency-style style:name="N225">
      <number:text>-</number:text>
      <number:number number:decimal-places="0" number:min-integer-digits="1"/>
      <number:text> </number:text>
      <number:currency-symbol>€</number:currency-symbol>
      <number:text> </number:text>
    </number:currency-style>
    <number:currency-style style:name="N226P0" style:volatile="true">
      <number:number number:decimal-places="0" number:min-integer-digits="1"/>
      <number:text> </number:text>
      <number:currency-symbol>€</number:currency-symbol>
      <number:text> </number:text>
    </number:currency-style>
    <number:currency-style style:name="N226P1" style:volatile="true">
      <number:text>-</number:text>
      <number:number number:decimal-places="0" number:min-integer-digits="1"/>
      <number:text> </number:text>
      <number:currency-symbol>€</number:currency-symbol>
      <number:text> </number:text>
    </number:currency-style>
    <number:currency-style style:name="N226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percentage-style style:name="N227">
      <number:number number:decimal-places="4" number:min-integer-digits="1"/>
      <number:text>%</number:text>
    </number:percentage-style>
    <number:percentage-style style:name="N228">
      <number:number number:decimal-places="8" number:min-integer-digits="1"/>
      <number:text>%</number:text>
    </number:percentage-style>
    <number:currency-style style:name="N230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0"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0P0"/>
    </number:currency-style>
    <number:percentage-style style:name="N231">
      <number:number number:decimal-places="3" number:min-integer-digits="1"/>
      <number:text>%</number:text>
    </number:percentage-style>
    <number:percentage-style style:name="N232">
      <number:number number:decimal-places="1" number:min-integer-digits="1"/>
      <number:text>%</number:text>
    </number:percentage-style>
    <number:number-style style:name="N235P0" style:volatile="true">
      <number:text> N$</number:text>
      <number:number number:decimal-places="0" number:min-integer-digits="1" number:grouping="true"/>
      <number:text> </number:text>
    </number:number-style>
    <number:number-style style:name="N235P1" style:volatile="true">
      <number:text> N$(</number:text>
      <number:number number:decimal-places="0" number:min-integer-digits="1" number:grouping="true"/>
      <number:text>)</number:text>
    </number:number-style>
    <number:number-style style:name="N235P2" style:volatile="true">
      <number:text> N$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0" number:min-integer-digits="1" number:grouping="true"/>
      <number:text> </number:text>
    </number:number-style>
    <number:number-style style:name="N238P1" style:volatile="true">
      <number:text> (</number:text>
      <number:number number:decimal-places="0" number:min-integer-digits="1" number:grouping="true"/>
      <number:text>)</number:text>
    </number:number-style>
    <number:number-style style:name="N238P2" style:volatile="true">
      <number:text> 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239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number-style style:name="N240">
      <number:number number:decimal-places="0" number:min-integer-digits="1" number:grouping="true"/>
      <number:text> pta</number:text>
    </number:number-style>
    <number:currency-style style:name="N24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24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24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6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6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6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7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47P0"/>
    </number:currency-style>
    <number:currency-style style:name="N24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48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48P0"/>
    </number:currency-style>
    <number:number-style style:name="N251P0" style:volatile="true">
      <number:number number:decimal-places="0" number:min-integer-digits="1" number:grouping="true"/>
      <number:text> Pts </number:text>
    </number:number-style>
    <number:number-style style:name="N251P1" style:volatile="true">
      <number:text>-</number:text>
      <number:number number:decimal-places="0" number:min-integer-digits="1" number:grouping="true"/>
      <number:text> Pts </number:text>
    </number:number-style>
    <number:number-style style:name="N251P2" style:volatile="true">
      <number:text> - Pts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3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253P1" style:volatile="true">
      <number:text>-</number:text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253P2" style:volatile="true">
      <number:text> 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0" number:min-integer-digits="1" number:grouping="true"/>
      <number:text> </number:text>
    </number:number-style>
    <number:number-style style:name="N254P1" style:volatile="true">
      <number:text> (</number:text>
      <number:number number:decimal-places="0" number:min-integer-digits="1" number:grouping="true"/>
      <number:text>)</number:text>
    </number:number-style>
    <number:number-style style:name="N254P2" style:volatile="true">
      <number:text> -</number:text>
      <number:number number: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258P0" style:volatile="true"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58P1" style:volatile="true">
      <number:text>-</number:text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58P2" style:volatile="true">
      <number:text> -</number:text>
      <number:number number: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5" number:min-integer-digits="1" number:grouping="true"/>
      <number:text> </number:text>
    </number:number-style>
    <number:number-style style:name="N259P1" style:volatile="true">
      <number:text> (</number:text>
      <number:number number:decimal-places="5" number:min-integer-digits="1" number:grouping="true"/>
      <number:text>)</number:text>
    </number:number-style>
    <number:number-style style:name="N259P2" style:volatile="true">
      <number:text> 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1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1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1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0" number:min-integer-digits="1" number:grouping="true"/>
      <number:text> </number:text>
    </number:number-style>
    <number:number-style style:name="N26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62P0"/>
    </number:number-style>
    <number:number-style style:name="N263">
      <number:number number:decimal-places="3" number:min-integer-digits="1"/>
    </number:number-style>
    <number:number-style style:name="N264">
      <number:number number:decimal-places="4" number:min-integer-digits="1"/>
    </number:number-style>
    <number:number-style style:name="N265">
      <number:number number:decimal-places="1" number:min-integer-digits="1"/>
    </number:number-style>
    <number:number-style style:name="N266P0" style:volatile="true">
      <number:number number:decimal-places="0" number:min-integer-digits="1" number:grouping="true"/>
      <number:text> pta</number:text>
    </number:number-style>
    <number:number-style style:name="N266">
      <number:text>-</number:text>
      <number:number number:decimal-places="0" number:min-integer-digits="1" number:grouping="true"/>
      <number:text> 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 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 pta</number:text>
    </number:number-style>
    <number:number-style style:name="N269">
      <number:text>-</number:text>
      <number:number number:decimal-places="2" number:min-integer-digits="1" number:grouping="true"/>
      <number:text> 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 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270P0"/>
    </number:number-style>
    <number:number-style style:name="N274P0" style:volatile="true">
      <number:number number:decimal-places="0" number:min-integer-digits="1" number:grouping="true"/>
      <number:text> pta </number:text>
    </number:number-style>
    <number:number-style style:name="N274P1" style:volatile="true">
      <number:text>-</number:text>
      <number:number number:decimal-places="0" number:min-integer-digits="1" number:grouping="true"/>
      <number:text> pta </number:text>
    </number:number-style>
    <number:number-style style:name="N274P2" style:volatile="true">
      <number:text> - 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number number:decimal-places="0" number:min-integer-digits="1" number:grouping="true"/>
      <number:text>       </number:text>
    </number:number-style>
    <number:number-style style:name="N278P1" style:volatile="true">
      <number:text>-</number:text>
      <number:number number:decimal-places="0" number:min-integer-digits="1" number:grouping="true"/>
      <number:text>       </number:text>
    </number:number-style>
    <number:number-style style:name="N278P2" style:volatile="true">
      <number:text> - 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number number:decimal-places="2" number:min-integer-digits="1" number:grouping="true"/>
      <number:text> pta </number:text>
    </number:number-style>
    <number:number-style style:name="N280P1" style:volatile="true">
      <number:text>-</number:text>
      <number:number number:decimal-places="2" number:min-integer-digits="1" number:grouping="true"/>
      <number:text> pta </number:text>
    </number:number-style>
    <number:number-style style:name="N280P2" style:volatile="true">
      <number:text> -</number:text>
      <number:number number:decimal-places="0" number:min-integer-digits="0"/>
      <number:text> pta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number number:decimal-places="2" number:min-integer-digits="1" number:grouping="true"/>
      <number:text>       </number:text>
    </number:number-style>
    <number:number-style style:name="N284P1" style:volatile="true">
      <number:text>-</number:text>
      <number:number number:decimal-places="2" number:min-integer-digits="1" number:grouping="true"/>
      <number:text>       </number:text>
    </number:number-style>
    <number:number-style style:name="N284P2" style:volatile="true">
      <number:text> -</number:text>
      <number:number number:decimal-places="0" number:min-integer-digits="0"/>
      <number:text>   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text>Sí</number:text>
    </number:number-style>
    <number:number-style style:name="N286P1" style:volatile="true">
      <number:text>Sí</number:text>
    </number:number-style>
    <number:number-style style:name="N286">
      <number:text>No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Verdadero</number:text>
    </number:number-style>
    <number:number-style style:name="N288P1" style:volatile="true">
      <number:text>Verdadero</number:text>
    </number:number-style>
    <number:number-style style:name="N288">
      <number:text>Falso</number:text>
      <style:map style:condition="value()&gt;0" style:apply-style-name="N288P0"/>
      <style:map style:condition="value()&lt;0" style:apply-style-name="N288P1"/>
    </number:number-style>
    <number:number-style style:name="N290P0" style:volatile="true">
      <number:text>Activado</number:text>
    </number:number-style>
    <number:number-style style:name="N290P1" style:volatile="true">
      <number:text>Activado</number:text>
    </number:number-style>
    <number:number-style style:name="N290">
      <number:text>Desactivado</number:text>
      <style:map style:condition="value()&gt;0" style:apply-style-name="N290P0"/>
      <style:map style:condition="value()&lt;0" style:apply-style-name="N290P1"/>
    </number:number-style>
    <number:currency-style style:name="N29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9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92P0"/>
    </number:currency-style>
    <number:currency-style style:name="N294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294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94P0"/>
    </number:currency-style>
    <number:number-style style:name="N295">
      <number:number number:decimal-places="1" number:min-integer-digits="1" number:grouping="true"/>
    </number:number-style>
    <number:number-style style:name="N296P0" style:volatile="true">
      <number:number number:decimal-places="0" number:min-integer-digits="1" number:grouping="true"/>
      <number:text> </number:text>
    </number:number-style>
    <number:number-style style:name="N296">
      <number:text>-</number:text>
      <number:number number:decimal-places="0" number:min-integer-digits="1" number:grouping="true"/>
      <number:text> </number:text>
      <style:map style:condition="value()&gt;=0" style:apply-style-name="N296P0"/>
    </number:number-style>
    <number:currency-style style:name="N297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297"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97P0"/>
    </number:currency-style>
    <number:currency-style style:name="N299P0" style:volatile="true">
      <number:number number:decimal-places="2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29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299P0"/>
    </number:currency-style>
    <number:percentage-style style:name="N300P0" style:volatile="true">
      <number:number number:decimal-places="1" number:min-integer-digits="1"/>
      <number:text>%</number:text>
    </number:percentage-style>
    <number:percentage-style style:name="N300">
      <style:text-properties fo:color="#ff0000"/>
      <number:text>-</number:text>
      <number:number number:decimal-places="1" number:min-integer-digits="1"/>
      <number:text>%</number:text>
      <style:map style:condition="value()&gt;=0" style:apply-style-name="N300P0"/>
    </number:percentage-style>
    <number:percentage-style style:name="N301P0" style:volatile="true">
      <number:number number:decimal-places="0" number:min-integer-digits="1"/>
      <number:text>%</number:text>
    </number:percentage-style>
    <number:percentage-style style:name="N301">
      <style:text-properties fo:color="#ff0000"/>
      <number:text>-</number:text>
      <number:number number:decimal-places="0" number:min-integer-digits="1"/>
      <number:text>%</number:text>
      <style:map style:condition="value()&gt;=0" style:apply-style-name="N301P0"/>
    </number:percentage-style>
    <number:currency-style style:name="N303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303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03P0"/>
    </number:currency-style>
    <number:currency-style style:name="N304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304"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04P0"/>
    </number:currency-style>
    <number:currency-style style:name="N5103" number:language="es" number:country="ES">
      <number:number number:decimal-places="0" number:min-integer-digits="1"/>
      <number:text> </number:text>
      <number:currency-symbol number:language="es" number:country="ES">Pts</number:currency-symbol>
    </number:currency-style>
    <number:currency-style style:name="N5104" number:language="es" number:country="ES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5105" number:language="es" number:country="ES">
      <number:currency-symbol number:language="es" number:country="ES">€</number:currency-symbol>
      <number:text>(</number:text>
      <number:number number:decimal-places="2" number:min-integer-digits="1" number:grouping="true"/>
      <number:text>)</number:text>
    </number:currency-style>
    <number:currency-style style:name="N5106" number:language="es" number:country="ES">
      <number:currency-symbol number:language="es" number:country="ES">€</number:currency-symbol>
      <number:text>-</number:text>
      <number:number number:decimal-places="0" number:min-integer-digits="2"/>
      <number:text> </number:text>
    </number:currency-style>
    <number:currency-style style:name="N510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108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109" number:language="es" number:country="ES">
      <number:text> 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511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date-style style:name="N5111" number:language="es" number:country="ES">
      <number:day/>
      <number:text>-</number:text>
      <number:month number:textual="true"/>
    </number:date-style>
    <number:currency-style style:name="N5112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12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112P0"/>
    </number:currency-style>
    <number:currency-style style:name="N10108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09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10" number:language="ar" number:country="SA">
      <number:text> -</number:text>
      <number:number number:decimal-places="0" number:min-integer-digits="2"/>
      <number:text> </number:text>
      <number:currency-symbol number:language="ar" number:country="SA">€</number:currency-symbol>
      <number:text> </number:text>
    </number:currency-style>
    <number:currency-style style:name="N10111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3P0" style:volatile="true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3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3P0"/>
    </number:currency-style>
    <number:currency-style style:name="N10114P0" style:volatile="true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14P1" style:volatile="true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14" number:language="ar" number:country="SA">
      <number:text> -</number:text>
      <number:number number: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0114P0"/>
      <style:map style:condition="value()&lt;0" style:apply-style-name="N10114P1"/>
    </number:currency-style>
    <number:currency-style style:name="N15103" number:language="eu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5104" number:language="eu">
      <number:text>-</number:text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5105" number:language="eu">
      <number:text> -</number:text>
      <number:number number:decimal-places="0" number:min-integer-digits="2"/>
      <number:text> </number:text>
      <number:currency-symbol number:language="eu">€</number:currency-symbol>
      <number:text> </number:text>
    </number:currency-style>
    <number:currency-style style:name="N15106" number:language="eu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5107P0" style:volatile="true" number:language="eu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5107" number:language="eu"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5107P0"/>
    </number:currency-style>
    <number:currency-style style:name="N20106" number:language="sv" number:country="FI">
      <number:text> </number:text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107" number:language="sv" number:country="FI">
      <number:text>-</number:text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108" number:language="sv" number:country="FI">
      <number:text> -</number:text>
      <number:number number:decimal-places="0" number:min-integer-digits="2"/>
      <number:text> </number:text>
      <number:currency-symbol number:language="sv" number:country="FI">€</number:currency-symbol>
      <number:text> </number:text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8"/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Énfasis1_20_1" style:display-name="20% - Énfasis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1" style:display-name="20% - Énfasis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1" style:display-name="20% - Énfasis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1" style:display-name="20% - Énfasis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1" style:display-name="20% - Énfasis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1" style:display-name="20% - Énfasis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1" style:display-name="40% - Énfasis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1" style:display-name="40% - Énfasis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1" style:display-name="40% - Énfasis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1" style:display-name="40% - Énfasis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1" style:display-name="40% - Énfasis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1" style:display-name="40% - Énfasis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1" style:display-name="60% - Énfasis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1" style:display-name="60% - Énfasis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1" style:display-name="60% - Énfasis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1" style:display-name="60% - Énfasis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1" style:display-name="60% - Énfasis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1" style:display-name="60% - Énfasis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1" style:display-name="Buena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1" style:display-name="Celda de comprobación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1" style:display-name="Celd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_20_1" style:display-name="Encabezad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1" style:display-name="Énfasis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1" style:display-name="Énfasis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1" style:display-name="Énfasis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1" style:display-name="Énfasis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1" style:display-name="Énfasis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1" style:display-name="Énfasis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108"/>
    <style:style style:name="Incorrecto_20_1" style:display-name="Incorrec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1" style:display-name="Notas 1" style:family="table-cell" style:parent-style-name="Default">
      <style:table-cell-properties fo:background-color="#ffffcc" style:diagonal-bl-tr="none" style:diagonal-tl-br="none" fo:border="0.035cm solid #c0c0c0"/>
    </style:style>
    <style:style style:name="Salida_20_1" style:display-name="Sali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1" style:display-name="Texto de advertencia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Énfasis1_20_2" style:display-name="20% - Énfasis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_20_2" style:display-name="Encabezad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08"/>
    <style:style style:name="Incorrecto_20_2" style:display-name="Incorrec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035cm solid #c0c0c0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Énfasis1_20_3" style:display-name="20% - Énfasis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3" style:display-name="Celd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_20_3" style:display-name="Encabezad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3" style:display-name="Énfasis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08"/>
    <style:style style:name="Incorrecto_20_3" style:display-name="Incorrec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>
      <style:table-cell-properties fo:background-color="#ffffcc" style:diagonal-bl-tr="none" style:diagonal-tl-br="none" fo:border="0.035cm solid #c0c0c0"/>
    </style:style>
    <style:style style:name="Salida_20_3" style:display-name="Sali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3" style:display-name="Texto de advertencia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Énfasis1_20_4" style:display-name="20% - Énfasis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4" style:display-name="20% - Énfasis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4" style:display-name="20% - Énfasis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4" style:display-name="20% - Énfasis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4" style:display-name="20% - Énfasis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4" style:display-name="20% - Énfasis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4" style:display-name="40% - Énfasis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4" style:display-name="40% - Énfasis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4" style:display-name="40% - Énfasis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4" style:display-name="40% - Énfasis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4" style:display-name="40% - Énfasis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4" style:display-name="40% - Énfasis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4" style:display-name="60% - Énfasis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4" style:display-name="60% - Énfasis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4" style:display-name="60% - Énfasis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4" style:display-name="60% - Énfasis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4" style:display-name="60% - Énfasis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4" style:display-name="60% - Énfasis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4" style:display-name="Buena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4" style:display-name="Celda de comprobación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4" style:display-name="Celd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_20_4" style:display-name="Encabezad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4" style:display-name="Énfasis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4" style:display-name="Énfasis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4" style:display-name="Énfasis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4" style:display-name="Énfasis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4" style:display-name="Énfasis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4" style:display-name="Énfasis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08"/>
    <style:style style:name="Incorrecto_20_4" style:display-name="Incorrec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>
      <style:table-cell-properties fo:background-color="#ffffcc" style:diagonal-bl-tr="none" style:diagonal-tl-br="none" fo:border="0.035cm solid #c0c0c0"/>
    </style:style>
    <style:style style:name="Salida_20_4" style:display-name="Sali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4" style:display-name="Texto de advertencia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Énfasis1_20_5" style:display-name="20% - Énfasis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5" style:display-name="20% - Énfasis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5" style:display-name="20% - Énfasis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5" style:display-name="20% - Énfasis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5" style:display-name="20% - Énfasis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5" style:display-name="20% - Énfasis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5" style:display-name="40% - Énfasis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5" style:display-name="40% - Énfasis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5" style:display-name="40% - Énfasis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5" style:display-name="40% - Énfasis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5" style:display-name="40% - Énfasis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5" style:display-name="40% - Énfasis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5" style:display-name="60% - Énfasis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5" style:display-name="60% - Énfasis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5" style:display-name="60% - Énfasis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5" style:display-name="60% - Énfasis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5" style:display-name="60% - Énfasis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5" style:display-name="60% - Énfasis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5" style:display-name="Buena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5" style:display-name="Celda de comprobación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5" style:display-name="Celd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_20_5" style:display-name="Encabezad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5" style:display-name="Énfasis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5" style:display-name="Énfasis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5" style:display-name="Énfasis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5" style:display-name="Énfasis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5" style:display-name="Énfasis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5" style:display-name="Énfasis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08"/>
    <style:style style:name="Incorrecto_20_5" style:display-name="Incorrec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>
      <style:table-cell-properties fo:background-color="#ffffcc" style:diagonal-bl-tr="none" style:diagonal-tl-br="none" fo:border="0.035cm solid #c0c0c0"/>
    </style:style>
    <style:style style:name="Salida_20_5" style:display-name="Sali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5" style:display-name="Texto de advertencia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_20_1" style:display-name="Excel_BuiltIn_Hyperlink 1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Énfasis1_20_6" style:display-name="20% - Énfasis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6" style:display-name="20% - Énfasis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6" style:display-name="20% - Énfasis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6" style:display-name="20% - Énfasis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6" style:display-name="20% - Énfasis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6" style:display-name="20% - Énfasis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6" style:display-name="40% - Énfasis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6" style:display-name="40% - Énfasis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6" style:display-name="40% - Énfasis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6" style:display-name="40% - Énfasis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6" style:display-name="40% - Énfasis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6" style:display-name="40% - Énfasis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6" style:display-name="60% - Énfasis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6" style:display-name="60% - Énfasis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6" style:display-name="60% - Énfasis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6" style:display-name="60% - Énfasis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6" style:display-name="60% - Énfasis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6" style:display-name="60% - Énfasis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6" style:display-name="Buena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6" style:display-name="Celda de comprobación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6" style:display-name="Celd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_20_6" style:display-name="Encabezado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6" style:display-name="Énfasis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6" style:display-name="Énfasis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6" style:display-name="Énfasis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6" style:display-name="Énfasis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6" style:display-name="Énfasis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6" style:display-name="Énfasis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08"/>
    <style:style style:name="Incorrecto_20_6" style:display-name="Incorrec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6" style:display-name="Neutral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>
      <style:table-cell-properties fo:background-color="#ffffcc" style:diagonal-bl-tr="none" style:diagonal-tl-br="none" fo:border="0.035cm solid #c0c0c0"/>
    </style:style>
    <style:style style:name="Salida_20_6" style:display-name="Salid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6" style:display-name="Texto de advertencia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ual" style:family="table-cell" style:parent-style-name="Default" style:data-style-name="N10"/>
    <style:style style:name="cf1" style:family="table-cell" style:parent-style-name="Default">
      <style:table-cell-properties fo:background-color="#ff0000"/>
      <style:text-properties fo:color="#ffffff"/>
    </style:style>
    <style:style style:name="cf2" style:family="table-cell" style:parent-style-name="Default" style:data-style-name="N11">
      <style:table-cell-properties fo:background-color="#ff0000"/>
      <style:text-properties fo:color="#ffffff"/>
    </style:style>
    <style:style style:name="cf4" style:family="table-cell" style:parent-style-name="Default" style:data-style-name="N10">
      <style:table-cell-properties fo:background-color="#ff0000"/>
      <style:text-properties fo:color="#ffffff"/>
    </style:style>
    <style:style style:name="Euro_5f_00_20_Certificaciones" style:display-name="Euro_00 Certificaciones" style:family="table-cell" style:parent-style-name="Default" style:data-style-name="N120"/>
    <style:style style:name="Euro_5f_01_20_CUADRO_20_GENERAL_20_2008" style:display-name="Euro_01 CUADRO GENERAL 2008" style:family="table-cell" style:parent-style-name="Default" style:data-style-name="N113"/>
    <style:style style:name="Euro_5f_02_20_Histórico_20_2007" style:display-name="Euro_02 Histórico 2007" style:family="table-cell" style:parent-style-name="Default" style:data-style-name="N117"/>
    <style:style style:name="Hipervínculo_20_2" style:display-name="Hipervínculo 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2" style:display-name="Moneda 2" style:family="table-cell" style:parent-style-name="Default" style:data-style-name="N112"/>
    <style:style style:name="Moneda_20_3" style:display-name="Moneda 3" style:family="table-cell" style:parent-style-name="Default" style:data-style-name="N108"/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0_20_2" style:display-name="Normal 3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1_20_2" style:display-name="Normal 3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2_20_2" style:display-name="Normal 3 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3_20_2" style:display-name="Normal 3 2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4_20_2" style:display-name="Normal 3 2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10" style:display-name="Normal 3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10_20_2" style:display-name="Normal 3 2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11" style:display-name="Normal 3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11_20_2" style:display-name="Normal 3 2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12" style:display-name="Normal 3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12_20_2" style:display-name="Normal 3 2 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13" style:display-name="Normal 3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10" style:display-name="Normal 3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10_20_2" style:display-name="Normal 3 2 2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11" style:display-name="Normal 3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11_20_2" style:display-name="Normal 3 2 2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12" style:display-name="Normal 3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_20_2" style:display-name="Normal 3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_20_2_20_2" style:display-name="Normal 3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_20_3" style:display-name="Normal 3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_20_3_20_2" style:display-name="Normal 3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_20_4" style:display-name="Normal 3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_20_4_20_2" style:display-name="Normal 3 2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_20_5" style:display-name="Normal 3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_20_5_20_2" style:display-name="Normal 3 2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_20_6" style:display-name="Normal 3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3" style:display-name="Normal 3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3_20_2" style:display-name="Normal 3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3_20_2_20_2" style:display-name="Normal 3 2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3_20_3" style:display-name="Normal 3 2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3_20_3_20_2" style:display-name="Normal 3 2 2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3_20_4" style:display-name="Normal 3 2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3_20_4_20_2" style:display-name="Normal 3 2 2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3_20_5" style:display-name="Normal 3 2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3_20_5_20_2" style:display-name="Normal 3 2 2 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3_20_6" style:display-name="Normal 3 2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4" style:display-name="Normal 3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4_20_2" style:display-name="Normal 3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4_20_2_20_2" style:display-name="Normal 3 2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4_20_3" style:display-name="Normal 3 2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4_20_3_20_2" style:display-name="Normal 3 2 2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4_20_4" style:display-name="Normal 3 2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4_20_4_20_2" style:display-name="Normal 3 2 2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4_20_5" style:display-name="Normal 3 2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4_20_5_20_2" style:display-name="Normal 3 2 2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4_20_6" style:display-name="Normal 3 2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5" style:display-name="Normal 3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5_20_2" style:display-name="Normal 3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5_20_2_20_2" style:display-name="Normal 3 2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5_20_3" style:display-name="Normal 3 2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5_20_3_20_2" style:display-name="Normal 3 2 2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5_20_4" style:display-name="Normal 3 2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5_20_4_20_2" style:display-name="Normal 3 2 2 2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5_20_5" style:display-name="Normal 3 2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5_20_5_20_2" style:display-name="Normal 3 2 2 2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5_20_6" style:display-name="Normal 3 2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6" style:display-name="Normal 3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6_20_2" style:display-name="Normal 3 2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6_20_2_20_2" style:display-name="Normal 3 2 2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6_20_3" style:display-name="Normal 3 2 2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6_20_3_20_2" style:display-name="Normal 3 2 2 2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6_20_4" style:display-name="Normal 3 2 2 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6_20_4_20_2" style:display-name="Normal 3 2 2 2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6_20_5" style:display-name="Normal 3 2 2 2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6_20_5_20_2" style:display-name="Normal 3 2 2 2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6_20_6" style:display-name="Normal 3 2 2 2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7" style:display-name="Normal 3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7_20_2" style:display-name="Normal 3 2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8" style:display-name="Normal 3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8_20_2" style:display-name="Normal 3 2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9" style:display-name="Normal 3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9_20_2" style:display-name="Normal 3 2 2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_20_2_20_2" style:display-name="Normal 3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_20_3" style:display-name="Normal 3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_20_3_20_2" style:display-name="Normal 3 2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_20_4" style:display-name="Normal 3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_20_4_20_2" style:display-name="Normal 3 2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_20_5" style:display-name="Normal 3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_20_5_20_2" style:display-name="Normal 3 2 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_20_6" style:display-name="Normal 3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_20_2" style:display-name="Normal 3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_20_2_20_2" style:display-name="Normal 3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_20_3" style:display-name="Normal 3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_20_3_20_2" style:display-name="Normal 3 2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_20_4" style:display-name="Normal 3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_20_4_20_2" style:display-name="Normal 3 2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_20_5" style:display-name="Normal 3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_20_5_20_2" style:display-name="Normal 3 2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_20_6" style:display-name="Normal 3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5" style:display-name="Normal 3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5_20_2" style:display-name="Normal 3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5_20_2_20_2" style:display-name="Normal 3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5_20_3" style:display-name="Normal 3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5_20_3_20_2" style:display-name="Normal 3 2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5_20_4" style:display-name="Normal 3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5_20_4_20_2" style:display-name="Normal 3 2 2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5_20_5" style:display-name="Normal 3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5_20_5_20_2" style:display-name="Normal 3 2 2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5_20_6" style:display-name="Normal 3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6" style:display-name="Normal 3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6_20_2" style:display-name="Normal 3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6_20_2_20_2" style:display-name="Normal 3 2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6_20_3" style:display-name="Normal 3 2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6_20_3_20_2" style:display-name="Normal 3 2 2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6_20_4" style:display-name="Normal 3 2 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6_20_4_20_2" style:display-name="Normal 3 2 2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6_20_5" style:display-name="Normal 3 2 2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6_20_5_20_2" style:display-name="Normal 3 2 2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6_20_6" style:display-name="Normal 3 2 2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7" style:display-name="Normal 3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7_20_2" style:display-name="Normal 3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7_20_2_20_2" style:display-name="Normal 3 2 2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7_20_3" style:display-name="Normal 3 2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7_20_3_20_2" style:display-name="Normal 3 2 2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7_20_4" style:display-name="Normal 3 2 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7_20_4_20_2" style:display-name="Normal 3 2 2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7_20_5" style:display-name="Normal 3 2 2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7_20_5_20_2" style:display-name="Normal 3 2 2 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7_20_6" style:display-name="Normal 3 2 2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8" style:display-name="Normal 3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8_20_2" style:display-name="Normal 3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9" style:display-name="Normal 3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9_20_2" style:display-name="Normal 3 2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10" style:display-name="Normal 3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10_20_2" style:display-name="Normal 3 2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11" style:display-name="Normal 3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11_20_2" style:display-name="Normal 3 2 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12" style:display-name="Normal 3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12_20_2" style:display-name="Normal 3 2 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13" style:display-name="Normal 3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10" style:display-name="Normal 3 2 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10_20_2" style:display-name="Normal 3 2 3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11" style:display-name="Normal 3 2 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11_20_2" style:display-name="Normal 3 2 3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12" style:display-name="Normal 3 2 3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2" style:display-name="Normal 3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2_20_2" style:display-name="Normal 3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2_20_2_20_2" style:display-name="Normal 3 2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2_20_3" style:display-name="Normal 3 2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2_20_3_20_2" style:display-name="Normal 3 2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2_20_4" style:display-name="Normal 3 2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2_20_4_20_2" style:display-name="Normal 3 2 3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2_20_5" style:display-name="Normal 3 2 3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2_20_5_20_2" style:display-name="Normal 3 2 3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2_20_6" style:display-name="Normal 3 2 3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3" style:display-name="Normal 3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3_20_2" style:display-name="Normal 3 2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3_20_2_20_2" style:display-name="Normal 3 2 3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3_20_3" style:display-name="Normal 3 2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3_20_3_20_2" style:display-name="Normal 3 2 3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3_20_4" style:display-name="Normal 3 2 3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3_20_4_20_2" style:display-name="Normal 3 2 3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3_20_5" style:display-name="Normal 3 2 3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3_20_5_20_2" style:display-name="Normal 3 2 3 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3_20_6" style:display-name="Normal 3 2 3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4" style:display-name="Normal 3 2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4_20_2" style:display-name="Normal 3 2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4_20_2_20_2" style:display-name="Normal 3 2 3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4_20_3" style:display-name="Normal 3 2 3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4_20_3_20_2" style:display-name="Normal 3 2 3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4_20_4" style:display-name="Normal 3 2 3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4_20_4_20_2" style:display-name="Normal 3 2 3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4_20_5" style:display-name="Normal 3 2 3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4_20_5_20_2" style:display-name="Normal 3 2 3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4_20_6" style:display-name="Normal 3 2 3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5" style:display-name="Normal 3 2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5_20_2" style:display-name="Normal 3 2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5_20_2_20_2" style:display-name="Normal 3 2 3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5_20_3" style:display-name="Normal 3 2 3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5_20_3_20_2" style:display-name="Normal 3 2 3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5_20_4" style:display-name="Normal 3 2 3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5_20_4_20_2" style:display-name="Normal 3 2 3 2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5_20_5" style:display-name="Normal 3 2 3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5_20_5_20_2" style:display-name="Normal 3 2 3 2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5_20_6" style:display-name="Normal 3 2 3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6" style:display-name="Normal 3 2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6_20_2" style:display-name="Normal 3 2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6_20_2_20_2" style:display-name="Normal 3 2 3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6_20_3" style:display-name="Normal 3 2 3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6_20_3_20_2" style:display-name="Normal 3 2 3 2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6_20_4" style:display-name="Normal 3 2 3 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6_20_4_20_2" style:display-name="Normal 3 2 3 2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6_20_5" style:display-name="Normal 3 2 3 2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6_20_5_20_2" style:display-name="Normal 3 2 3 2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6_20_6" style:display-name="Normal 3 2 3 2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7" style:display-name="Normal 3 2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7_20_2" style:display-name="Normal 3 2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8" style:display-name="Normal 3 2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8_20_2" style:display-name="Normal 3 2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9" style:display-name="Normal 3 2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_20_9_20_2" style:display-name="Normal 3 2 3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_20_2" style:display-name="Normal 3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_20_2_20_2" style:display-name="Normal 3 2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_20_3" style:display-name="Normal 3 2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_20_3_20_2" style:display-name="Normal 3 2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_20_4" style:display-name="Normal 3 2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_20_4_20_2" style:display-name="Normal 3 2 3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_20_5" style:display-name="Normal 3 2 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_20_5_20_2" style:display-name="Normal 3 2 3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_20_6" style:display-name="Normal 3 2 3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4" style:display-name="Normal 3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4_20_2" style:display-name="Normal 3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4_20_2_20_2" style:display-name="Normal 3 2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4_20_3" style:display-name="Normal 3 2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4_20_3_20_2" style:display-name="Normal 3 2 3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4_20_4" style:display-name="Normal 3 2 3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4_20_4_20_2" style:display-name="Normal 3 2 3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4_20_5" style:display-name="Normal 3 2 3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4_20_5_20_2" style:display-name="Normal 3 2 3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4_20_6" style:display-name="Normal 3 2 3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5" style:display-name="Normal 3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5_20_2" style:display-name="Normal 3 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5_20_2_20_2" style:display-name="Normal 3 2 3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5_20_3" style:display-name="Normal 3 2 3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5_20_3_20_2" style:display-name="Normal 3 2 3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5_20_4" style:display-name="Normal 3 2 3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5_20_4_20_2" style:display-name="Normal 3 2 3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5_20_5" style:display-name="Normal 3 2 3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5_20_5_20_2" style:display-name="Normal 3 2 3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5_20_6" style:display-name="Normal 3 2 3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6" style:display-name="Normal 3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6_20_2" style:display-name="Normal 3 2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6_20_2_20_2" style:display-name="Normal 3 2 3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6_20_3" style:display-name="Normal 3 2 3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6_20_3_20_2" style:display-name="Normal 3 2 3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6_20_4" style:display-name="Normal 3 2 3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6_20_4_20_2" style:display-name="Normal 3 2 3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6_20_5" style:display-name="Normal 3 2 3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6_20_5_20_2" style:display-name="Normal 3 2 3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6_20_6" style:display-name="Normal 3 2 3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7" style:display-name="Normal 3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7_20_2" style:display-name="Normal 3 2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7_20_2_20_2" style:display-name="Normal 3 2 3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7_20_3" style:display-name="Normal 3 2 3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7_20_3_20_2" style:display-name="Normal 3 2 3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7_20_4" style:display-name="Normal 3 2 3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7_20_4_20_2" style:display-name="Normal 3 2 3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7_20_5" style:display-name="Normal 3 2 3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7_20_5_20_2" style:display-name="Normal 3 2 3 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7_20_6" style:display-name="Normal 3 2 3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8" style:display-name="Normal 3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8_20_2" style:display-name="Normal 3 2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9" style:display-name="Normal 3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9_20_2" style:display-name="Normal 3 2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10" style:display-name="Normal 3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10_20_2" style:display-name="Normal 3 2 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11" style:display-name="Normal 3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11_20_2" style:display-name="Normal 3 2 4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12" style:display-name="Normal 3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_20_2" style:display-name="Normal 3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_20_2_20_2" style:display-name="Normal 3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_20_3" style:display-name="Normal 3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_20_3_20_2" style:display-name="Normal 3 2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_20_4" style:display-name="Normal 3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_20_4_20_2" style:display-name="Normal 3 2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_20_5" style:display-name="Normal 3 2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_20_5_20_2" style:display-name="Normal 3 2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_20_6" style:display-name="Normal 3 2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3" style:display-name="Normal 3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3_20_2" style:display-name="Normal 3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3_20_2_20_2" style:display-name="Normal 3 2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3_20_3" style:display-name="Normal 3 2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3_20_3_20_2" style:display-name="Normal 3 2 4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3_20_4" style:display-name="Normal 3 2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3_20_4_20_2" style:display-name="Normal 3 2 4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3_20_5" style:display-name="Normal 3 2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3_20_5_20_2" style:display-name="Normal 3 2 4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3_20_6" style:display-name="Normal 3 2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4" style:display-name="Normal 3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4_20_2" style:display-name="Normal 3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4_20_2_20_2" style:display-name="Normal 3 2 4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4_20_3" style:display-name="Normal 3 2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4_20_3_20_2" style:display-name="Normal 3 2 4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4_20_4" style:display-name="Normal 3 2 4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4_20_4_20_2" style:display-name="Normal 3 2 4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4_20_5" style:display-name="Normal 3 2 4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4_20_5_20_2" style:display-name="Normal 3 2 4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4_20_6" style:display-name="Normal 3 2 4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5" style:display-name="Normal 3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5_20_2" style:display-name="Normal 3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5_20_2_20_2" style:display-name="Normal 3 2 4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5_20_3" style:display-name="Normal 3 2 4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5_20_3_20_2" style:display-name="Normal 3 2 4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5_20_4" style:display-name="Normal 3 2 4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5_20_4_20_2" style:display-name="Normal 3 2 4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5_20_5" style:display-name="Normal 3 2 4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5_20_5_20_2" style:display-name="Normal 3 2 4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5_20_6" style:display-name="Normal 3 2 4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6" style:display-name="Normal 3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6_20_2" style:display-name="Normal 3 2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6_20_2_20_2" style:display-name="Normal 3 2 4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6_20_3" style:display-name="Normal 3 2 4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6_20_3_20_2" style:display-name="Normal 3 2 4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6_20_4" style:display-name="Normal 3 2 4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6_20_4_20_2" style:display-name="Normal 3 2 4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6_20_5" style:display-name="Normal 3 2 4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6_20_5_20_2" style:display-name="Normal 3 2 4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6_20_6" style:display-name="Normal 3 2 4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7" style:display-name="Normal 3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7_20_2" style:display-name="Normal 3 2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8" style:display-name="Normal 3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8_20_2" style:display-name="Normal 3 2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9" style:display-name="Normal 3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9_20_2" style:display-name="Normal 3 2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2_20_2" style:display-name="Normal 3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3" style:display-name="Normal 3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3_20_2" style:display-name="Normal 3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4" style:display-name="Normal 3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4_20_2" style:display-name="Normal 3 2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5" style:display-name="Normal 3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5_20_2" style:display-name="Normal 3 2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6" style:display-name="Normal 3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_20_2" style:display-name="Normal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_20_2_20_2" style:display-name="Normal 3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_20_3" style:display-name="Normal 3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_20_3_20_2" style:display-name="Normal 3 2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_20_4" style:display-name="Normal 3 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_20_4_20_2" style:display-name="Normal 3 2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_20_5" style:display-name="Normal 3 2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_20_5_20_2" style:display-name="Normal 3 2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_20_6" style:display-name="Normal 3 2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7_20_2" style:display-name="Normal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7_20_2_20_2" style:display-name="Normal 3 2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7_20_3" style:display-name="Normal 3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7_20_3_20_2" style:display-name="Normal 3 2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7_20_4" style:display-name="Normal 3 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7_20_4_20_2" style:display-name="Normal 3 2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7_20_5" style:display-name="Normal 3 2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7_20_5_20_2" style:display-name="Normal 3 2 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7_20_6" style:display-name="Normal 3 2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8_20_2" style:display-name="Normal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8_20_2_20_2" style:display-name="Normal 3 2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8_20_3" style:display-name="Normal 3 2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8_20_3_20_2" style:display-name="Normal 3 2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8_20_4" style:display-name="Normal 3 2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8_20_4_20_2" style:display-name="Normal 3 2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8_20_5" style:display-name="Normal 3 2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8_20_5_20_2" style:display-name="Normal 3 2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8_20_6" style:display-name="Normal 3 2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9_20_2" style:display-name="Normal 3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9_20_2_20_2" style:display-name="Normal 3 2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9_20_3" style:display-name="Normal 3 2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9_20_3_20_2" style:display-name="Normal 3 2 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9_20_4" style:display-name="Normal 3 2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9_20_4_20_2" style:display-name="Normal 3 2 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9_20_5" style:display-name="Normal 3 2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9_20_5_20_2" style:display-name="Normal 3 2 9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9_20_6" style:display-name="Normal 3 2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10_20_2" style:display-name="Normal 8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11_20_2" style:display-name="Normal 8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12_20_2" style:display-name="Normal 8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10_20_2" style:display-name="Normal 8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11_20_2" style:display-name="Normal 8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_20_2" style:display-name="Normal 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_20_2_20_2" style:display-name="Normal 8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_20_3" style:display-name="Normal 8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_20_3_20_2" style:display-name="Normal 8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_20_4" style:display-name="Normal 8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_20_4_20_2" style:display-name="Normal 8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_20_5" style:display-name="Normal 8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_20_5_20_2" style:display-name="Normal 8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_20_6" style:display-name="Normal 8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3_20_2" style:display-name="Normal 8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3_20_2_20_2" style:display-name="Normal 8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3_20_3" style:display-name="Normal 8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3_20_3_20_2" style:display-name="Normal 8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3_20_4" style:display-name="Normal 8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3_20_4_20_2" style:display-name="Normal 8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3_20_5" style:display-name="Normal 8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3_20_5_20_2" style:display-name="Normal 8 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3_20_6" style:display-name="Normal 8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4_20_2" style:display-name="Normal 8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4_20_2_20_2" style:display-name="Normal 8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4_20_3" style:display-name="Normal 8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4_20_3_20_2" style:display-name="Normal 8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4_20_4" style:display-name="Normal 8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4_20_4_20_2" style:display-name="Normal 8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4_20_5" style:display-name="Normal 8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4_20_5_20_2" style:display-name="Normal 8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4_20_6" style:display-name="Normal 8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5_20_2" style:display-name="Normal 8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5_20_2_20_2" style:display-name="Normal 8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5_20_3" style:display-name="Normal 8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5_20_3_20_2" style:display-name="Normal 8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5_20_4" style:display-name="Normal 8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5_20_4_20_2" style:display-name="Normal 8 2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5_20_5" style:display-name="Normal 8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5_20_5_20_2" style:display-name="Normal 8 2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5_20_6" style:display-name="Normal 8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6_20_2" style:display-name="Normal 8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6_20_2_20_2" style:display-name="Normal 8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6_20_3" style:display-name="Normal 8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6_20_3_20_2" style:display-name="Normal 8 2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6_20_4" style:display-name="Normal 8 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6_20_4_20_2" style:display-name="Normal 8 2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6_20_5" style:display-name="Normal 8 2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6_20_5_20_2" style:display-name="Normal 8 2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6_20_6" style:display-name="Normal 8 2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7_20_2" style:display-name="Normal 8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8_20_2" style:display-name="Normal 8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9_20_2" style:display-name="Normal 8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_20_2_20_2" style:display-name="Normal 8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_20_3_20_2" style:display-name="Normal 8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_20_4_20_2" style:display-name="Normal 8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_20_5_20_2" style:display-name="Normal 8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_20_2_20_2" style:display-name="Normal 8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_20_3_20_2" style:display-name="Normal 8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_20_4_20_2" style:display-name="Normal 8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_20_5_20_2" style:display-name="Normal 8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5_20_2_20_2" style:display-name="Normal 8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5_20_3_20_2" style:display-name="Normal 8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5_20_4_20_2" style:display-name="Normal 8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5_20_5_20_2" style:display-name="Normal 8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6_20_2_20_2" style:display-name="Normal 8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6_20_3_20_2" style:display-name="Normal 8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6_20_4_20_2" style:display-name="Normal 8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6_20_5_20_2" style:display-name="Normal 8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7_20_2_20_2" style:display-name="Normal 8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7_20_3_20_2" style:display-name="Normal 8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7_20_4_20_2" style:display-name="Normal 8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7_20_5_20_2" style:display-name="Normal 8 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8_20_2" style:display-name="Normal 8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9_20_2" style:display-name="Normal 8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0"/>
    <style:style style:name="Porcentual_20_2_20_10" style:display-name="Porcentual 2 10" style:family="table-cell" style:parent-style-name="Default" style:data-style-name="N10"/>
    <style:style style:name="Porcentual_20_2_20_11" style:display-name="Porcentual 2 11" style:family="table-cell" style:parent-style-name="Default" style:data-style-name="N10"/>
    <style:style style:name="Porcentual_20_2_20_12" style:display-name="Porcentual 2 12" style:family="table-cell" style:parent-style-name="Default" style:data-style-name="N10"/>
    <style:style style:name="Porcentual_20_2_20_13" style:display-name="Porcentual 2 13" style:family="table-cell" style:parent-style-name="Default" style:data-style-name="N10"/>
    <style:style style:name="Porcentual_20_2_20_14" style:display-name="Porcentual 2 14" style:family="table-cell" style:parent-style-name="Default" style:data-style-name="N10"/>
    <style:style style:name="Porcentual_20_2_20_15" style:display-name="Porcentual 2 15" style:family="table-cell" style:parent-style-name="Default" style:data-style-name="N10"/>
    <style:style style:name="Porcentual_20_2_20_2" style:display-name="Porcentual 2 2" style:family="table-cell" style:parent-style-name="Default" style:data-style-name="N10"/>
    <style:style style:name="Porcentual_20_2_20_3" style:display-name="Porcentual 2 3" style:family="table-cell" style:parent-style-name="Default" style:data-style-name="N10"/>
    <style:style style:name="Porcentual_20_2_20_4" style:display-name="Porcentual 2 4" style:family="table-cell" style:parent-style-name="Default" style:data-style-name="N10"/>
    <style:style style:name="Porcentual_20_2_20_5" style:display-name="Porcentual 2 5" style:family="table-cell" style:parent-style-name="Default" style:data-style-name="N10"/>
    <style:style style:name="Porcentual_20_2_20_6" style:display-name="Porcentual 2 6" style:family="table-cell" style:parent-style-name="Default" style:data-style-name="N10"/>
    <style:style style:name="Porcentual_20_2_20_7" style:display-name="Porcentual 2 7" style:family="table-cell" style:parent-style-name="Default" style:data-style-name="N10"/>
    <style:style style:name="Porcentual_20_2_20_8" style:display-name="Porcentual 2 8" style:family="table-cell" style:parent-style-name="Default" style:data-style-name="N10"/>
    <style:style style:name="Porcentual_20_2_20_9" style:display-name="Porcentual 2 9" style:family="table-cell" style:parent-style-name="Default" style:data-style-name="N10"/>
    <style:style style:name="Precio" style:family="table-cell" style:parent-style-name="Default" style:data-style-name="N3">
      <style:table-cell-properties fo:background-color="#99ccff" style:cell-protect="protected" style:print-content="true"/>
    </style:style>
    <style:style style:name="Excel_5f_BuiltIn_5f_Percent" style:display-name="Excel_BuiltIn_Percent" style:family="table-cell" style:parent-style-name="Default" style:data-style-name="N10"/>
    <style:style style:name="Excel_5f_CondFormat_5f_1_5f_1_5f_1_20_1" style:display-name="Excel_CondFormat_1_1_1 1" style:family="table-cell" style:parent-style-name="Default">
      <style:text-properties fo:color="#ff0000" style:text-line-through-style="none"/>
    </style:style>
    <style:style style:name="Excel_5f_CondFormat_5f_1_5f_1_5f_1_20_2" style:display-name="Excel_CondFormat_1_1_1 2" style:family="table-cell" style:parent-style-name="Default">
      <style:text-properties fo:color="#ff0000" style:text-line-through-style="none"/>
    </style:style>
    <style:style style:name="Excel_5f_CondFormat_5f_1_5f_1_5f_1" style:display-name="Excel_CondFormat_1_1_1" style:family="table-cell" style:parent-style-name="Default">
      <style:text-properties fo:color="#ff0000" style:text-line-through-style="none"/>
    </style:style>
    <style:style style:name="Sin_20_nombre1" style:display-name="Sin nombre1" style:family="table-cell" style:parent-style-name="Default" style:data-style-name="N121">
      <style:table-cell-properties fo:background-color="transparent"/>
    </style:style>
    <style:style style:name="Sin_20_nombre2" style:display-name="Sin nombre2" style:family="table-cell" style:parent-style-name="Default" style:data-style-name="N121">
      <style:table-cell-properties fo:background-color="#e6e6ff"/>
      <style:text-properties fo:color="#000080"/>
    </style:style>
    <style:style style:name="Sin_20_nombre3" style:display-name="Sin nombre3" style:family="table-cell" style:parent-style-name="Default" style:data-style-name="N121">
      <style:table-cell-properties fo:background-color="#e6e6ff"/>
    </style:style>
    <style:style style:name="Sin_20_nombre4" style:display-name="Sin nombre4" style:family="table-cell" style:parent-style-name="Default" style:data-style-name="N11">
      <style:table-cell-properties fo:background-color="#e6e6ff"/>
      <style:text-properties fo:color="#800000"/>
    </style:style>
    <style:style style:name="Sin_20_nombre5" style:display-name="Sin nombre5" style:family="table-cell" style:parent-style-name="Default" style:data-style-name="N122">
      <style:table-cell-properties fo:background-color="#e6e6ff"/>
    </style:style>
    <style:style style:name="Sin_20_nombre6" style:display-name="Sin nombre6" style:family="table-cell" style:parent-style-name="Default">
      <style:text-properties fo:color="#ff0000"/>
    </style:style>
    <style:style style:name="Sin_20_nombre7" style:display-name="Sin nombre7" style:family="table-cell" style:parent-style-name="Default">
      <style:text-properties fo:font-size="12pt"/>
    </style:style>
    <style:style style:name="Sin_20_nombre8" style:display-name="Sin nombre8" style:family="table-cell" style:parent-style-name="Default">
      <style:text-properties fo:color="#ff0000" fo:font-size="12pt"/>
    </style:style>
    <style:style style:name="Sin_20_nombre9" style:display-name="Sin nombre9" style:family="table-cell" style:parent-style-name="Default">
      <style:table-cell-properties fo:background-color="#ff0000"/>
      <style:text-properties fo:color="#ffffff" fo:font-size="12pt"/>
    </style:style>
    <style:style style:name="Sin_20_nombre10" style:display-name="Sin nombre10" style:family="table-cell" style:parent-style-name="Default">
      <style:table-cell-properties fo:background-color="#ff0000" style:vertical-align="middle"/>
      <style:text-properties fo:font-size="12pt"/>
    </style:style>
    <style:style style:name="Sin_20_nombre11" style:display-name="Sin nombre11" style:family="table-cell" style:parent-style-name="Default">
      <style:table-cell-properties fo:background-color="#ff0000"/>
      <style:text-properties fo:color="#ffffff" fo:font-size="12pt"/>
    </style:style>
    <style:style style:name="Sin_20_nombre12" style:display-name="Sin nombre12" style:family="table-cell" style:parent-style-name="Default">
      <style:table-cell-properties fo:background-color="#008000" style:vertical-align="middle"/>
      <style:text-properties fo:color="#ffffff" fo:font-size="18pt"/>
    </style:style>
    <style:style style:name="Sin_20_nombre13" style:display-name="Sin nombre13" style:family="table-cell" style:parent-style-name="Default">
      <style:table-cell-properties fo:background-color="#ff0000" style:vertical-align="middle"/>
      <style:text-properties fo:color="#ffffff" fo:font-size="18pt"/>
    </style:style>
    <style:style style:name="Sin_20_nombre14" style:display-name="Sin nombre14" style:family="table-cell" style:parent-style-name="Default">
      <style:table-cell-properties fo:background-color="#ff0000" style:vertical-align="middle"/>
      <style:text-properties fo:color="#ffffff" fo:font-size="14pt"/>
    </style:style>
    <style:style style:name="Sin_20_nombre15" style:display-name="Sin nombre15" style:family="table-cell" style:parent-style-name="Default">
      <style:table-cell-properties fo:background-color="#008000" style:vertical-align="middle"/>
      <style:text-properties fo:color="#ffffff" fo:font-size="14pt"/>
    </style:style>
    <style:style style:name="Sin_20_nombre16" style:display-name="Sin nombre16" style:family="table-cell" style:parent-style-name="Default">
      <style:table-cell-properties fo:background-color="transparent" style:vertical-align="middle"/>
      <style:text-properties fo:color="#008000" fo:font-size="12pt"/>
    </style:style>
    <style:style style:name="Sin_20_nombre17" style:display-name="Sin nombre17" style:family="table-cell" style:parent-style-name="Default" style:data-style-name="N100">
      <style:text-properties fo:color="#ffffff"/>
    </style:style>
    <style:style style:name="Sin_20_nombre18" style:display-name="Sin nombre18" style:family="table-cell" style:parent-style-name="Default">
      <style:table-cell-properties fo:background-color="#ffffff"/>
    </style:style>
    <style:style style:name="Sin_20_nombre19" style:display-name="Sin nombre19" style:family="table-cell" style:parent-style-name="Default">
      <style:table-cell-properties fo:background-color="#ffffff"/>
      <style:text-properties fo:color="#ffffff"/>
    </style:style>
    <style:style style:name="Sin_20_nombre20" style:display-name="Sin nombre20" style:family="table-cell" style:parent-style-name="Default" style:data-style-name="N11">
      <style:table-cell-properties fo:background-color="#ff0000" style:vertical-align="middle"/>
      <style:text-properties fo:color="#ffffff" fo:font-size="14pt"/>
    </style:style>
    <style:style style:name="Sin_20_nombre21" style:display-name="Sin nombre21" style:family="table-cell" style:parent-style-name="Default" style:data-style-name="N123">
      <style:table-cell-properties fo:background-color="#ff0000" style:vertical-align="middle"/>
      <style:text-properties fo:color="#ffffff"/>
    </style:style>
    <style:style style:name="Sin_20_nombre22" style:display-name="Sin nombre22" style:family="table-cell" style:parent-style-name="Default" style:data-style-name="N123">
      <style:table-cell-properties fo:background-color="#ff0000" style:vertical-align="middle"/>
      <style:text-properties fo:color="#ffffff"/>
    </style:style>
    <style:style style:name="Sin_20_nombre23" style:display-name="Sin nombre23" style:family="table-cell" style:parent-style-name="Default" style:data-style-name="N123">
      <style:table-cell-properties fo:background-color="#ff0000" style:vertical-align="middle"/>
      <style:text-properties fo:color="#ffffff" fo:font-size="14pt"/>
    </style:style>
    <style:style style:name="Sin_20_nombre24" style:display-name="Sin nombre24" style:family="table-cell" style:parent-style-name="Default" style:data-style-name="N11">
      <style:table-cell-properties fo:background-color="#ff0000" style:vertical-align="middle"/>
      <style:text-properties fo:color="#ffffff" fo:font-size="14pt"/>
    </style:style>
    <style:style style:name="Sin_20_nombre25" style:display-name="Sin nombre25" style:family="table-cell" style:parent-style-name="Default" style:data-style-name="N11">
      <style:table-cell-properties fo:background-color="#ff0000" style:vertical-align="middle"/>
      <style:text-properties fo:color="#ffffff" fo:font-size="14pt"/>
    </style:style>
    <style:style style:name="Sin_20_nombre26" style:display-name="Sin nombre26" style:family="table-cell" style:parent-style-name="Default" style:data-style-name="N123">
      <style:table-cell-properties fo:background-color="#008000" style:vertical-align="middle"/>
      <style:text-properties fo:color="#ffffff" fo:font-size="14pt"/>
    </style:style>
    <style:style style:name="Sin_20_nombre27" style:display-name="Sin nombre27" style:family="table-cell" style:parent-style-name="Default" style:data-style-name="N11">
      <style:table-cell-properties fo:background-color="#008000" style:vertical-align="middle"/>
      <style:text-properties fo:color="#ffffff" fo:font-size="14pt"/>
    </style:style>
    <style:style style:name="Sin_20_nombre28" style:display-name="Sin nombre28" style:family="table-cell" style:parent-style-name="Default">
      <style:text-properties fo:color="#c0c0c0"/>
    </style:style>
    <style:style style:name="Sin_20_nombre29" style:display-name="Sin nombre29" style:family="table-cell" style:parent-style-name="Default">
      <style:text-properties fo:color="#c0c0c0"/>
    </style:style>
    <style:style style:name="Sin_20_nombre30" style:display-name="Sin nombre30" style:family="table-cell" style:parent-style-name="Default" style:data-style-name="N121">
      <style:table-cell-properties style:vertical-align="middle"/>
      <style:text-properties fo:color="#008000"/>
    </style:style>
    <style:style style:name="Sin_20_nombre31" style:display-name="Sin nombre31" style:family="table-cell" style:parent-style-name="Default">
      <style:table-cell-properties style:vertical-align="middle"/>
      <style:text-properties fo:color="#c0c0c0"/>
    </style:style>
    <style:style style:name="Sin_20_nombre32" style:display-name="Sin nombre32" style:family="table-cell" style:parent-style-name="Default" style:data-style-name="N123">
      <style:table-cell-properties fo:background-color="#ff0000" style:vertical-align="middle"/>
      <style:text-properties fo:color="#ffffff" fo:font-size="14pt"/>
    </style:style>
    <style:style style:name="Sin_20_nombre33" style:display-name="Sin nombre33" style:family="table-cell" style:parent-style-name="Default" style:data-style-name="N11">
      <style:table-cell-properties fo:background-color="#ff0000" style:vertical-align="middle"/>
      <style:text-properties fo:color="#ffffff" fo:font-size="14pt"/>
    </style:style>
    <style:style style:name="Sin_20_nombre34" style:display-name="Sin nombre34" style:family="table-cell" style:parent-style-name="Default" style:data-style-name="N121">
      <style:table-cell-properties style:vertical-align="middle"/>
    </style:style>
    <style:style style:name="Sin_20_nombre35" style:display-name="Sin nombre35" style:family="table-cell" style:parent-style-name="Default" style:data-style-name="N11">
      <style:table-cell-properties style:vertical-align="middle"/>
      <style:text-properties fo:color="#008000"/>
    </style:style>
    <style:style style:name="Sin_20_nombre36" style:display-name="Sin nombre36" style:family="table-cell" style:parent-style-name="Default" style:data-style-name="N11">
      <style:table-cell-properties style:vertical-align="middle"/>
      <style:text-properties fo:color="#008000"/>
    </style:style>
    <style:style style:name="Sin_20_nombre37" style:display-name="Sin nombre37" style:family="table-cell" style:parent-style-name="Default" style:data-style-name="N11">
      <style:table-cell-properties style:vertical-align="middle"/>
      <style:text-properties fo:color="#008000"/>
    </style:style>
    <style:style style:name="Sin_20_nombre38" style:display-name="Sin nombre38" style:family="table-cell" style:parent-style-name="Default" style:data-style-name="N121"/>
    <style:style style:name="Sin_20_nombre39" style:display-name="Sin nombre39" style:family="table-cell" style:parent-style-name="Default">
      <style:table-cell-properties fo:background-color="#00ae00"/>
      <style:text-properties fo:color="#ffffff"/>
    </style:style>
    <style:style style:name="Sin_20_nombre40" style:display-name="Sin nombre40" style:family="table-cell" style:parent-style-name="Default">
      <style:table-cell-properties fo:background-color="#280099"/>
      <style:text-properties fo:color="#ffffff"/>
    </style:style>
    <style:style style:name="Sin_20_nombre41" style:display-name="Sin nombre41" style:family="table-cell" style:parent-style-name="Default">
      <style:table-cell-properties fo:background-color="#ff0000"/>
      <style:text-properties fo:color="#ffffff"/>
    </style:style>
    <style:style style:name="Sin_20_nombre42" style:display-name="Sin nombre42" style:family="table-cell" style:parent-style-name="Default">
      <style:table-cell-properties fo:background-color="#00ae00" style:text-align-source="fix" style:repeat-content="false" style:vertical-align="middle"/>
      <style:paragraph-properties fo:text-align="center"/>
      <style:text-properties fo:color="#ffffff" fo:font-size="16pt" fo:font-weight="bold"/>
    </style:style>
    <style:style style:name="Sin_20_nombre43" style:display-name="Sin nombre43" style:family="table-cell" style:parent-style-name="Default">
      <style:table-cell-properties fo:background-color="#280099" style:text-align-source="fix" style:repeat-content="false" style:vertical-align="middle"/>
      <style:paragraph-properties fo:text-align="center"/>
      <style:text-properties fo:color="#ffffff" fo:font-size="16pt" fo:font-weight="bold"/>
    </style:style>
    <style:style style:name="Sin_20_nombre44" style:display-name="Sin nombre44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ff" fo:font-size="16pt" fo:font-weight="bold"/>
    </style:style>
    <style:style style:name="Sin_20_nombre45" style:display-name="Sin nombre45" style:family="table-cell" style:parent-style-name="Default">
      <style:table-cell-properties fo:background-color="#00ae00"/>
      <style:text-properties fo:color="#ffffff"/>
    </style:style>
    <style:style style:name="Sin_20_nombre46" style:display-name="Sin nombre46" style:family="table-cell" style:parent-style-name="Default" style:data-style-name="N124"/>
    <style:style style:name="Sin_20_nombre47" style:display-name="Sin nombre47" style:family="table-cell" style:parent-style-name="Default" style:data-style-name="N124">
      <style:text-properties fo:color="#ff0000"/>
    </style:style>
    <style:style style:name="Sin_20_nombre48" style:display-name="Sin nombre48" style:family="table-cell" style:parent-style-name="Default">
      <style:table-cell-properties fo:background-color="#00ae00"/>
      <style:text-properties fo:color="#ffffff" fo:font-size="16pt" fo:font-weight="bold"/>
    </style:style>
    <style:style style:name="Sin_20_nombre49" style:display-name="Sin nombre49" style:family="table-cell" style:parent-style-name="Default">
      <style:table-cell-properties fo:background-color="#00ae00"/>
      <style:text-properties fo:color="#ffffff" fo:font-size="20pt"/>
    </style:style>
    <style:style style:name="Sin_20_nombre50" style:display-name="Sin nombr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2pt"/>
    </style:style>
    <style:style style:name="Sin_20_nombre51" style:display-name="Sin nombr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fo:font-size="12pt"/>
    </style:style>
    <style:style style:name="Sin_20_nombre52" style:display-name="Sin nombr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8000" fo:font-size="12pt"/>
    </style:style>
    <style:style style:name="Sin_20_nombre53" style:display-name="Sin nombre53" style:family="table-cell" style:parent-style-name="Default">
      <style:table-cell-properties fo:background-color="#3deb3d"/>
    </style:style>
    <style:style style:name="Sin_20_nombre54" style:display-name="Sin nombre54" style:family="table-cell" style:parent-style-name="Default">
      <style:table-cell-properties fo:background-color="#23ff23"/>
      <style:text-properties fo:color="#ffffff"/>
    </style:style>
    <style:style style:name="Sin_20_nombre55" style:display-name="Sin nombre55" style:family="table-cell" style:parent-style-name="Default">
      <style:table-cell-properties fo:background-color="transparent"/>
      <style:text-properties fo:color="#00ae00"/>
    </style:style>
    <style:style style:name="Sin_20_nombre56" style:display-name="Sin nombre56" style:family="table-cell" style:parent-style-name="Default" style:data-style-name="N11">
      <style:text-properties fo:color="#008000"/>
    </style:style>
    <style:style style:name="Sin_20_nombre57" style:display-name="Sin nombre57" style:family="table-cell" style:parent-style-name="Default" style:data-style-name="N11">
      <style:text-properties fo:color="#008000"/>
    </style:style>
    <style:style style:name="Sin_20_nombre58" style:display-name="Sin nombre58" style:family="table-cell" style:parent-style-name="Default">
      <style:text-properties fo:font-size="18pt"/>
    </style:style>
    <style:style style:name="Sin_20_nombre59" style:display-name="Sin nombre59" style:family="table-cell" style:parent-style-name="Default">
      <style:text-properties fo:color="#ff3333" fo:font-size="18pt"/>
    </style:style>
    <style:style style:name="Sin_20_nombre60" style:display-name="Sin nombre60" style:family="table-cell" style:parent-style-name="Default">
      <style:text-properties fo:color="#ff0000" fo:font-size="18pt"/>
    </style:style>
    <style:style style:name="Sin_20_nombre61" style:display-name="Sin nombre61" style:family="table-cell" style:parent-style-name="Default" style:data-style-name="N121">
      <style:text-properties fo:font-size="18pt"/>
    </style:style>
    <style:style style:name="Sin_20_nombre62" style:display-name="Sin nombre62" style:family="table-cell" style:parent-style-name="Default" style:data-style-name="N126">
      <style:text-properties fo:font-size="18pt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88cm" fo:margin-bottom="2.54cm" fo:margin-left="1.499cm" fo:margin-right="1.905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337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388cm" fo:margin-bottom="2.54cm" fo:margin-left="1.448cm" fo:margin-right="1.905cm" style:first-page-number="continue" style:scale-to="100%" style:writing-mode="lr-tb"/>
      <style:header-style>
        <style:header-footer-properties fo:min-height="0.751cm" fo:margin-left="0.452cm" fo:margin-right="0cm" fo:margin-bottom="0cm"/>
      </style:header-style>
      <style:footer-style>
        <style:header-footer-properties fo:min-height="0.751cm" fo:margin-left="0.452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1.753cm" fo:margin-bottom="2.54cm" fo:margin-left="0.711cm" fo:margin-right="1.905cm" style:first-page-number="continue" style:scale-to="100%" style:writing-mode="lr-tb"/>
      <style:header-style>
        <style:header-footer-properties fo:min-height="0.751cm" fo:margin-left="1.189cm" fo:margin-right="0cm" fo:margin-bottom="0cm"/>
      </style:header-style>
      <style:footer-style>
        <style:header-footer-properties fo:min-height="0.751cm" fo:margin-left="1.189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499cm" fo:margin-right="1.905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0.6cm" fo:margin-right="0.499cm" style:first-page-number="continue" style:scale-to-X="1" style:scale-to-Y="1" style:table-centering="horizontal"/>
      <style:header-style>
        <style:header-footer-properties fo:margin-left="1.3cm" fo:margin-right="1.401cm" fo:margin-bottom="0.647cm"/>
      </style:header-style>
      <style:footer-style>
        <style:header-footer-properties fo:margin-left="1.3cm" fo:margin-right="1.401cm" fo:margin-top="1.348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4%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854cm" style:first-page-number="continue" style:scale-to="63%" style:writing-mode="lr-tb"/>
      <style:header-style>
        <style:header-footer-properties fo:min-height="0.751cm" fo:margin-left="0cm" fo:margin-right="0.046cm" fo:margin-bottom="0cm"/>
      </style:header-style>
      <style:footer-style>
        <style:header-footer-properties fo:min-height="0.751cm" fo:margin-left="0cm" fo:margin-right="0.046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7">07/07/2013</text:date>, <text:time>20:12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_20_financiación" style:display-name="PageStyle_plan financi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20_financiación_20_1" style:display-name="PageStyle_plan financiació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20_financiación_20_2" style:display-name="PageStyle_plan financiació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20_financiación_20_3" style:display-name="PageStyle_plan financiació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ones" style:display-name="PageStyle_inversio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os_20_corrientes_20_PREVIOS_20_inicio" style:display-name="PageStyle_pagos corrientes PREVIOS inic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gos_20__20_POSTERIORES_20_inicio" style:display-name="PageStyle_pagos  POSTERIORES inici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finiciones" style:display-name="PageStyle_definicion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JETIVOS" style:display-name="PageStyle_OBJETIVOS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/>
      <style:footer-left style:display="false"/>
    </style:master-page>
    <style:master-page style:name="PageStyle_5f_ENCUESTA_20_CLIENTES" style:display-name="PageStyle_ENCUESTA CLIENT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NCUESTA_20_CLIENTES_20_1" style:display-name="PageStyle_ENCUESTA CLIENTE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OLABORADORES" style:display-name="PageStyle_COLABORA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07_20_v2" style:display-name="PageStyle_2007 v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AFO" style:display-name="PageStyle_DAFO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mpetencia" style:display-name="PageStyle_Competencia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3T12:19:03</meta:creation-date>
    <meta:generator>OpenOffice.org/3.4.1$Win32 OpenOffice.org_project/341m1$Build-9593</meta:generator>
    <dc:date>2010-10-11T11:01:46</dc:date>
    <meta:editing-duration>PT39H01M03S</meta:editing-duration>
    <meta:editing-cycles>68</meta:editing-cycles>
    <dc:title>Plan Estratégico de Negocio</dc:title>
    <dc:subject>Emprendedores</dc:subject>
    <meta:document-statistic meta:table-count="9" meta:cell-count="1191" meta:object-count="7"/>
    <meta:user-defined meta:name="Información 1"/>
    <meta:user-defined meta:name="Información 2"/>
    <meta:user-defined meta:name="Información 3"/>
    <meta:user-defined meta:name="Información 4"/>
    <meta:user-defined meta:name="Originator" meta:value-type="string">Microsoft Word 12</meta:user-defined>
    <meta:user-defined meta:name="ProgId" meta:value-type="string">Word.Document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5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58P0"/>
    </number:currency-style>
    <number:currency-style style:name="N294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294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94P0"/>
    </number:currency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8pt" style:font-size-complex="8pt"/>
    </style:style>
    <style:style style:name="ch3" style:family="chart">
      <style:chart-properties chart:symbol-type="automatic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12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8pt" style:font-size-complex="8pt"/>
    </style:style>
    <style:style style:name="ch5" style:family="chart" style:data-style-name="N29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8pt" style:font-size-complex="8pt"/>
    </style:style>
    <style:style style:name="ch6" style:family="chart" style:data-style-name="N294">
      <style:chart-properties chart:symbol-type="image" chart:symbol-width="0.265cm" chart:symbol-height="0.265cm" chart:data-label-number="value" chart:data-label-text="false" chart:data-label-symbol="false">
        <chart:symbol-image xlink:href="Pictures/100002000000000A0000000A2DB17B76.gif" xlink:type="simple" xlink:actuate="onLoad"/>
      </style:chart-properties>
      <style:graphic-properties svg:stroke-width="0.088cm" svg:stroke-color="#579d1c" draw:fill-color="#579d1c"/>
      <style:text-properties fo:color="#579d1c" fo:font-size="10pt" style:font-size-asian="6pt" style:font-size-complex="6pt"/>
    </style:style>
    <style:style style:name="ch7" style:family="chart" style:data-style-name="N158">
      <style:chart-properties chart:symbol-type="image" chart:symbol-width="0.265cm" chart:symbol-height="0.265cm" chart:link-data-style-to-source="false" chart:data-label-number="value" chart:data-label-text="false" chart:data-label-symbol="false" chart:label-position="bottom">
        <chart:symbol-image xlink:href="Pictures/100002000000000A0000000AEF71DCFC.gif" xlink:type="simple" xlink:actuate="onLoad"/>
      </style:chart-properties>
      <style:graphic-properties svg:stroke-width="0.088cm" svg:stroke-color="#ff420e" draw:fill-color="#ff420e"/>
      <style:text-properties fo:color="#000000" fo:font-size="10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7.17cm" svg:height="10.02cm" xlink:href=".." xlink:type="simple" chart:class="chart:line" chart:style-name="ch1">
        <chart:legend chart:legend-position="top" svg:x="15.313cm" svg:y="0.72cm" style:legend-expansion="wide" chart:style-name="ch2"/>
        <chart:plot-area chart:style-name="ch3" table:cell-range-address="Presupuesto.C117:Presupuesto.N117 Presupuesto.A117:Presupuesto.A117 Presupuesto.C119:Presupuesto.N119 Presupuesto.A121:Presupuesto.A121 Presupuesto.C121:Presupuesto.N121" chart:data-source-has-labels="both" svg:x="2.095cm" svg:y="1.014cm" svg:width="34.057cm" svg:height="8.803cm">
          <chartooo:coordinate-region svg:x="3.669cm" svg:y="1.226cm" svg:width="31.74cm" svg:height="8.379cm"/>
          <chart:axis chart:dimension="x" chart:name="primary-x" chart:style-name="ch4" chartooo:axis-type="text">
            <chart:categories table:cell-range-address="Presupuesto.C117:Presupuesto.N117"/>
          </chart:axis>
          <chart:axis chart:dimension="y" chart:name="primary-y" chart:style-name="ch5"/>
          <chart:series chart:style-name="ch6" chart:values-cell-range-address="Presupuesto.C119:Presupuesto.N119" chart:label-cell-address="Presupuesto.A117:Presupuesto.A117" chart:class="chart:line">
            <chart:data-point chart:repeated="12"/>
          </chart:series>
          <chart:series chart:style-name="ch7" chart:values-cell-range-address="Presupuesto.C121:Presupuesto.N121" chart:label-cell-address="Presupuesto.A121:Presupuesto.A121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Presupuesto.C117:Presupuesto.N117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Resultado</text:p>
                <draw:g>
                  <svg:desc>Presupuesto.A117:Presupuesto.A117</svg:desc>
                </draw:g>
              </table:table-cell>
              <table:table-cell office:value-type="float" office:value="-3290">
                <text:p>-3290</text:p>
                <draw:g>
                  <svg:desc>Presupuesto.C119:Presupuesto.N119</svg:desc>
                </draw:g>
              </table:table-cell>
              <table:table-cell office:value-type="float" office:value="-3185">
                <text:p>-3185</text:p>
              </table:table-cell>
              <table:table-cell office:value-type="float" office:value="27065">
                <text:p>27065</text:p>
              </table:table-cell>
              <table:table-cell office:value-type="float" office:value="11410">
                <text:p>11410</text:p>
              </table:table-cell>
              <table:table-cell office:value-type="float" office:value="10550">
                <text:p>10550</text:p>
              </table:table-cell>
              <table:table-cell office:value-type="float" office:value="10785">
                <text:p>10785</text:p>
              </table:table-cell>
              <table:table-cell office:value-type="float" office:value="12515">
                <text:p>12515</text:p>
              </table:table-cell>
              <table:table-cell office:value-type="float" office:value="14640">
                <text:p>14640</text:p>
              </table:table-cell>
              <table:table-cell office:value-type="float" office:value="16860">
                <text:p>16860</text:p>
              </table:table-cell>
              <table:table-cell office:value-type="float" office:value="19175">
                <text:p>19175</text:p>
              </table:table-cell>
              <table:table-cell office:value-type="float" office:value="20285">
                <text:p>20285</text:p>
              </table:table-cell>
              <table:table-cell office:value-type="float" office:value="22490">
                <text:p>22490</text:p>
              </table:table-cell>
            </table:table-row>
            <table:table-row>
              <table:table-cell office:value-type="string">
                <text:p/>
                <draw:g>
                  <svg:desc>Presupuesto.A121:Presupuesto.A121</svg:desc>
                </draw:g>
              </table:table-cell>
              <table:table-cell office:value-type="float" office:value="NaN">
                <text:p>NaN</text:p>
                <draw:g>
                  <svg:desc>Presupuesto.C121:Presupuesto.N12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294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294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94P0"/>
    </number:currency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fo:font-weight="bold" style:font-size-asian="8pt" style:font-size-complex="8pt"/>
    </style:style>
    <style:style style:name="ch3" style:family="chart">
      <style:chart-properties chart:symbol-type="automatic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4pt" fo:font-weight="bold" style:font-size-asian="8pt" style:font-size-complex="8pt"/>
    </style:style>
    <style:style style:name="ch5" style:family="chart" style:data-style-name="N294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0pt" fo:font-weight="bold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294">
      <style:chart-properties chart:symbol-type="image" chart:symbol-width="0.265cm" chart:symbol-height="0.265cm" chart:data-label-number="value" chart:data-label-text="false" chart:data-label-symbol="false">
        <chart:symbol-image xlink:href="Pictures/100002000000000A0000000ADDA84F49.gif" xlink:type="simple" xlink:actuate="onLoad"/>
      </style:chart-properties>
      <style:graphic-properties svg:stroke-width="0.088cm" svg:stroke-color="#0084d1" draw:fill-color="#0084d1"/>
      <style:text-properties fo:color="#0084d1" fo:font-size="10pt" style:font-size-asian="6pt" style:font-size-complex="6pt"/>
    </style:style>
    <style:style style:name="ch8" style:family="chart">
      <style:chart-properties chart:solid-type="cuboid" chart:symbol-type="image" chart:symbol-width="0.265cm" chart:symbol-height="0.265cm"/>
    </style:style>
    <style:style style:name="ch9" style:family="chart" style:data-style-name="N294">
      <style:chart-properties chart:symbol-type="image" chart:symbol-width="0.265cm" chart:symbol-height="0.265cm" chart:data-label-number="value" chart:data-label-text="false" chart:data-label-symbol="false">
        <chart:symbol-image xlink:href="Pictures/100002000000000A0000000A1F4FBE6C.gif" xlink:type="simple" xlink:actuate="onLoad"/>
      </style:chart-properties>
      <style:graphic-properties svg:stroke-width="0.088cm" svg:stroke-color="#c5000b" draw:fill-color="#c5000b"/>
      <style:text-properties fo:color="#c5000b" fo:font-size="10pt" style:font-size-asian="6pt" style:font-size-complex="6pt"/>
    </style:style>
    <style:style style:name="ch10" style:family="chart" style:data-style-name="N294">
      <style:chart-properties chart:symbol-type="image" chart:symbol-width="0.265cm" chart:symbol-height="0.265cm" chart:data-label-number="value" chart:data-label-text="false" chart:data-label-symbol="false">
        <chart:symbol-image xlink:href="Pictures/100002000000000A0000000A2DB17B76.gif" xlink:type="simple" xlink:actuate="onLoad"/>
      </style:chart-properties>
      <style:graphic-properties svg:stroke-width="0.088cm" svg:stroke-color="#579d1c" draw:fill-color="#579d1c"/>
      <style:text-properties fo:color="#579d1c" fo:font-size="10pt" style:font-size-asian="6pt" style:font-size-complex="6pt"/>
    </style:style>
    <style:style style:name="ch11" style:family="chart" style:data-style-name="N294">
      <style:chart-properties chart:symbol-type="image" chart:symbol-width="0.265cm" chart:symbol-height="0.265cm" chart:data-label-number="value" chart:data-label-text="false" chart:data-label-symbol="false">
        <chart:symbol-image xlink:href="Pictures/100002000000000A0000000AEF71DCFC.gif" xlink:type="simple" xlink:actuate="onLoad"/>
      </style:chart-properties>
      <style:graphic-properties svg:stroke-width="0.088cm" svg:stroke-color="#ff420e" draw:fill-color="#ff420e"/>
      <style:text-properties fo:color="#ff950e" fo:font-size="10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722cm" svg:height="11.356cm" xlink:href=".." xlink:type="simple" chart:class="chart:line" chart:style-name="ch1">
        <chart:legend chart:legend-position="end" svg:x="14.201cm" svg:y="4.361cm" style:legend-expansion="high" chart:style-name="ch2"/>
        <chart:plot-area chart:style-name="ch3" table:cell-range-address="Evolución.B2:Evolución.B2 Evolución.D2:Evolución.E2 Evolución.A25:Evolución.B25 Evolución.D25:Evolución.E25 Evolución.A12:Evolución.B12 Evolución.D12:Evolución.E12 Evolución.A27:Evolución.B28 Evolución.D27:Evolución.E28" chart:data-source-has-labels="both" svg:x="0.375cm" svg:y="0.224cm" svg:width="19.905cm" svg:height="10.672cm">
          <chartooo:coordinate-region svg:x="2.134cm" svg:y="0.436cm" svg:width="18.146cm" svg:height="9.628cm"/>
          <chart:axis chart:dimension="x" chart:name="primary-x" chart:style-name="ch4" chartooo:axis-type="text">
            <chart:categories table:cell-range-address="Evolución.B2:Evolución.B2 Evolución.D2:Evolución.D2 Evolución.E2:Evolución.E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volución.B25:Evolución.B25 Evolución.D25:Evolución.D25 Evolución.E25:Evolución.E25" chart:label-cell-address="Evolución.A25:Evolución.A25" chart:class="chart:line">
            <chart:data-point chart:style-name="ch8"/>
            <chart:data-point chart:repeated="2"/>
          </chart:series>
          <chart:series chart:style-name="ch9" chart:values-cell-range-address="Evolución.B12:Evolución.B12 Evolución.D12:Evolución.D12 Evolución.E12:Evolución.E12" chart:label-cell-address="Evolución.A12:Evolución.A12" chart:class="chart:line">
            <chart:data-point chart:repeated="3"/>
          </chart:series>
          <chart:series chart:style-name="ch10" chart:values-cell-range-address="Evolución.B27:Evolución.B27 Evolución.D27:Evolución.D27 Evolución.E27:Evolución.E27" chart:label-cell-address="Evolución.A27:Evolución.A27" chart:class="chart:line">
            <chart:data-point chart:repeated="3"/>
          </chart:series>
          <chart:series chart:style-name="ch11" chart:values-cell-range-address="Evolución.B28:Evolución.B28 Evolución.D28:Evolución.D28 Evolución.E28:Evolución.E28" chart:label-cell-address="Evolución.A28:Evolución.A28" chart:class="chart:line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ño 1</text:p>
                <draw:g>
                  <svg:desc>Evolución.B2:Evolución.B2 Evolución.D2:Evolución.D2 Evolución.E2:Evolución.E2</svg:desc>
                </draw:g>
              </table:table-cell>
              <table:table-cell office:value-type="string">
                <text:p>Año 2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Ingresos</text:p>
                <draw:g>
                  <svg:desc>Evolución.A25:Evolución.A25</svg:desc>
                </draw:g>
              </table:table-cell>
              <table:table-cell office:value-type="float" office:value="130000">
                <text:p>130000</text:p>
                <draw:g>
                  <svg:desc>Evolución.B25:Evolución.B25 Evolución.D25:Evolución.D25 Evolución.E25:Evolución.E25</svg:desc>
                </draw:g>
              </table:table-cell>
              <table:table-cell office:value-type="float" office:value="108000">
                <text:p>108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astos</text:p>
                <draw:g>
                  <svg:desc>Evolución.A12:Evolución.A12</svg:desc>
                </draw:g>
              </table:table-cell>
              <table:table-cell office:value-type="float" office:value="107510">
                <text:p>107510</text:p>
                <draw:g>
                  <svg:desc>Evolución.B12:Evolución.B12 Evolución.D12:Evolución.D12 Evolución.E12:Evolución.E12</svg:desc>
                </draw:g>
              </table:table-cell>
              <table:table-cell office:value-type="float" office:value="90310">
                <text:p>90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sultado </text:p>
                <draw:g>
                  <svg:desc>Evolución.A27:Evolución.A27</svg:desc>
                </draw:g>
              </table:table-cell>
              <table:table-cell office:value-type="float" office:value="22490">
                <text:p>22490</text:p>
                <draw:g>
                  <svg:desc>Evolución.B27:Evolución.B27 Evolución.D27:Evolución.D27 Evolución.E27:Evolución.E27</svg:desc>
                </draw:g>
              </table:table-cell>
              <table:table-cell office:value-type="float" office:value="17690">
                <text:p>176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Evolución.A28:Evolución.A28</svg:desc>
                </draw:g>
              </table:table-cell>
              <table:table-cell office:value-type="float" office:value="NaN">
                <text:p>NaN</text:p>
                <draw:g>
                  <svg:desc>Evolución.B28:Evolución.B28 Evolución.D28:Evolución.D28 Evolución.E28:Evolución.E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301P0" style:volatile="true">
      <number:number number:decimal-places="0" number:min-integer-digits="1"/>
      <number:text>%</number:text>
    </number:percentage-style>
    <number:percentage-style style:name="N301">
      <style:text-properties fo:color="#ff0000"/>
      <number:text>-</number:text>
      <number:number number:decimal-places="0" number:min-integer-digits="1"/>
      <number:text>%</number:text>
      <style:map style:condition="value()&gt;=0" style:apply-style-name="N301P0"/>
    </number:percentage-style>
    <style:style style:name="ch1" style:family="chart">
      <style:graphic-properties draw:stroke="none" draw:fill-color="#000000"/>
    </style:style>
    <style:style style:name="ch2" style:family="chart">
      <style:graphic-properties draw:stroke="none" svg:stroke-color="#b3b3b3" draw:fill="none" draw:fill-color="#e6e6e6"/>
      <style:text-properties fo:color="#ffffff" fo:font-size="12pt" fo:font-weight="bold" style:font-size-asian="8pt" style:font-size-complex="8pt"/>
    </style:style>
    <style:style style:name="ch3" style:family="chart">
      <style:chart-properties chart:symbol-type="automatic" chart:include-hidden-cells="false" chart:treat-empty-cells="leave-gap" chart:series-source="rows" chart:right-angled-axes="true" chart:data-label-number="value" chart:data-label-text="false" chart:data-label-symbol="false">
        <chart:symbol-image xlink:href="Pictures/100002000000000A0000000A2DB17B76.gif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color="#ffffff" fo:font-size="14pt" fo:font-weight="bold" style:font-size-asian="8pt" style:font-size-complex="8pt"/>
    </style:style>
    <style:style style:name="ch5" style:family="chart" style:data-style-name="N301">
      <style:chart-properties chart:display-label="true" chart:logarithmic="false" chart:interval-major="0.01" chart:interval-minor-divisor="10" chart:reverse-direction="false" text:line-break="false" chart:link-data-style-to-source="false" chart:axis-position="1"/>
      <style:graphic-properties svg:stroke-color="#b3b3b3"/>
      <style:text-properties fo:color="#ffffff" fo:font-size="10pt" fo:font-weight="bold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301">
      <style:chart-properties chart:symbol-type="image" chart:symbol-width="0.265cm" chart:symbol-height="0.265cm" chart:data-label-number="value" chart:data-label-text="false" chart:data-label-symbol="false">
        <chart:symbol-image xlink:href="Pictures/100002000000000A0000000A2DB17B76.gif" xlink:type="simple" xlink:actuate="onLoad"/>
      </style:chart-properties>
      <style:graphic-properties svg:stroke-width="0.088cm" svg:stroke-color="#23ff23" draw:fill-color="#23ff23"/>
      <style:text-properties fo:color="#ffffff" fo:font-size="10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993cm" svg:height="11.389cm" xlink:href=".." xlink:type="simple" chart:class="chart:line" chart:style-name="ch1">
        <chart:legend chart:legend-position="end" svg:x="12.564cm" svg:y="4.372cm" style:legend-expansion="high" chart:style-name="ch2"/>
        <chart:plot-area chart:style-name="ch3" table:cell-range-address="Evolución.B2:Evolución.B2 Evolución.D2:Evolución.E2 Evolución.A34:Evolución.B34 Evolución.D34:Evolución.E34" chart:data-source-has-labels="both" svg:x="0.715cm" svg:y="0.225cm" svg:width="18.878cm" svg:height="10.699cm">
          <chartooo:coordinate-region svg:x="1.601cm" svg:y="0.437cm" svg:width="17.992cm" svg:height="9.655cm"/>
          <chart:axis chart:dimension="x" chart:name="primary-x" chart:style-name="ch4" chartooo:axis-type="text">
            <chart:categories table:cell-range-address="Evolución.B2:Evolución.B2 Evolución.D2:Evolución.D2 Evolución.E2:Evolución.E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volución.B34:Evolución.B34 Evolución.D34:Evolución.D34 Evolución.E34:Evolución.E34" chart:label-cell-address="Evolución.A34:Evolución.A34" chart:class="chart:line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ño 1</text:p>
                <draw:g>
                  <svg:desc>Evolución.B2:Evolución.B2 Evolución.D2:Evolución.D2 Evolución.E2:Evolución.E2</svg:desc>
                </draw:g>
              </table:table-cell>
              <table:table-cell office:value-type="string">
                <text:p>Año 2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atio de Rentabilidad BAI/Ventas</text:p>
                <draw:g>
                  <svg:desc>Evolución.A34:Evolución.A34</svg:desc>
                </draw:g>
              </table:table-cell>
              <table:table-cell office:value-type="float" office:value="0.173">
                <text:p>0.173</text:p>
                <draw:g>
                  <svg:desc>Evolución.B34:Evolución.B34 Evolución.D34:Evolución.D34 Evolución.E34:Evolución.E34</svg:desc>
                </draw:g>
              </table:table-cell>
              <table:table-cell office:value-type="float" office:value="0.163796296296296">
                <text:p>0.16379629629629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294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294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94P0"/>
    </number:currency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8pt" style:font-size-complex="8pt"/>
    </style:style>
    <style:style style:name="ch3" style:family="chart">
      <style:chart-properties chart:symbol-type="automatic" chart:include-hidden-cells="false" chart:treat-empty-cells="leave-gap" chart:series-source="rows" chart:right-angled-axes="true" chart:data-label-number="value" chart:data-label-text="false" chart:data-label-symbol="false">
        <chart:symbol-image xlink:href="Pictures/100002000000000A0000000A2DB17B76.gif" xlink:type="simple" xlink:actuate="onLoad"/>
      </style:chart-properties>
    </style:style>
    <style:style style:name="ch4" style:family="chart" style:data-style-name="N12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8pt" style:font-size-complex="8pt"/>
    </style:style>
    <style:style style:name="ch5" style:family="chart" style:data-style-name="N29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8pt" style:font-size-complex="8pt"/>
    </style:style>
    <style:style style:name="ch6" style:family="chart" style:data-style-name="N294">
      <style:chart-properties chart:symbol-type="image" chart:symbol-width="0.265cm" chart:symbol-height="0.265cm" chart:data-label-number="value" chart:data-label-text="false" chart:data-label-symbol="false">
        <chart:symbol-image xlink:href="Pictures/100002000000000A0000000A2DB17B76.gif" xlink:type="simple" xlink:actuate="onLoad"/>
      </style:chart-properties>
      <style:graphic-properties svg:stroke-width="0.088cm" svg:stroke-color="#579d1c" draw:fill-color="#579d1c"/>
      <style:text-properties fo:font-size="12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6.4cm" svg:height="10.443cm" xlink:href=".." xlink:type="simple" chart:class="chart:line" chart:style-name="ch1">
        <chart:legend chart:legend-position="top" svg:x="16.445cm" svg:y="0.736cm" style:legend-expansion="wide" chart:style-name="ch2"/>
        <chart:plot-area chart:style-name="ch3" table:cell-range-address="Presupuesto.C117:Presupuesto.N117 Presupuesto.A117:Presupuesto.A117 Presupuesto.C119:Presupuesto.N119" chart:data-source-has-labels="both" svg:x="2.019cm" svg:y="1.056cm" svg:width="33.399cm" svg:height="9.174cm">
          <chartooo:coordinate-region svg:x="3.593cm" svg:y="1.268cm" svg:width="31.082cm" svg:height="8.75cm"/>
          <chart:axis chart:dimension="x" chart:name="primary-x" chart:style-name="ch4" chartooo:axis-type="text">
            <chart:categories table:cell-range-address="Presupuesto.C117:Presupuesto.N117"/>
          </chart:axis>
          <chart:axis chart:dimension="y" chart:name="primary-y" chart:style-name="ch5"/>
          <chart:series chart:style-name="ch6" chart:values-cell-range-address="Presupuesto.C119:Presupuesto.N119" chart:label-cell-address="Presupuesto.A117:Presupuesto.A117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Presupuesto.C117:Presupuesto.N117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Resultado</text:p>
                <draw:g>
                  <svg:desc>Presupuesto.A117:Presupuesto.A117</svg:desc>
                </draw:g>
              </table:table-cell>
              <table:table-cell office:value-type="float" office:value="-3290">
                <text:p>-3290</text:p>
                <draw:g>
                  <svg:desc>Presupuesto.C119:Presupuesto.N119</svg:desc>
                </draw:g>
              </table:table-cell>
              <table:table-cell office:value-type="float" office:value="-3185">
                <text:p>-3185</text:p>
              </table:table-cell>
              <table:table-cell office:value-type="float" office:value="27065">
                <text:p>27065</text:p>
              </table:table-cell>
              <table:table-cell office:value-type="float" office:value="11410">
                <text:p>11410</text:p>
              </table:table-cell>
              <table:table-cell office:value-type="float" office:value="10550">
                <text:p>10550</text:p>
              </table:table-cell>
              <table:table-cell office:value-type="float" office:value="10785">
                <text:p>10785</text:p>
              </table:table-cell>
              <table:table-cell office:value-type="float" office:value="12515">
                <text:p>12515</text:p>
              </table:table-cell>
              <table:table-cell office:value-type="float" office:value="14640">
                <text:p>14640</text:p>
              </table:table-cell>
              <table:table-cell office:value-type="float" office:value="16860">
                <text:p>16860</text:p>
              </table:table-cell>
              <table:table-cell office:value-type="float" office:value="19175">
                <text:p>19175</text:p>
              </table:table-cell>
              <table:table-cell office:value-type="float" office:value="20285">
                <text:p>20285</text:p>
              </table:table-cell>
              <table:table-cell office:value-type="float" office:value="22490">
                <text:p>2249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