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D90000022F9B2E2D298F485CF4.png" manifest:media-type="image/png"/>
  <manifest:file-entry manifest:full-path="Pictures/10000201000000BD000000A3786B09CBFD04B7A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7.119cm" fo:margin-left="0.034cm" fo:margin-right="0.097cm" table:align="margins" style:writing-mode="lr-tb"/>
    </style:style>
    <style:style style:name="Tabla5.A" style:family="table-column">
      <style:table-column-properties style:column-width="3.413cm" style:rel-column-width="13066*"/>
    </style:style>
    <style:style style:name="Tabla5.B" style:family="table-column">
      <style:table-column-properties style:column-width="5.874cm" style:rel-column-width="22486*"/>
    </style:style>
    <style:style style:name="Tabla5.C" style:family="table-column">
      <style:table-column-properties style:column-width="0.423cm" style:rel-column-width="1620*"/>
    </style:style>
    <style:style style:name="Tabla5.D" style:family="table-column">
      <style:table-column-properties style:column-width="0.741cm" style:rel-column-width="2836*"/>
    </style:style>
    <style:style style:name="Tabla5.E" style:family="table-column">
      <style:table-column-properties style:column-width="1.506cm" style:rel-column-width="5766*"/>
    </style:style>
    <style:style style:name="Tabla5.F" style:family="table-column">
      <style:table-column-properties style:column-width="0.344cm" style:rel-column-width="1316*"/>
    </style:style>
    <style:style style:name="Tabla5.G" style:family="table-column">
      <style:table-column-properties style:column-width="1.695cm" style:rel-column-width="6489*"/>
    </style:style>
    <style:style style:name="Tabla5.H" style:family="table-column">
      <style:table-column-properties style:column-width="3.124cm" style:rel-column-width="11956*"/>
    </style:style>
    <style:style style:name="Tabla5.1" style:family="table-row">
      <style:table-row-properties style:row-height="0.988cm" fo:keep-together="always"/>
    </style:style>
    <style:style style:name="Tabla5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la5.G1" style:family="table-cell">
      <style:table-cell-properties style:vertical-align="" fo:padding="0.097cm" fo:border="0.05pt solid #000000" style:writing-mode="lr-tb"/>
    </style:style>
    <style:style style:name="Tabla5.2" style:family="table-row">
      <style:table-row-properties style:row-height="1.05cm" fo:keep-together="always"/>
    </style:style>
    <style:style style:name="Tabla5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5.G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5.A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5.6" style:family="table-row">
      <style:table-row-properties style:row-height="1.376cm" fo:keep-together="always"/>
    </style:style>
    <style:style style:name="Tabla5.B7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7.171cm" fo:margin-left="-0.028cm" table:align="left" style:writing-mode="lr-tb"/>
    </style:style>
    <style:style style:name="Tabla2.A" style:family="table-column">
      <style:table-column-properties style:column-width="17.119cm"/>
    </style:style>
    <style:style style:name="Tabla2.B" style:family="table-column">
      <style:table-column-properties style:column-width="0.053cm"/>
    </style:style>
    <style:style style:name="Tabla2.1" style:family="table-row">
      <style:table-row-properties style:row-height="0.706cm" fo:keep-together="auto"/>
    </style:style>
    <style:style style:name="Tabla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.2" style:family="table-row">
      <style:table-row-properties style:min-row-height="3.24cm" fo:keep-together="auto"/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" style:family="table">
      <style:table-properties style:width="17.224cm" fo:margin-left="0.007cm" table:align="left" style:writing-mode="lr-tb"/>
    </style:style>
    <style:style style:name="Tabla3.A" style:family="table-column">
      <style:table-column-properties style:column-width="17.224cm"/>
    </style:style>
    <style:style style:name="Tabla3.1" style:family="table-row">
      <style:table-row-properties style:row-height="0.706cm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row-height="11.465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0pt" fo:background-color="transparent" style:font-size-asian="10pt" style:font-name-complex="Arial" style:text-scale="112%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7.277cm" style:type="right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5cm" style:type="center"/>
          <style:tab-stop style:position="17.224cm" style:type="right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9pt" fo:font-style="italic" style:font-size-asian="9pt" style:font-style-asian="italic"/>
    </style:style>
    <style:style style:name="P8" style:family="paragraph" style:parent-style-name="Standard">
      <style:text-properties fo:font-size="9pt" fo:font-style="italic" fo:text-shadow="none" style:font-size-asian="9pt" style:font-style-asian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background-color="transparent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style:page-number="auto"/>
    </style:style>
    <style:style style:name="P23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9pt" fo:font-style="italic" style:font-size-asian="9pt" style:font-style-asian="italic" fo:hyphenate="false" fo:hyphenation-remain-char-count="2" fo:hyphenation-push-char-count="2"/>
    </style:style>
    <style:style style:name="P24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1.249cm" fo:margin-right="0.688cm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49cm" fo:margin-right="0.688cm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1.376cm" fo:margin-right="0.714cm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1.376cm" fo:margin-righ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1.376cm" fo:margin-right="0.635cm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1.376cm" fo:margin-right="0.741cm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1.376cm" fo:margin-right="0.688cm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064cm" fo:margin-right="0cm" fo:text-align="justify" style:justify-single-word="false" fo:text-indent="0cm" style:auto-text-indent="false"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35" style:family="paragraph" style:parent-style-name="Standard">
      <style:paragraph-properties fo:margin-left="0.529cm" fo:margin-right="0.741cm" fo:text-align="justify" style:justify-single-word="false" fo:orphans="2" fo:widows="2" fo:hyphenation-ladder-count="no-limit" fo:text-indent="-0.397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529cm" fo:margin-right="0cm" fo:text-align="justify" style:justify-single-word="false" fo:orphans="2" fo:widows="2" fo:hyphenation-ladder-count="no-limit" fo:text-indent="-0.318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1.249cm" fo:margin-right="0.71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1.249cm" fo:margin-right="0.60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9cm" fo:margin-right="0.60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1.905cm" fo:margin-right="0cm" fo:text-align="justify" style:justify-single-word="false" fo:text-indent="-0.6cm" style:auto-text-indent="false">
        <style:tab-stops>
          <style:tab-stop style:position="1.905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3.747cm" fo:margin-right="0cm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 style:master-page-name="">
      <style:paragraph-properties fo:margin-left="1.508cm" fo:margin-right="0cm" fo:text-align="justify" style:justify-single-word="false" fo:orphans="2" fo:widows="2" fo:hyphenation-ladder-count="no-limit" fo:text-indent="-1.561cm" style:auto-text-indent="false" style:page-number="auto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44" style:family="paragraph" style:parent-style-name="Text_20_body_20_indent">
      <style:paragraph-properties fo:margin-left="-1.249cm" fo:margin-right="0cm" fo:text-indent="1.628cm" style:auto-text-indent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Texto_20_independiente_20_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Texto_20_independiente_20_2">
      <style:paragraph-properties fo:margin-left="0.187cm" fo:margin-right="0cm" fo:text-align="justify" style:justify-single-word="false" fo:text-indent="-0.187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loext:graphic-properties draw:fill="solid" draw:fill-color="#e6e6e6" draw:opacity="100%"/>
      <style:paragraph-properties fo:margin-left="0.053cm" fo:margin-right="0cm" fo:text-align="justify" style:justify-single-word="false" fo:orphans="2" fo:widows="2" fo:hyphenation-ladder-count="no-limit" fo:text-indent="0cm" style:auto-text-indent="false" fo:background-color="#e6e6e6" fo:padding="0.035cm" fo:border="0.06pt solid #000000" style:writing-mode="lr-tb">
        <style:tab-stops>
          <style:tab-stop style:position="0.93cm"/>
        </style:tab-stops>
      </style:paragraph-properties>
      <style:text-properties fo:font-variant="normal" fo:text-transform="none" fo:color="#000000" style:font-name="Arial" fo:font-size="9pt" fo:letter-spacing="normal" fo:language="zxx" fo:country="none" fo:font-style="italic" style:text-underline-style="none" fo:font-weight="normal" style:font-name-asian="Arial Narrow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48" style:family="paragraph" style:parent-style-name="Heading_20_2">
      <style:paragraph-properties fo:text-align="center" style:justify-single-word="false"/>
      <style:text-properties fo:font-size="11pt" style:font-size-asian="11pt"/>
    </style:style>
    <style:style style:name="P49" style:family="paragraph" style:parent-style-name="Heading_20_2">
      <style:paragraph-properties fo:text-align="center" style:justify-single-word="false"/>
      <style:text-properties fo:font-size="12pt" style:text-underline-style="solid" style:text-underline-type="double" style:text-underline-width="auto" style:text-underline-color="font-color" style:font-size-asian="12pt"/>
    </style:style>
    <style:style style:name="P50" style:family="paragraph" style:parent-style-name="Heading_20_3">
      <style:text-properties fo:text-shadow="none"/>
    </style:style>
    <style:style style:name="P51" style:family="paragraph" style:parent-style-name="Heading_20_3">
      <style:text-properties fo:text-shadow="1pt 1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fo:background-color="transparent" style:font-size-asian="11pt" style:font-style-asian="italic" style:font-weight-asian="bold" style:font-name-complex="Tahoma" style:font-size-complex="11pt" style:font-style-complex="italic"/>
    </style:style>
    <style:style style:name="P53" style:family="paragraph" style:parent-style-name="Heading_20_1">
      <style:text-properties fo:font-size="10pt" style:font-size-asian="10pt" style:font-size-complex="10pt"/>
    </style:style>
    <style:style style:name="P54" style:family="paragraph" style:parent-style-name="Heading_20_1">
      <style:paragraph-properties fo:margin-left="0.071cm" fo:margin-right="0cm" fo:text-indent="-0.071cm" style:auto-text-indent="false"/>
      <style:text-properties fo:font-size="10pt" style:font-size-asian="10pt" style:font-size-complex="10pt"/>
    </style:style>
    <style:style style:name="P55" style:family="paragraph">
      <style:paragraph-properties fo:text-align="center"/>
      <style:text-properties fo:font-size="12pt"/>
    </style:style>
    <style:style style:name="P56" style:family="paragraph">
      <loext:graphic-properties draw:fill="solid" draw:fill-color="#cfe7f5"/>
      <style:paragraph-properties style:writing-mode="lr-tb"/>
    </style:style>
    <style:style style:name="P57" style:family="paragraph">
      <style:paragraph-properties fo:text-align="center"/>
    </style:style>
    <style:style style:name="T1" style:family="text">
      <style:text-properties style:font-name="Arial" fo:font-size="9pt" fo:language="en" fo:country="GB" fo:font-weight="bold" style:font-size-asian="9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use-window-font-color="true" style:font-name="Arial" fo:font-size="9pt" fo:language="en" fo:country="GB" fo:font-weight="bold" style:font-size-asian="9pt" style:font-weight-asian="bold" style:font-name-complex="Arial" style:font-weight-complex="bold"/>
    </style:style>
    <style:style style:name="T5" style:family="text">
      <style:text-properties style:use-window-font-color="true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6" style:family="text">
      <style:text-properties style:use-window-font-color="true" fo:font-size="11pt" fo:font-style="italic" fo:font-weight="bold" officeooo:rsid="00152f7c" style:font-size-asian="11pt" style:font-style-asian="italic" style:font-weight-asian="bold" style:font-name-complex="Tahoma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fo:font-style="italic" fo:text-shadow="none" style:font-size-asian="9pt" style:font-style-asian="italic"/>
    </style:style>
    <style:style style:name="T12" style:family="text">
      <style:text-properties fo:text-shadow="1pt 1pt"/>
    </style:style>
    <style:style style:name="T13" style:family="text">
      <style:text-properties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text-shadow="none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officeooo:rsid="00152f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marker-start="msArrowEnd_20_5" draw:marker-start-width="0.212cm" draw:marker-start-center="false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CONVOCATORIA DE SUBVENCIONES</text:p>
      <text:p text:style-name="P20"><text:span text:style-name="T7">PARA EL DESARROLLO DE PROYECTOS EN EL MARCO DEL PLAN DE EMPLEO JUVENIL “OCUPA´T ALACANT” DE LA CIUDAD DE ALICANTE. AÑO 20</text:span><text:span text:style-name="T5">1</text:span><text:span text:style-name="T6">8</text:span></text:p>
      <text:h text:style-name="P48" text:outline-level="2"/>
      <text:p text:style-name="Standard"/>
      <text:h text:style-name="P49" text:outline-level="2">ANEXO III- SOLICITUD DE SUBVENCIÓN</text:h>
      <text:p text:style-name="P2"/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6" office:value-type="string">
            <text:h text:style-name="Heading_20_3" text:outline-level="3">Razón social de la Entidad: </text:h>
            <text:h text:style-name="Heading_20_3" text:outline-level="3"><text:bookmark-start text:name="Texto181"/><text:text-input text:description="Texto18">     </text:text-input><text:bookmark-end text:name="Texto181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5.G1" table:number-columns-spanned="2" office:value-type="string">
            <text:p text:style-name="P23">C.I.F.</text:p>
            <text:p text:style-name="P7"><text:bookmark-start text:name="Texto171"/><text:text-input text:description="Texto17">     </text:text-input><text:bookmark-end text:name="Texto171"/>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h text:style-name="Heading_20_4" text:outline-level="4">Representante legal (Nombre y Apellidos):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>Apellidos y Nombre:</text:p>
            <text:p text:style-name="Standard"><text:span text:style-name="T10"><text:s/></text:span><text:bookmark-start text:name="Texto91"/><text:span text:style-name="T10"><text:text-input text:description="Texto9">     </text:text-input></text:span><text:bookmark-end text:name="Texto91"/></text:p>
            <text:p text:style-name="P7">Cargo en la empresa</text:p>
            <text:p text:style-name="Standard"><text:span text:style-name="T10"><text:s/></text:span><text:bookmark-start text:name="Texto101"/><text:span text:style-name="T10"><text:text-input text:description="Texto10">     </text:text-input></text:span><text:bookmark-end text:name="Texto101"/></text:p>
            <text:h text:style-name="Heading_20_4" text:outline-level="4">Cargo en</text:h>
          </table:table-cell>
          <table:covered-table-cell/>
          <table:table-cell table:style-name="Tabla5.A2" table:number-columns-spanned="4" office:value-type="string">
            <text:h text:style-name="Heading_20_4" text:outline-level="4">N.I.F.</text:h>
          </table:table-cell>
          <table:covered-table-cell/>
          <table:covered-table-cell/>
          <table:covered-table-cell/>
          <table:table-cell table:style-name="Tabla5.G2" table:number-columns-spanned="2" office:value-type="string">
            <text:h text:style-name="Heading_20_4" text:outline-level="4">Cargo:</text:h>
            <text:p text:style-name="Standard"/>
          </table:table-cell>
          <table:covered-table-cell/>
        </table:table-row>
        <table:table-row table:style-name="Tabla5.1">
          <table:table-cell table:style-name="Tabla5.A2" table:number-columns-spanned="5" office:value-type="string">
            <text:h text:style-name="P50" text:outline-level="3">Domicilio de la actividad</text:h>
            <text:h text:style-name="Heading_20_3" text:outline-level="3"><text:span text:style-name="T12"><text:s/></text:span><text:bookmark-start text:name="Texto111"/><text:span text:style-name="T12"><text:text-input text:description="Texto11">     </text:text-input></text:span><text:bookmark-end text:name="Texto111"/></text:h>
          </table:table-cell>
          <table:covered-table-cell/>
          <table:covered-table-cell/>
          <table:covered-table-cell/>
          <table:covered-table-cell/>
          <table:table-cell table:style-name="Tabla5.G2" table:number-columns-spanned="3" office:value-type="string">
            <text:h text:style-name="Heading_20_3" text:outline-level="3"><text:span text:style-name="T16">Teléfono / Móvil:</text:span><text:span text:style-name="T12"> </text:span></text:h>
            <text:h text:style-name="P51" text:outline-level="3"><text:bookmark-start text:name="Texto151"/><text:text-input text:description="Texto15">     </text:text-input><text:bookmark-end text:name="Texto151"/></text:h>
          </table:table-cell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Standard"><text:span text:style-name="T10">C.P.</text:span><text:bookmark-start text:name="Texto121"/><text:span text:style-name="T10"><text:text-input text:description="Texto12">     </text:text-input></text:span><text:bookmark-end text:name="Texto121"/></text:p>
          </table:table-cell>
          <table:table-cell table:style-name="Tabla5.A4" table:number-columns-spanned="3" office:value-type="string">
            <text:p text:style-name="Standard"><text:span text:style-name="T10">Población </text:span><text:bookmark-start text:name="Texto131"/><text:span text:style-name="T10"><text:text-input text:description="Texto13">     </text:text-input></text:span><text:bookmark-end text:name="Texto131"/></text:p>
          </table:table-cell>
          <table:covered-table-cell/>
          <table:covered-table-cell/>
          <table:table-cell table:style-name="Tabla5.G2" table:number-columns-spanned="4" office:value-type="string">
            <text:p text:style-name="Standard"><text:span text:style-name="T10">Provincia </text:span><text:bookmark-start text:name="Texto141"/><text:span text:style-name="T10"><text:text-input text:description="Texto14">     </text:text-input></text:span><text:bookmark-end text:name="Texto141"/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G2" table:number-columns-spanned="8" office:value-type="string">
            <text:h text:style-name="P50" text:outline-level="3">Correo electrónico: <text:bookmark-start text:name="Texto161"/><text:text-input text:description="Texto16">     </text:text-input><text:bookmark-end text:name="Texto16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4" table:number-columns-spanned="3" office:value-type="string">
            <text:p text:style-name="P9"><text:span text:style-name="T10">Direccion </text:span><text:bookmark-start text:name="Texto191"/><text:span text:style-name="T10"><text:text-input text:description="Texto19"/></text:span><text:bookmark-end text:name="Texto191"/><text:span text:style-name="T11">a efectos de notificaciones (en caso de ser distinta a la anterior): </text:span></text:p>
            <text:p text:style-name="P8">     </text:p>
            <text:p text:style-name="P8"/>
            <text:p text:style-name="P8"/>
          </table:table-cell>
          <table:covered-table-cell/>
          <table:covered-table-cell/>
          <table:table-cell table:style-name="Tabla5.A2" table:number-columns-spanned="4" office:value-type="string">
            <text:p text:style-name="P7">Población </text:p>
            <text:p text:style-name="P7"><text:bookmark-start text:name="Texto201"/><text:text-input text:description="Texto20">     </text:text-input><text:bookmark-end text:name="Texto201"/></text:p>
          </table:table-cell>
          <table:covered-table-cell/>
          <table:covered-table-cell/>
          <table:covered-table-cell/>
          <table:table-cell table:style-name="Tabla5.G2" office:value-type="string">
            <text:p text:style-name="P7">Provincia</text:p>
            <text:p text:style-name="P7"/>
          </table:table-cell>
        </table:table-row>
        <table:table-row table:style-name="Tabla5.1">
          <table:table-cell table:style-name="Tabla5.A4" office:value-type="string">
            <text:p text:style-name="Standard"><text:span text:style-name="T10">CP</text:span><text:bookmark-start text:name="Texto231"/><text:span text:style-name="T10"><text:text-input text:description="Texto23">     </text:text-input></text:span><text:bookmark-end text:name="Texto231"/></text:p>
          </table:table-cell>
          <table:table-cell table:style-name="Tabla5.B7" table:number-columns-spanned="3" office:value-type="string">
            <text:p text:style-name="Standard"><text:span text:style-name="T10">Teléfono / Móvil: </text:span><text:bookmark-start text:name="Texto221"/><text:span text:style-name="T10"><text:text-input text:description="Texto22">     </text:text-input></text:span><text:bookmark-end text:name="Texto221"/></text:p>
          </table:table-cell>
          <table:covered-table-cell/>
          <table:covered-table-cell/>
          <table:table-cell table:style-name="Tabla5.G2" table:number-columns-spanned="4" office:value-type="string">
            <text:p text:style-name="P21"><text:span text:style-name="T10">E-mail <text:s/></text:span><text:bookmark-start text:name="Texto211"/><text:span text:style-name="T10"><text:text-input text:description="Texto21">     </text:text-input></text:span><text:bookmark-end text:name="Texto211"/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54" text:outline-level="1">DOCUMENTACIÓN A APORTAR</text:h>
          </table:table-cell>
          <table:table-cell table:style-name="Tabla2.B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34"/>
            <text:p text:style-name="P35"><text:span text:style-name="T8">1</text:span><text:span text:style-name="T13">.- Las solicitudes se presentarán por duplicado.</text:span></text:p>
            <text:p text:style-name="P44"/>
            <text:p text:style-name="P36"><text:span text:style-name="T8">2</text:span><text:span text:style-name="T13">.- Las solicitudes, deberán acompañarse de la siguiente </text:span><text:span text:style-name="T14">documentación</text:span><text:span text:style-name="T13">: </text:span></text:p>
            <text:p text:style-name="P10"/>
            <text:p text:style-name="P37"><text:span text:style-name="T13">Anexo I “Ficha-</text:span><draw:custom-shape text:anchor-type="char" draw:z-index="10" draw:style-name="gr2" draw:text-style-name="P56" svg:width="0.479cm" svg:height="0.482cm" svg:x="0.377cm" svg:y="0.025cm"><text:p/><draw:enhanced-geometry svg:viewBox="0 0 21600 21600" draw:type="rectangle" draw:enhanced-path="M 0 0 L 21600 0 21600 21600 0 21600 0 0 Z N"/></draw:custom-shape><text:span text:style-name="T13">Proyecto solicitud” cumplimentada donde se detallen las acciones para las que se solicita subvención acordes con los objetivos establecidos en la Base 3ª. </text:span></text:p>
            <text:p text:style-name="P24"><draw:custom-shape text:anchor-type="char" draw:z-index="11" draw:style-name="gr2" draw:text-style-name="P56" svg:width="0.482cm" svg:height="0.486cm" svg:x="0.325cm" svg:y="0.422cm"><text:p/><draw:enhanced-geometry svg:viewBox="0 0 21600 21600" draw:type="rectangle" draw:enhanced-path="M 0 0 L 21600 0 21600 21600 0 21600 0 0 Z N"/></draw:custom-shape></text:p>
            <text:p text:style-name="P27">Certificación de hallarse al corriente de las obligaciones tributarias con la Hacienda Estatal ycon la Seguridad Social.</text:p>
            <text:p text:style-name="P25"><draw:custom-shape text:anchor-type="char" draw:z-index="13" draw:style-name="gr2" draw:text-style-name="P56" svg:width="0.477cm" svg:height="0.482cm" svg:x="0.437cm" svg:y="0.422cm"><text:p/><draw:enhanced-geometry svg:viewBox="0 0 21600 21600" draw:type="rectangle" draw:enhanced-path="M 0 0 L 21600 0 21600 21600 0 21600 0 0 Z N"/></draw:custom-shape></text:p>
            <text:p text:style-name="P25">Memoria económica de la actividad a desarrollar.</text:p>
            <text:p text:style-name="P25"/>
            <text:p text:style-name="P27"><draw:rect text:anchor-type="paragraph" draw:z-index="14" draw:style-name="gr3" draw:text-style-name="P57" svg:width="0.477cm" svg:height="0.451cm" svg:x="0.462cm" svg:y="0.009cm"><text:p/></draw:rect>Estatutos de la Entidad, para acreditar su naturaleza de Entidad sin ánimo de lucro y su domicilio en Alicante.</text:p>
            <text:p text:style-name="P27"><draw:rect text:anchor-type="char" draw:z-index="4" draw:style-name="gr1" draw:text-style-name="P55" svg:width="0.503cm" svg:height="0.509cm" svg:x="0.455cm" svg:y="0.36cm"><text:p/></draw:rect></text:p>
            <text:p text:style-name="P27"><text:s/>CIF de la Entidad.</text:p>
            <text:p text:style-name="P27"/>
            <text:p text:style-name="P38">NIF del representante de la Entidad, y en su caso, documentación que acredite la representación en la que actúa.<draw:custom-shape text:anchor-type="char" draw:z-index="15" draw:style-name="gr2" draw:text-style-name="P56" svg:width="0.477cm" svg:height="0.482cm" svg:x="0.402cm" svg:y="0.099cm"><text:p/><draw:enhanced-geometry svg:viewBox="0 0 21600 21600" draw:type="rectangle" draw:enhanced-path="M 0 0 L 21600 0 21600 21600 0 21600 0 0 Z N"/></draw:custom-shape></text:p>
            <text:p text:style-name="P40"><draw:rect text:anchor-type="paragraph" draw:z-index="16" draw:style-name="gr3" draw:text-style-name="P55" svg:width="0.479cm" svg:height="0.452cm" svg:x="0.462cm" svg:y="0.323cm"><text:p/></draw:rect></text:p>
            <text:p text:style-name="P27"><text:s/>Otra:...................................................................................................................................</text:p>
            <text:p text:style-name="P28"/>
          </table:table-cell>
          <table:table-cell table:style-name="Tabla2.B2" office:value-type="string">
            <text:p text:style-name="P6"/>
          </table:table-cell>
        </table:table-row>
      </table:table>
      <text:p text:style-name="P12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h text:style-name="P53" text:outline-level="1">DECLARACION RESPONSABLE</text:h>
          </table:table-cell>
        </table:table-row>
        <table:table-row table:style-name="Tabla3.2">
          <table:table-cell table:style-name="Tabla3.A2" office:value-type="string">
            <text:p text:style-name="P46">La/s persona/s abajo firmantes declara/n bajo su responsabilidad que la entidad solicitante:</text:p>
            <text:p text:style-name="P45"/>
            <text:p text:style-name="P29"><draw:custom-shape text:anchor-type="char" draw:z-index="5" draw:style-name="gr2" draw:text-style-name="P56" svg:width="0.477cm" svg:height="0.482cm" svg:x="0.198cm" svg:y="0.125cm"><text:p/><draw:enhanced-geometry svg:viewBox="0 0 21600 21600" draw:type="rectangle" draw:enhanced-path="M 0 0 L 21600 0 21600 21600 0 21600 0 0 Z N"/></draw:custom-shape>No se halla/n incursa/s en las prohibiciones para obtener la condición de beneficiario recogidas en el art. 13 de la Ley 38/2003, de 17 de noviembre, General de Subvenciones. </text:p>
            <text:p text:style-name="P26"/>
            <text:p text:style-name="P30"><draw:custom-shape text:anchor-type="char" draw:z-index="6" draw:style-name="gr2" draw:text-style-name="P56" svg:width="0.477cm" svg:height="0.482cm" svg:x="0.217cm" svg:y="0.178cm"><text:p/><draw:enhanced-geometry svg:viewBox="0 0 21600 21600" draw:type="rectangle" draw:enhanced-path="M 0 0 L 21600 0 21600 21600 0 21600 0 0 Z N"/></draw:custom-shape>Está/n al coriente en el cumplimiento de las obligaciones tributarias con la Hacienda Estatal, la Hacienda Local y con la Seguridad Social.</text:p>
            <text:p text:style-name="P26"/>
            <text:p text:style-name="P32"><draw:custom-shape text:anchor-type="char" draw:z-index="7" draw:style-name="gr2" draw:text-style-name="P56" svg:width="0.477cm" svg:height="0.482cm" svg:x="0.243cm" svg:y="0.231cm"><text:p/><draw:enhanced-geometry svg:viewBox="0 0 21600 21600" draw:type="rectangle" draw:enhanced-path="M 0 0 L 21600 0 21600 21600 0 21600 0 0 Z N"/></draw:custom-shape>Sí ha/n percibido otras ayudas públicas o privadas que hubiera/n solicitado para los mismos conceptos. En caso de percibir otras ayudas, se debe indicar cuáles son y la cuantía de las mismas:</text:p>
            <text:p text:style-name="P41">a)</text:p>
            <text:p text:style-name="P41">b)</text:p>
            <text:p text:style-name="P41">c)</text:p>
            <text:p text:style-name="P42"/>
            <text:p text:style-name="P33"><draw:custom-shape text:anchor-type="char" draw:z-index="8" draw:style-name="gr2" draw:text-style-name="P56" svg:width="0.477cm" svg:height="0.482cm" svg:x="0.402cm" svg:y="0.019cm"><text:p/><draw:enhanced-geometry svg:viewBox="0 0 21600 21600" draw:type="rectangle" draw:enhanced-path="M 0 0 L 21600 0 21600 21600 0 21600 0 0 Z N"/></draw:custom-shape>No ha/n percibido otras ayudas públicas o privadas que hubiera/n solicitado para los mismos conceptos.</text:p>
            <text:p text:style-name="P26"/>
            <text:p text:style-name="P31"><text:span text:style-name="T2">S</text:span><draw:custom-shape text:anchor-type="char" draw:z-index="9" draw:style-name="gr2" draw:text-style-name="P56" svg:width="0.477cm" svg:height="0.482cm" svg:x="0.455cm" svg:y="0.099cm"><text:p/><draw:enhanced-geometry svg:viewBox="0 0 21600 21600" draw:type="rectangle" draw:enhanced-path="M 0 0 L 21600 0 21600 21600 0 21600 0 0 Z N"/></draw:custom-shape><text:span text:style-name="T2">e han justificado en su totalidad ayudas anteriormente percibidas del Ayuntamiento de Alicante o de sus Organismos Autónomos y, en su caso, se hallan al corriente del pago de obligaciones por reintegro de las mismas (solo para el supuesto de haber sido beneficiario/s de subvenciones de convocatorias anteriores).</text:span></text:p>
            <text:p text:style-name="P26"/>
            <text:p text:style-name="P39"><text:span text:style-name="T3">L</text:span><draw:custom-shape text:anchor-type="char" draw:z-index="12" draw:style-name="gr2" draw:text-style-name="P56" svg:width="0.477cm" svg:height="0.482cm" svg:x="0.455cm" svg:y="0.099cm"><text:p/><draw:enhanced-geometry svg:viewBox="0 0 21600 21600" draw:type="rectangle" draw:enhanced-path="M 0 0 L 21600 0 21600 21600 0 21600 0 0 Z N"/></draw:custom-shape><text:span text:style-name="T3">a entidad no es solicitante de ayudas </text:span><text:span text:style-name="T15">MINIMIS, y si lo es,</text:span><text:span text:style-name="T3"> no supera los límites máximos de ayudas MINIMIS, durante el ejercicio fiscal en curso.</text:span></text:p>
          </table:table-cell>
        </table:table-row>
      </table:table>
      <text:p text:style-name="P17"/>
      <text:p text:style-name="P43"><text:span text:style-name="T9"><text:s/>SÍ / NO <text:s/>AUTORIZO</text:span> a la Agencia Local de Desarrollo Económico y Social para que solicite la cesión de información de naturaleza tributaria al Excmo. Ayuntamiento de Alicante, respecto a los datos relativos de estar al corriente del cumplimiento de las obligaciones tributarias con la Hacienda Local, a los solos efectos de este procedimiento, previsto en el artículo 13 de la Ley 38/2003, de 17 de noviembre, General de Subvenciones. </text:p>
      <text:p text:style-name="P13"/>
      <text:p text:style-name="P15">Don/Doña............................................................................................................., representante legal de la entidad solicitante...................................................................................................................., certifica la veracidad de todos los datos obrantes en la presente solicitud.</text:p>
      <text:p text:style-name="P13"/>
      <text:p text:style-name="P14">En Alicante, a ............................. de 201<text:span text:style-name="T18">8</text:span>.</text:p>
      <text:p text:style-name="P18"/>
      <text:p text:style-name="P18"/>
      <text:p text:style-name="P18"/>
      <text:p text:style-name="P18"/>
      <text:p text:style-name="P18">Fdo:................................................</text:p>
      <text:p text:style-name="P16">(El/la representante legal y sello de la entidad)</text:p>
      <text:p text:style-name="P19"/>
      <text:p text:style-name="P11"><text:span text:style-name="T17"><text:s text:c="8"/></text:span><text:s text:c="6"/></text:p>
      <text:p text:style-name="P47">De conformidad con la L.O.P.D. 15/1999 los datos personales que facilite tienen por finalidad gestionar la relación con Vd. quedando incorporados al fichero correspondiente del que somos responsables. Vd. tiene derecho al acceso, rectificación, cancelación y oposición dirigiéndose por escrito a la siguiente dirección de correo: C/ Jorge Juan 21, 03002 de Alicante, indicando en el asunto REF: Protección de Da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Title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8pt" fo:font-weight="normal" style:letter-kerning="true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28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0.815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Text_20_body">
      <style:paragraph-properties fo:text-align="center" style:justify-single-word="false"/>
      <style:text-properties fo:font-size="10pt" fo:background-color="transparent" style:font-size-asian="10pt" style:font-name-complex="Arial" style:text-scale="112%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7.277cm" style:type="right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 fo:padding="0cm" fo:border="none">
        <style:tab-stops>
          <style:tab-stop style:position="7.5cm" style:type="center"/>
          <style:tab-stop style:position="17.224cm" style:type="right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weight-complex="bold"/>
    </style:style>
    <style:style style:name="MT2" style:family="text">
      <style:text-properties style:use-window-font-color="true" style:font-name="Arial" fo:font-size="9pt" fo:language="en" fo:country="GB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199cm" fo:margin-bottom="2.041cm" fo:margin-left="1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69cm" fo:margin-left="0cm" fo:margin-right="0cm" fo:margin-bottom="4.403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4.701cm" fo:margin-bottom="2.501cm" fo:margin-left="1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áficos4" text:anchor-type="char" svg:x="11.456cm" svg:y="0.261cm" svg:width="5.747cm" svg:height="2.757cm" draw:z-index="3"><draw:image xlink:href="Pictures/10000201000003D90000022F9B2E2D298F485CF4.png" xlink:type="simple" xlink:show="embed" xlink:actuate="onLoad" loext:mime-type="image/png"/></draw:frame><draw:frame draw:style-name="Mfr2" draw:name="gráficos1" text:anchor-type="char" svg:x="0.201cm" svg:y="0.333cm" svg:width="4.156cm" svg:height="2.916cm" draw:z-index="1"><draw:image xlink:href="Pictures/10000201000000BD000000A3786B09CBFD04B7A6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  <text:p text:style-name="MP3">Agencia Local de Desarrollo Económico y Social <text:tab/><text:tab/> C/ Jorge Juan, nº 21, 2ª planta - 03002 Alicante</text:p>
        <text:p text:style-name="MP4"><text:a xlink:type="simple" xlink:href="http://www.alicante.es/empleo" text:style-name="Internet_20_link" text:visited-style-name="Visited_20_Internet_20_Link"><text:span text:style-name="Internet_20_link"><text:span text:style-name="MT1">www.impulsalicante.es</text:span></text:span></text:a><text:span text:style-name="MT2"> <text:s/><text:tab/><text:tab/>Telf: 965 14 57 00 / Fax: 965 20 72 95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PERSONALES</dc:title>
    <meta:initial-creator>Ayuntamiento de Alicante</meta:initial-creator>
    <meta:creation-date>2006-07-26T18:45:00</meta:creation-date>
    <dc:date>2018-03-16T12:18:55.161000000</dc:date>
    <meta:print-date>2003-03-03T08:59:00</meta:print-date>
    <meta:editing-cycles>20</meta:editing-cycles>
    <meta:editing-duration>PT1H16M30S</meta:editing-duration>
    <meta:generator>LibreOffice/5.4.2.2$Windows_x86 LibreOffice_project/22b09f6418e8c2d508a9eaf86b2399209b0990f4</meta:generator>
    <meta:document-statistic meta:table-count="3" meta:image-count="2" meta:object-count="0" meta:page-count="2" meta:paragraph-count="62" meta:word-count="609" meta:character-count="4225" meta:non-whitespace-character-count="3583"/>
    <meta:user-defined meta:name="_AdHocReviewCycleID" meta:value-type="float">-750285035</meta:user-defined>
    <meta:user-defined meta:name="_AuthorEmail">mariajose.gambim@alicante-ayto.es</meta:user-defined>
    <meta:user-defined meta:name="_AuthorEmailDisplayName">Gambin Pallares, Maria Jose</meta:user-defined>
    <meta:user-defined meta:name="_EmailSubject">Solicitudes incentivos</meta:user-defined>
    <meta:user-defined meta:name="_PreviousAdHocReviewCycleID" meta:value-type="float">1885166524</meta:user-defined>
  </office:meta>
</office:document-meta>
</file>