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D000000A3786B09CBFD04B7A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44cm" fo:margin-left="0.034cm" fo:margin-right="0.097cm" table:align="margins" style:writing-mode="lr-tb"/>
    </style:style>
    <style:style style:name="Tabla1.A" style:family="table-column">
      <style:table-column-properties style:column-width="3.764cm" style:rel-column-width="15092*"/>
    </style:style>
    <style:style style:name="Tabla1.B" style:family="table-column">
      <style:table-column-properties style:column-width="1.136cm" style:rel-column-width="4558*"/>
    </style:style>
    <style:style style:name="Tabla1.C" style:family="table-column">
      <style:table-column-properties style:column-width="3.963cm" style:rel-column-width="15895*"/>
    </style:style>
    <style:style style:name="Tabla1.D" style:family="table-column">
      <style:table-column-properties style:column-width="1.111cm" style:rel-column-width="4456*"/>
    </style:style>
    <style:style style:name="Tabla1.E" style:family="table-column">
      <style:table-column-properties style:column-width="1.24cm" style:rel-column-width="4969*"/>
    </style:style>
    <style:style style:name="Tabla1.F" style:family="table-column">
      <style:table-column-properties style:column-width="0.527cm" style:rel-column-width="2113*"/>
    </style:style>
    <style:style style:name="Tabla1.G" style:family="table-column">
      <style:table-column-properties style:column-width="4.602cm" style:rel-column-width="18452*"/>
    </style:style>
    <style:style style:name="Tabla1.1" style:family="table-row">
      <style:table-row-properties style:row-height="0.988cm" fo:keep-together="always"/>
    </style:style>
    <style:style style:name="Tabla1.A1" style:family="table-cell">
      <style:table-cell-properties style:vertical-align="" fo:background-color="#e6e6e6" fo:padding="0cm" fo:border="0.05pt solid #000000" style:writing-mode="lr-tb">
        <style:background-image/>
      </style:table-cell-properties>
    </style:style>
    <style:style style:name="Tabla1.2" style:family="table-row">
      <style:table-row-properties style:row-height="1.499cm" fo:keep-together="always"/>
    </style:style>
    <style:style style:name="Tabla1.A2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G2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G3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B5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E5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1.F8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6.475cm" table:align="margins" style:writing-mode="lr-tb"/>
    </style:style>
    <style:style style:name="Tabla12.A" style:family="table-column">
      <style:table-column-properties style:column-width="10.384cm" style:rel-column-width="41306*"/>
    </style:style>
    <style:style style:name="Tabla12.B" style:family="table-column">
      <style:table-column-properties style:column-width="3.233cm" style:rel-column-width="12861*"/>
    </style:style>
    <style:style style:name="Tabla12.C" style:family="table-column">
      <style:table-column-properties style:column-width="2.858cm" style:rel-column-width="11368*"/>
    </style:style>
    <style:style style:name="Tabla1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fo:background-color="#b2b2b2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C1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6.589cm" fo:margin-left="-0.028cm" fo:margin-right="-0.086cm" table:align="margins" style:writing-mode="lr-tb"/>
    </style:style>
    <style:style style:name="Tabla2.A" style:family="table-column">
      <style:table-column-properties style:column-width="16.455cm" style:rel-column-width="65005*"/>
    </style:style>
    <style:style style:name="Tabla2.B" style:family="table-column">
      <style:table-column-properties style:column-width="0.134cm" style:rel-column-width="530*"/>
    </style:style>
    <style:style style:name="Tabla2.1" style:family="table-row">
      <style:table-row-properties style:row-height="0.706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2" style:family="table-row">
      <style:table-row-properties style:min-row-height="3.24cm" fo:keep-together="auto"/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" style:family="table">
      <style:table-properties style:width="16.454cm" table:align="margins" style:writing-mode="lr-tb"/>
    </style:style>
    <style:style style:name="Tabla3.A" style:family="table-column">
      <style:table-column-properties style:column-width="7.618cm" style:rel-column-width="30344*"/>
    </style:style>
    <style:style style:name="Tabla3.B" style:family="table-column">
      <style:table-column-properties style:column-width="5.29cm" style:rel-column-width="21072*"/>
    </style:style>
    <style:style style:name="Tabla3.C" style:family="table-column">
      <style:table-column-properties style:column-width="3.545cm" style:rel-column-width="14119*"/>
    </style:style>
    <style:style style:name="Tabla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b3b3b3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1.185cm" fo:margin-left="1.489cm" fo:margin-right="3.801cm" table:align="margins" style:writing-mode="lr-tb"/>
    </style:style>
    <style:style style:name="Tabla4.A" style:family="table-column">
      <style:table-column-properties style:column-width="11.185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style:vertical-align="middle">
        <style:tab-stops/>
      </style:paragraph-properties>
    </style:style>
    <style:style style:name="P3" style:family="paragraph" style:parent-style-name="Header">
      <style:paragraph-properties style:vertical-align="middle">
        <style:tab-stops/>
      </style:paragraph-properties>
      <style:text-properties fo:font-size="10pt" fo:font-style="italic" fo:font-weight="bold" style:font-size-asian="10pt" style:font-style-asian="italic" style:font-weight-asian="bold" style:font-size-complex="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name-complex="Arial" style:text-scale="112%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695cm" style:type="right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 fo:padding="0cm" fo:border="none">
        <style:tab-stops>
          <style:tab-stop style:position="7.5cm" style:type="center"/>
          <style:tab-stop style:position="16.563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vertical-align="middl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4.763cm" style:leader-style="solid" style:leader-text="_"/>
          <style:tab-stop style:position="6.35cm" style:leader-style="solid" style:leader-text="_"/>
          <style:tab-stop style:position="11.113cm" style:leader-style="solid" style:leader-text="_"/>
          <style:tab-stop style:position="13.01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vertical-align="middle"/>
      <style:text-properties style:font-name="Arial" fo:font-size="7pt" style:font-size-asian="7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fo:font-size="10pt" fo:font-style="italic" fo:text-shadow="none" style:font-size-asian="10pt" style:font-style-asian="italic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8.575cm"/>
        </style:tab-stops>
      </style:paragraph-properties>
      <style:text-properties fo:font-size="10pt" style:text-underline-style="none" fo:font-weight="normal" style:font-size-asian="10pt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763cm" style:leader-style="solid" style:leader-text="_"/>
          <style:tab-stop style:position="6.35cm" style:leader-style="solid" style:leader-text="_"/>
          <style:tab-stop style:position="11.113cm" style:leader-style="solid" style:leader-text="_"/>
          <style:tab-stop style:position="13.018cm" style:leader-style="solid" style:leader-text="_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style:vertical-align="middle"/>
    </style:style>
    <style:style style:name="P23" style:family="paragraph" style:parent-style-name="Standard">
      <style:paragraph-properties style:vertical-align="middle"/>
      <style:text-properties fo:font-size="9pt" fo:font-style="italic" style:font-size-asian="9pt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style:vertical-align="middle"/>
      <style:text-properties fo:color="#000000" fo:font-size="9pt" fo:font-style="italic" style:font-size-asian="9pt" style:font-style-asian="italic"/>
    </style:style>
    <style:style style:name="P26" style:family="paragraph" style:parent-style-name="Standard">
      <style:paragraph-properties fo:text-align="start" style:justify-single-word="false" style:vertical-align="middle" style:snap-to-layout-grid="false"/>
      <style:text-properties fo:color="#000000" style:font-name="Arial" fo:font-size="9pt" fo:font-style="italic" fo:text-shadow="1pt 1pt" fo:font-weight="normal" style:font-size-asian="9pt" style:font-style-asian="italic" style:font-weight-asian="normal" style:font-size-complex="9pt" style:font-weight-complex="normal"/>
    </style:style>
    <style:style style:name="P27" style:family="paragraph" style:parent-style-name="Standard">
      <style:paragraph-properties style:vertical-align="middle"/>
      <style:text-properties fo:color="#000000" style:font-name="Arial" fo:font-size="9pt" fo:font-style="italic" fo:text-shadow="1pt 1pt" fo:font-weight="bold" style:font-size-asian="9pt" style:font-style-asian="italic" style:font-weight-asian="bold" style:font-size-complex="9pt" style:font-weight-complex="bold"/>
    </style:style>
    <style:style style:name="P28" style:family="paragraph" style:parent-style-name="Standard">
      <style:paragraph-properties fo:text-align="start" style:justify-single-word="false" style:vertical-align="middle" style:snap-to-layout-grid="false"/>
      <style:text-properties fo:color="#000000" style:font-name="Arial" fo:font-size="9pt" fo:font-style="italic" fo:text-shadow="1pt 1pt" style:font-size-asian="9pt" style:font-style-asian="italic" style:font-size-complex="9pt"/>
    </style:style>
    <style:style style:name="P29" style:family="paragraph" style:parent-style-name="Standard">
      <style:paragraph-properties style:vertical-align="middle"/>
      <style:text-properties fo:color="#000000" style:font-name="Arial" fo:font-size="9pt" fo:font-style="normal" fo:font-weight="normal" style:font-size-asian="9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style:vertical-align="middle"/>
      <style:text-properties fo:color="#000000" style:font-name="Arial" fo:font-size="9pt" fo:font-style="normal" fo:font-weight="normal" fo:background-color="#dddddd" style:font-size-asian="9pt" style:font-style-asian="normal" style:font-weight-asian="normal" style:font-size-complex="8pt" style:font-style-complex="normal" style:font-weight-complex="normal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vertical-align="middle">
        <style:tab-stops/>
      </style:paragraph-properties>
      <style:text-properties fo:font-size="7pt" style:font-size-asian="7pt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justify" style:justify-single-word="false" style:vertical-align="middle" style:snap-to-layout-grid="false"/>
      <style:text-properties style:use-window-font-color="true" style:font-name="Arial" fo:font-size="8pt" fo:text-shadow="none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 style:vertical-align="middle"/>
      <style:text-properties style:use-window-font-color="true" style:font-name="Arial" fo:font-size="8pt" fo:text-shadow="none" fo:font-weight="bold" fo:background-color="transparent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justify" style:justify-single-word="false" style:vertical-align="middle" style:snap-to-layout-grid="false"/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 style:vertical-align="middle" style:snap-to-layout-grid="false"/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 style:vertical-align="middle"/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vertical-align="middle" style:snap-to-layout-grid="false"/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 style:vertical-align="middle" style:snap-to-layout-grid="false"/>
      <style:text-properties style:use-window-font-color="true" style:font-name="Arial" fo:font-size="8pt" fo:text-shadow="none" fo:font-weight="normal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style:vertical-align="middl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justify" style:justify-single-word="false" style:vertical-align="middl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justify" style:justify-single-word="false" style:vertical-align="middle" style:snap-to-layout-gri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justify" style:justify-single-word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style:vertical-align="middle"/>
      <style:text-properties fo:font-size="9pt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font-name="Arial" fo:font-size="9pt" fo:text-shadow="1pt 1pt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 style:vertical-align="middle" style:snap-to-layout-grid="false"/>
      <style:text-properties style:font-name="Arial" fo:font-size="8pt" style:font-size-asian="8pt" style:font-size-complex="8pt"/>
    </style:style>
    <style:style style:name="P53" style:family="paragraph" style:parent-style-name="Table_20_Contents">
      <style:paragraph-properties fo:text-align="end" style:justify-single-word="false" style:vertical-align="middle"/>
      <style:text-properties style:font-name="Arial" fo:font-size="8pt" fo:background-color="#dddddd" style:font-size-asian="8pt" style:font-size-complex="8pt"/>
    </style:style>
    <style:style style:name="P54" style:family="paragraph" style:parent-style-name="Table_20_Contents">
      <style:paragraph-properties fo:text-align="center" style:justify-single-word="false" style:vertical-align="middle" style:snap-to-layout-grid="false"/>
      <style:text-properties style:text-outline="false" style:font-name="Arial"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 style:vertical-align="middle" style:snap-to-layout-grid="false"/>
      <style:text-properties fo:color="#ff0000" style:font-name="Arial" fo:font-size="9pt" fo:text-shadow="1pt 1pt" style:font-size-asian="9pt" style:font-size-complex="9pt"/>
    </style:style>
    <style:style style:name="P57" style:family="paragraph" style:parent-style-name="Standard">
      <style:paragraph-properties fo:margin-left="1.164cm" fo:margin-right="0.053cm" fo:text-align="start" style:justify-single-word="false" fo:orphans="2" fo:widows="2" fo:hyphenation-ladder-count="no-limit" fo:text-indent="0cm" style:auto-text-indent="false" fo:padding="0cm" fo:border="none" style:shadow="none" style:vertical-align="middle" style:writing-mode="lr-tb"/>
      <style:text-properties fo:font-size="7pt" style:font-size-asian="7pt" fo:hyphenate="false" fo:hyphenation-remain-char-count="2" fo:hyphenation-push-char-count="2"/>
    </style:style>
    <style:style style:name="P58" style:family="paragraph" style:parent-style-name="Standard">
      <style:paragraph-properties fo:margin-left="1.349cm" fo:margin-right="0.106cm" fo:text-align="justify" style:justify-single-word="false" fo:orphans="2" fo:widows="2" fo:hyphenation-ladder-count="no-limit" fo:text-indent="-0.847cm" style:auto-text-indent="false" style:vertical-align="middle" style:snap-to-layout-grid="false" style:writing-mode="lr-tb">
        <style:tab-stops/>
      </style:paragraph-properties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fo:margin-left="1.349cm" fo:margin-right="0.106cm" fo:text-align="justify" style:justify-single-word="false" fo:orphans="2" fo:widows="2" fo:hyphenation-ladder-count="no-limit" fo:text-indent="-0.847cm" style:auto-text-indent="false" style:vertical-align="middle" style:snap-to-layout-grid="false" style:writing-mode="lr-tb">
        <style:tab-stops/>
      </style:paragraph-properties>
      <style:text-properties style:use-window-font-color="true" style:font-name="Arial" fo:font-size="8pt" fo:text-shadow="none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.064cm" fo:margin-right="0cm" fo:text-align="justify" style:justify-single-word="false" fo:text-indent="0cm" style:auto-text-indent="false"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62" style:family="paragraph" style:parent-style-name="Standard">
      <style:paragraph-properties fo:margin-left="0.344cm" fo:margin-right="0.106cm" fo:text-align="start" style:justify-single-word="false" fo:orphans="2" fo:widows="2" fo:hyphenation-ladder-count="no-limit" fo:text-indent="0cm" style:auto-text-indent="false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344cm" fo:margin-right="0.10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text-shadow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344cm" fo:margin-right="0.106cm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Text_20_body_20_indent">
      <style:paragraph-properties fo:margin-left="-1.249cm" fo:margin-right="0cm" fo:text-indent="1.628cm" style:auto-text-indent="false"/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Standard">
      <style:paragraph-properties fo:margin-left="1.249cm" fo:margin-right="0.71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8.575cm"/>
        </style:tab-stops>
      </style:paragraph-properties>
      <style:text-properties style:use-window-font-color="true" style:font-name="Arial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fo:font-size="10pt" style:text-underline-style="none" fo:font-weight="normal" style:font-size-asian="10pt" style:font-weight-asian="normal" style:font-weight-complex="normal"/>
    </style:style>
    <style:style style:name="P68" style:family="paragraph" style:parent-style-name="Standard">
      <style:paragraph-properties fo:margin-left="1.249cm" fo:margin-right="0.741cm" fo:text-align="justify" style:justify-single-word="false" fo:orphans="2" fo:widows="2" fo:hyphenation-ladder-count="no-limit" fo:text-indent="-0.397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-0.318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28.575cm"/>
        </style:tab-stops>
      </style:paragraph-properties>
      <style:text-properties fo:font-size="10pt" style:text-underline-style="none" fo:font-weight="normal" style:font-size-asian="10pt" style:font-weight-asian="normal" style:font-weight-complex="normal"/>
    </style:style>
    <style:style style:name="P71" style:family="paragraph" style:parent-style-name="Standard" style:list-style-name="L2">
      <style:paragraph-properties fo:line-height="100%" fo:text-align="justify" style:justify-single-word="false">
        <style:tab-stops>
          <style:tab-stop style:position="28.575cm"/>
        </style:tab-stops>
      </style:paragraph-properties>
      <style:text-properties fo:font-size="10pt" style:text-underline-style="none" fo:font-weight="normal" style:font-size-asian="10pt" style:font-weight-asian="normal" style:font-weight-complex="normal"/>
    </style:style>
    <style:style style:name="P72" style:family="paragraph" style:parent-style-name="Standard">
      <style:paragraph-properties fo:text-align="justify" style:justify-single-word="false" style:vertical-align="middle"/>
    </style:style>
    <style:style style:name="P73" style:family="paragraph" style:parent-style-name="Standard">
      <style:paragraph-properties fo:text-align="start" style:justify-single-word="false" style:vertical-align="middle" style:snap-to-layout-grid="false"/>
      <style:text-properties fo:color="#000000" style:font-name="Arial" fo:font-size="9pt" fo:font-style="italic" fo:text-shadow="1pt 1pt" fo:font-weight="normal" style:font-size-asian="9pt" style:font-style-asian="italic" style:font-weight-asian="normal" style:font-size-complex="9pt" style:font-weight-complex="normal"/>
    </style:style>
    <style:style style:name="P74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28.575cm"/>
        </style:tab-stops>
      </style:paragraph-properties>
      <style:text-properties style:use-window-font-color="true" style:font-name="Arial" fo:font-size="9pt" style:font-size-asian="9pt" style:font-name-complex="Arial" style:font-size-complex="9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fo:font-size="10pt" style:text-underline-style="none" fo:font-weight="normal" style:font-size-asian="10pt" style:font-weight-asian="normal" style:font-weight-complex="normal"/>
    </style:style>
    <style:style style:name="P76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77" style:family="paragraph" style:parent-style-name="Heading_20_2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size-asian="12pt"/>
    </style:style>
    <style:style style:name="P78" style:family="paragraph" style:parent-style-name="Heading_20_2" style:master-page-name="Standard">
      <style:paragraph-properties style:page-number="auto"/>
      <style:text-properties fo:font-size="11pt" fo:language="zxx" fo:country="none" style:text-underline-style="none" fo:font-weight="normal" style:font-size-asian="11pt" style:language-asian="zxx" style:country-asian="none" style:font-weight-asian="normal"/>
    </style:style>
    <style:style style:name="P79" style:family="paragraph" style:parent-style-name="Heading_20_1">
      <style:paragraph-properties fo:margin-left="0.071cm" fo:margin-right="0cm" fo:text-indent="-0.071cm" style:auto-text-indent="false"/>
      <style:text-properties fo:font-size="10pt" style:font-size-asian="10pt" style:font-size-complex="10pt"/>
    </style:style>
    <style:style style:name="P80" style:family="paragraph" style:parent-style-name="Heading_20_1">
      <style:paragraph-properties fo:margin-left="0.344cm" fo:margin-right="0.106cm" fo:text-align="start" style:justify-single-word="false" fo:orphans="2" fo:widows="2" fo:hyphenation-ladder-count="no-limit" fo:text-indent="0cm" style:auto-text-indent="false" style:vertical-align="middl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81" style:family="paragraph" style:parent-style-name="Heading_20_3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Heading_20_3">
      <style:text-properties fo:font-size="10pt" style:font-size-asian="10pt" style:font-size-complex="10pt"/>
    </style:style>
    <style:style style:name="P83" style:family="paragraph" style:parent-style-name="Heading_20_3">
      <style:text-properties fo:font-size="10pt" fo:text-shadow="none" style:font-size-asian="10pt" style:font-size-complex="10pt"/>
    </style:style>
    <style:style style:name="P84" style:family="paragraph" style:parent-style-name="Heading_20_3">
      <style:text-properties fo:font-size="10pt" fo:text-shadow="1pt 1pt" style:font-size-asian="10pt" style:font-size-complex="10pt"/>
    </style:style>
    <style:style style:name="P85" style:family="paragraph" style:parent-style-name="Heading_20_4">
      <style:text-properties fo:font-size="10pt" style:font-size-asian="10pt" style:font-size-complex="10pt"/>
    </style:style>
    <style:style style:name="P86" style:family="paragraph" style:parent-style-name="Table_20_Contents">
      <style:paragraph-properties style:vertical-align="middle"/>
      <style:text-properties fo:font-size="9pt" style:font-size-asian="9pt" style:font-size-complex="9pt"/>
    </style:style>
    <style:style style:name="P8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a372d" style:font-weight-asian="bold" style:font-name-complex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use-window-font-color="true" style:font-name="Arial" fo:font-size="9pt" fo:language="en" fo:country="GB" fo:font-weight="bold" style:font-size-asian="9pt" style:font-weight-asian="bold" style:font-name-complex="Arial" style:font-weight-complex="bold"/>
    </style:style>
    <style:style style:name="T7" style:family="text">
      <style:text-properties style:use-window-font-color="true" style:font-name="Arial" style:text-underline-style="none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style:text-underline-style="none" fo:font-weight="bold" officeooo:rsid="001a372d" style:font-weight-asian="bold" style:font-name-complex="Arial" style:font-weight-complex="bold"/>
    </style:style>
    <style:style style:name="T9" style:family="text">
      <style:text-properties style:use-window-font-color="true" style:font-name="Arial" style:font-name-complex="Arial" style:font-weight-complex="bold"/>
    </style:style>
    <style:style style:name="T10" style:family="text">
      <style:text-properties style:use-window-font-color="true" style:font-name="Arial" fo:background-color="transparent" loext:char-shading-value="0" style:font-name-complex="Arial" style:font-weight-complex="bold"/>
    </style:style>
    <style:style style:name="T11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weight="bold" style:font-weight-asian="bold" style:font-name-complex="Arial" style:font-size-complex="10pt" style:font-weight-complex="bold"/>
    </style:style>
    <style:style style:name="T13" style:family="text">
      <style:text-properties style:use-window-font-color="true" style:font-name="Arial" fo:font-weight="bold" style:font-weight-asian="bold" style:font-size-complex="10pt" style:font-weight-complex="bold"/>
    </style:style>
    <style:style style:name="T14" style:family="text">
      <style:text-properties fo:color="#000000" style:font-name="Arial" fo:font-size="9pt" fo:font-style="normal" fo:font-weight="normal" fo:background-color="#dddddd" loext:char-shading-value="0" style:font-size-asian="9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fo:color="#000000" fo:font-size="9pt" fo:font-style="normal" fo:font-weight="normal" fo:background-color="#dddddd" loext:char-shading-value="0" style:font-size-asian="9pt" style:font-style-asian="normal" style:font-weight-asian="normal" style:font-size-complex="8pt" style:font-style-complex="normal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text-shadow="none" style:font-style-asian="italic"/>
    </style:style>
    <style:style style:name="T22" style:family="text">
      <style:text-properties officeooo:rsid="001a372d"/>
    </style:style>
    <style:style style:name="T23" style:family="text">
      <style:text-properties officeooo:rsid="001ae10e"/>
    </style:style>
    <style:style style:name="fr1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2"/>
      <text:p text:style-name="P21">CONVOCATORIA DE AYUDAS A ENTIDADES SIN ÁNIMO DE LUCRO, </text:p>
      <text:p text:style-name="P21"><text:s/>CON SERVICIOS DE ORIENTACIÓN PROFESIONAL, DE COLOCACIÓN Y DE FORMACIÓN/CUALIFICACIÓN PARA EL EMPLEO, EN LA CIUDAD DE ALICANTE.</text:p>
      <text:p text:style-name="P21">AÑO 201<text:span text:style-name="T22">8</text:span></text:p>
      <text:h text:style-name="P76" text:outline-level="2"/>
      <text:p text:style-name="Standard"/>
      <text:h text:style-name="P77" text:outline-level="2">ANEXO II: PROYECTO-MEMORIA DE LA ENTIDAD.</text:h>
      <text:p text:style-name="P2"/>
      <text:p text:style-name="P2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h text:style-name="P81" text:outline-level="3">DATOS DE LA ENTIDAD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h text:style-name="P82" text:outline-level="3">Razón social de la Entidad: </text:h>
            <text:h text:style-name="P82" text:outline-level="3"><text:bookmark-start text:name="Texto181"/><text:text-input text:description="Texto18">     </text:text-input><text:bookmark-end text:name="Texto181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60">C.I.F.</text:p>
            <text:p text:style-name="P16"><text:bookmark-start text:name="Texto171"/><text:text-input text:description="Texto17">     </text:text-input><text:bookmark-end text:name="Texto171"/></text:p>
          </table:table-cell>
        </table:table-row>
        <table:table-row table:style-name="Tabla1.2">
          <table:table-cell table:style-name="Tabla1.A3" table:number-columns-spanned="3" office:value-type="string">
            <text:h text:style-name="P85" text:outline-level="4">Representante legal (Nombre y Apellidos):</text:h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Apellidos y Nombre:</text:p>
            <text:p text:style-name="P14"><text:span text:style-name="T20"><text:s/></text:span><text:bookmark-start text:name="Texto91"/><text:span text:style-name="T20"><text:text-input text:description="Texto9">     </text:text-input></text:span><text:bookmark-end text:name="Texto91"/></text:p>
            <text:p text:style-name="P16">Cargo en la empresa</text:p>
            <text:p text:style-name="P14"><text:span text:style-name="T20"><text:s/></text:span><text:bookmark-start text:name="Texto101"/><text:span text:style-name="T20"><text:text-input text:description="Texto10">     </text:text-input></text:span><text:bookmark-end text:name="Texto101"/></text:p>
            <text:h text:style-name="P85" text:outline-level="4">Cargo en</text:h>
          </table:table-cell>
          <table:covered-table-cell/>
          <table:covered-table-cell/>
          <table:table-cell table:style-name="Tabla1.D3" table:number-columns-spanned="3" office:value-type="string">
            <text:h text:style-name="P85" text:outline-level="4">N.I.F.</text:h>
          </table:table-cell>
          <table:covered-table-cell/>
          <table:covered-table-cell/>
          <table:table-cell table:style-name="Tabla1.G3" office:value-type="string">
            <text:h text:style-name="P85" text:outline-level="4">Cargo:</text:h>
            <text:p text:style-name="P14"/>
          </table:table-cell>
        </table:table-row>
        <table:table-row table:style-name="Tabla1.2">
          <table:table-cell table:style-name="Tabla1.A7" table:number-columns-spanned="7" office:value-type="string">
            <text:h text:style-name="P83" text:outline-level="3">Domicilio de la actividad</text:h>
            <text:h text:style-name="P84" text:outline-level="3"><text:bookmark-start text:name="Texto111"/><text:text-input text:description="Texto11">     </text:text-input><text:bookmark-end text:name="Texto11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4"><text:span text:style-name="T20">C.P.</text:span><text:bookmark-start text:name="Texto121"/><text:span text:style-name="T20"><text:text-input text:description="Texto12">     </text:text-input></text:span><text:bookmark-end text:name="Texto121"/></text:p>
          </table:table-cell>
          <table:table-cell table:style-name="Tabla1.B5" table:number-columns-spanned="3" office:value-type="string">
            <text:p text:style-name="P14"><text:span text:style-name="T20">Población </text:span><text:bookmark-start text:name="Texto131"/><text:span text:style-name="T20"><text:text-input text:description="Texto13">     </text:text-input></text:span><text:bookmark-end text:name="Texto131"/></text:p>
          </table:table-cell>
          <table:covered-table-cell/>
          <table:covered-table-cell/>
          <table:table-cell table:style-name="Tabla1.E5" table:number-columns-spanned="3" office:value-type="string">
            <text:p text:style-name="P14"><text:span text:style-name="T20">Provincia </text:span><text:bookmark-start text:name="Texto141"/><text:span text:style-name="T20"><text:text-input text:description="Texto14">     </text:text-input></text:span><text:bookmark-end text:name="Texto141"/></text:p>
          </table:table-cell>
          <table:covered-table-cell/>
          <table:covered-table-cell/>
        </table:table-row>
        <table:table-row table:style-name="Tabla1.2">
          <table:table-cell table:style-name="Tabla1.A7" table:number-columns-spanned="7" office:value-type="string">
            <text:h text:style-name="P83" text:outline-level="3">Correo electrónico: <text:bookmark-start text:name="Texto161"/><text:text-input text:description="Texto16">     </text:text-input><text:bookmark-end text:name="Texto16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7" table:number-columns-spanned="7" office:value-type="string">
            <text:p text:style-name="P15"><text:span text:style-name="T20">Dirección </text:span><text:bookmark-start text:name="Texto191"/><text:span text:style-name="T20">a</text:span><text:bookmark-end text:name="Texto191"/><text:span text:style-name="T21"> efectos de notificaciones (en caso de ser distinta a la anterior): </text:span></text:p>
            <text:p text:style-name="P17">     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2" office:value-type="string">
            <text:p text:style-name="P15"><text:span text:style-name="T20">CP </text:span><text:bookmark-start text:name="Texto2311"/><text:span text:style-name="T20"><text:text-input text:description="Texto23">     </text:text-input></text:span><text:bookmark-end text:name="Texto2311"/></text:p>
          </table:table-cell>
          <table:covered-table-cell/>
          <table:table-cell table:style-name="Tabla1.C8" table:number-columns-spanned="3" office:value-type="string">
            <text:p text:style-name="P16">Población </text:p>
            <text:p text:style-name="P16"><text:bookmark-start text:name="Texto201"/><text:text-input text:description="Texto20">     </text:text-input><text:bookmark-end text:name="Texto201"/></text:p>
          </table:table-cell>
          <table:covered-table-cell/>
          <table:covered-table-cell/>
          <table:table-cell table:style-name="Tabla1.F8" table:number-columns-spanned="2" office:value-type="string">
            <text:p text:style-name="P16">Provincia</text:p>
            <text:p text:style-name="P16"/>
          </table:table-cell>
          <table:covered-table-cell/>
        </table:table-row>
      </table:table>
      <text:p text:style-name="P32"/>
      <text:p text:style-name="P2"/>
      <text:p text:style-name="P3"/>
      <text:p text:style-name="P3"/>
      <text:p text:style-name="P3"/>
      <text:p text:style-name="P3"/>
      <text:p text:style-name="P3"/>
      <text:p text:style-name="P57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>
            <table:table-cell table:style-name="Tabla12.A1" office:value-type="string">
              <text:p text:style-name="P52">CRITERIOS DE VALORACIÓN .</text:p>
              <text:p text:style-name="P51">A CUMPLIMENTAR POR LA ENTIDAD</text:p>
            </table:table-cell>
            <table:table-cell table:style-name="Tabla12.A1" office:value-type="string">
              <text:p text:style-name="P52">PUNTUACIÓN MÁXIMA</text:p>
            </table:table-cell>
            <table:table-cell table:style-name="Tabla12.C1" office:value-type="string">
              <text:p text:style-name="P54">PUNTUACIÓN <text:s/>ACREDITADA</text:p>
            </table:table-cell>
          </table:table-row>
        </table:table-header-rows>
        <table:table-row>
          <table:table-cell table:style-name="Tabla12.A13" office:value-type="string">
            <text:p text:style-name="P34">1) TIPOLOGÍA DE SERVICIOS:</text:p>
            <text:p text:style-name="P36">1.- Servicios de Orientación. </text:p>
            <text:p text:style-name="P36">2.- Servicio de Asesoramiento a la creación de empresas. </text:p>
            <text:p text:style-name="P36">3.- Servicios de formación/ cualificación profesional. </text:p>
            <text:p text:style-name="P36">4- <text:s/>Servicios de colocación y seguimiento de las inserciones. </text:p>
            <text:p text:style-name="P36"/>
            <text:p text:style-name="P36"><text:span text:style-name="T16"><text:s/>PUNTUACIÓN MÁXIMA: <text:s/>8 PUNTOS (la puntuación puede ser acumulativa)</text:span></text:p>
          </table:table-cell>
          <table:table-cell table:style-name="Tabla12.B12" office:value-type="string">
            <text:p text:style-name="P39"/>
            <text:p text:style-name="P39">1 punto.</text:p>
            <text:p text:style-name="P39">1 punto.</text:p>
            <text:p text:style-name="P39">3 puntos.</text:p>
            <text:p text:style-name="P39">3 puntos.</text:p>
          </table:table-cell>
          <table:table-cell table:style-name="Tabla12.C13" office:value-type="string">
            <text:p text:style-name="P23"/>
            <text:p text:style-name="P23"><text:bookmark-start text:name="Texto2012"/><text:text-input text:description="Texto20">               </text:text-input><text:bookmark-end text:name="Texto2012"/></text:p>
            <text:p text:style-name="P23"><text:text-input text:description="Texto20">               </text:text-input></text:p>
            <text:p text:style-name="P23"><text:text-input text:description="Texto20">               </text:text-input></text:p>
            <text:p text:style-name="P23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34">2) <text:s/>SERVICIOS DE ORIENTACIÓN Y/O ASESORAMIENTO. (1*)</text:p>
            <text:p text:style-name="P36">A) Por cada persona atendida en el servicio de orientación/asesoramiento.</text:p>
            <text:p text:style-name="P37"><text:s text:c="5"/>A.1.- Menos de 30 personas <text:s text:c="3"/></text:p>
            <text:p text:style-name="P37"><text:s text:c="5"/>A.2.- De 31 a 60 personas. </text:p>
            <text:p text:style-name="P37"><text:s text:c="5"/>A.3.- De 61 a 90 personas.</text:p>
            <text:p text:style-name="P37"><text:s text:c="5"/>A.4.- De 91 a 120 personas.</text:p>
            <text:p text:style-name="P37"><text:s text:c="5"/>A.5.- De 121 a <text:s/>200 personas.</text:p>
            <text:p text:style-name="P37"><text:s text:c="5"/>A.6.- Más de 200 personas.</text:p>
            <text:p text:style-name="P37"/>
            <text:p text:style-name="P36">B) Por cada acción grupal de orientación/asesoramiento. (mínimo 2 horas de duración y para grupos de entre 8 <text:s/>y 20 personas)</text:p>
            <text:p text:style-name="P58">B.1.- Menos de 5 acciones</text:p>
            <text:p text:style-name="P58">B.2.- De 6 a 10 acciones </text:p>
            <text:p text:style-name="P58">B.3.- De 11 a 25 acciones</text:p>
            <text:p text:style-name="P58">B.4.- De 26 a 40 acciones grupales</text:p>
            <text:p text:style-name="P58">B.5.- <text:s/>De 41 a 60 acciones grupales</text:p>
            <text:p text:style-name="P58">B.6.- <text:s/>Mas de 60 acciones grupales.</text:p>
            <text:p text:style-name="P59"/>
            <text:p text:style-name="P35"><text:s/>PUNTUACIÓN MÁXIMA: <text:s/>12 <text:s/>PUNTOS</text:p>
          </table:table-cell>
          <table:table-cell table:style-name="Tabla12.B12" office:value-type="string">
            <text:p text:style-name="P39"/>
            <text:p text:style-name="P39"/>
            <text:p text:style-name="P39"><text:s/>1 punto.</text:p>
            <text:p text:style-name="P39">2 puntos.</text:p>
            <text:p text:style-name="P39">3 puntos.</text:p>
            <text:p text:style-name="P39">4 puntos.</text:p>
            <text:p text:style-name="P39">5 puntos.</text:p>
            <text:p text:style-name="P39">6 puntos.</text:p>
            <text:p text:style-name="P39"/>
            <text:p text:style-name="P38"><text:s/></text:p>
            <text:p text:style-name="P39"><text:s/>1 punto.</text:p>
            <text:p text:style-name="P39">2 puntos.</text:p>
            <text:p text:style-name="P39">3 puntos.</text:p>
            <text:p text:style-name="P39">4 puntos.</text:p>
            <text:p text:style-name="P39">5 puntos.</text:p>
            <text:p text:style-name="P39">6 puntos.</text:p>
            <text:p text:style-name="P39"/>
          </table:table-cell>
          <table:table-cell table:style-name="Tabla12.C13" office:value-type="string">
            <text:p text:style-name="P49"/>
            <text:p text:style-name="P49"/>
            <text:p text:style-name="P25"><text:bookmark-start text:name="Texto20121"/><text:text-input text:description="Texto20">               </text:text-input><text:bookmark-end text:name="Texto20121"/></text:p>
            <text:p text:style-name="P25"><text:text-input text:description="Texto20">               </text:text-input></text:p>
            <text:p text:style-name="P25"><text:text-input text:description="Texto20">               </text:text-input></text:p>
            <text:p text:style-name="P26"><text:text-input text:description="Texto20">               </text:text-input></text:p>
            <text:p text:style-name="P25"><text:bookmark-start text:name="Texto20122"/><text:text-input text:description="Texto20">               </text:text-input><text:bookmark-end text:name="Texto20122"/></text:p>
            <text:p text:style-name="P25"><text:text-input text:description="Texto20">               </text:text-input></text:p>
            <text:p text:style-name="P25"/>
            <text:p text:style-name="P25"/>
            <text:p text:style-name="P25"><text:bookmark-start text:name="Texto201211"/><text:text-input text:description="Texto20">               </text:text-input><text:bookmark-end text:name="Texto201211"/></text:p>
            <text:p text:style-name="P25"><text:text-input text:description="Texto20">               </text:text-input></text:p>
            <text:p text:style-name="P25"><text:text-input text:description="Texto20">               </text:text-input></text:p>
            <text:p text:style-name="P26"><text:text-input text:description="Texto20">               </text:text-input></text:p>
            <text:p text:style-name="P25"><text:bookmark-start text:name="Texto201221"/><text:text-input text:description="Texto20">               </text:text-input><text:bookmark-end text:name="Texto201221"/></text:p>
            <text:p text:style-name="P25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34">3) FORMACIÓN PROFESIONAL (2*): </text:p>
            <text:p text:style-name="P36">A<text:span text:style-name="T16">) Curso con un Programa acreditado de hasta 50 horas. </text:span></text:p>
            <text:p text:style-name="P40"/>
            <text:p text:style-name="P36">B) Formación Profesional para el Empleo de hasta 100 horas.</text:p>
            <text:p text:style-name="P36"/>
            <text:p text:style-name="P36">C) Formación Profesional para el Empleo de hasta 200 horas.</text:p>
            <text:p text:style-name="P36"/>
            <text:p text:style-name="P36">D) Formación Profesional con certificado de profesionalidad.</text:p>
            <text:p text:style-name="P36"/>
            <text:p text:style-name="P36"><text:s text:c="2"/><text:span text:style-name="T16">PUNTUACIÓN MÁXIMA: <text:s text:c="2"/>20 PUNTOS</text:span></text:p>
          </table:table-cell>
          <table:table-cell table:style-name="Tabla12.B12" office:value-type="string">
            <text:p text:style-name="P39"/>
            <text:p text:style-name="P39">1 punto <text:s/>cada curso. (máximo 4 puntos)</text:p>
            <text:p text:style-name="P39">2 puntos cada curso.</text:p>
            <text:p text:style-name="P39">(máximo 8 puntos)</text:p>
            <text:p text:style-name="P39">3 puntos cada curso.</text:p>
            <text:p text:style-name="P39">( máximo 12 puntos)</text:p>
            <text:p text:style-name="P39">5 puntos <text:s/>cada curso.</text:p>
            <text:p text:style-name="P39">(máximo 20 puntos)</text:p>
          </table:table-cell>
          <table:table-cell table:style-name="Tabla12.C13" office:value-type="string">
            <text:p text:style-name="P56"/>
            <text:p text:style-name="P25"><text:bookmark-start text:name="Texto201212"/><text:text-input text:description="Texto20">               </text:text-input><text:bookmark-end text:name="Texto201212"/></text:p>
            <text:p text:style-name="P25"><text:text-input text:description="Texto20">               </text:text-input></text:p>
            <text:p text:style-name="P25"><text:text-input text:description="Texto20">               </text:text-input></text:p>
            <text:p text:style-name="P26"><text:text-input text:description="Texto20">               </text:text-input></text:p>
            <text:p text:style-name="P25"><text:bookmark-start text:name="Texto201222"/><text:text-input text:description="Texto20">               </text:text-input><text:bookmark-end text:name="Texto201222"/></text:p>
            <text:p text:style-name="P28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34">4) INTERMEDIACIÓN (3*): </text:p>
            <text:p text:style-name="P36">A) Por cada contrato temporal conseguido, con un mínimo de 3 meses de duración a jornada completa. No puntuarán los contratos de duración inferior.</text:p>
            <text:p text:style-name="P36"/>
            <text:p text:style-name="P36">B) Por cada contrato indefinido conseguido, a jornada completa.</text:p>
            <text:p text:style-name="P36"/>
            <text:p text:style-name="P36">C) Por cada alta en el régimen general de autónomos o similar.</text:p>
            <text:p text:style-name="P36"/>
            <text:p text:style-name="P34"><text:s text:c="2"/><text:span text:style-name="T16">PUNTUACIÓN MÁXIMA: <text:s/>50 PUNTOS</text:span></text:p>
          </table:table-cell>
          <table:table-cell table:style-name="Tabla12.B12" office:value-type="string">
            <text:p text:style-name="P39"/>
            <text:p text:style-name="P39">2 puntos.</text:p>
            <text:p text:style-name="P39">( máximo 20 puntos)</text:p>
            <text:p text:style-name="P39"/>
            <text:p text:style-name="P39">10 puntos.</text:p>
            <text:p text:style-name="P39"/>
            <text:p text:style-name="P39">10 puntos.</text:p>
          </table:table-cell>
          <table:table-cell table:style-name="Tabla12.C13" office:value-type="string">
            <text:p text:style-name="P25"><text:bookmark text:name="Texto201213"/></text:p>
            <text:p text:style-name="P25"><text:text-input text:description="Texto20">               </text:text-input></text:p>
            <text:p text:style-name="P25"/>
            <text:p text:style-name="P25"/>
            <text:p text:style-name="P25"/>
            <text:p text:style-name="P26"><text:text-input text:description="Texto20">               </text:text-input></text:p>
            <text:p text:style-name="P26"/>
            <text:p text:style-name="P25"><text:bookmark-start text:name="Texto201223"/><text:text-input text:description="Texto20">               </text:text-input><text:bookmark-end text:name="Texto201223"/></text:p>
          </table:table-cell>
        </table:table-row>
        <table:table-row>
          <table:table-cell table:style-name="Tabla12.A13" office:value-type="string">
            <text:p text:style-name="P42">5) NÚMERO DE EMPRESAS CON LAS QUE LA ENTIDAD HA SUSCRITO ACUERDOS DE COLABORACIÓN en materia de inserción/formación.</text:p>
            <text:p text:style-name="P45">- Menos de 10. </text:p>
            <text:p text:style-name="P45">- De 10 a 30 acuerdos.</text:p>
            <text:p text:style-name="P45">- Más de 30 acuerdos.</text:p>
            <text:p text:style-name="P45"/>
            <text:p text:style-name="P43">PUNTUACIÓN MÁXIMA: <text:s/>3 PUNTOS</text:p>
          </table:table-cell>
          <table:table-cell table:style-name="Tabla12.B12" office:value-type="string">
            <text:p text:style-name="P44"/>
            <text:p text:style-name="P44"/>
            <text:p text:style-name="P38">1 punto.</text:p>
            <text:p text:style-name="P39">2 puntos.</text:p>
            <text:p text:style-name="P38">3 puntos.</text:p>
          </table:table-cell>
          <table:table-cell table:style-name="Tabla12.C13" office:value-type="string">
            <text:p text:style-name="P47"/>
            <text:p text:style-name="P47"/>
            <text:p text:style-name="P26"><text:text-input text:description="Texto20">               </text:text-input></text:p>
            <text:p text:style-name="P25"><text:bookmark-start text:name="Texto2012221"/><text:text-input text:description="Texto20">               </text:text-input><text:bookmark-end text:name="Texto2012221"/></text:p>
            <text:p text:style-name="P28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42">6) AÑOS DE EXPERIENCIA DE LA ENTIDAD EN LA CIUDAD Y CON LOS COLECTIVOS A LOS QUE SE DIRIGEN ESTAS AYUDAS:</text:p>
            <text:p text:style-name="P45"><text:s/>Más de 2 años.</text:p>
            <text:p text:style-name="P45"><text:s/>De 3 a 5 años.</text:p>
            <text:p text:style-name="P45"><text:s/>Más de 5 años</text:p>
            <text:p text:style-name="P45"/>
            <text:p text:style-name="P43">PUNTUACIÓN MÁXIMA: <text:s/>3 PUNTOS</text:p>
          </table:table-cell>
          <table:table-cell table:style-name="Tabla12.B12" office:value-type="string">
            <text:p text:style-name="P38"/>
            <text:p text:style-name="P38"/>
            <text:p text:style-name="P38">1 punto.</text:p>
            <text:p text:style-name="P39">2 puntos.</text:p>
            <text:p text:style-name="P38">3 puntos.</text:p>
            <text:p text:style-name="P44"/>
            <text:p text:style-name="P38"/>
          </table:table-cell>
          <table:table-cell table:style-name="Tabla12.C13" office:value-type="string">
            <text:p text:style-name="P26"/>
            <text:p text:style-name="P26"/>
            <text:p text:style-name="P26"><text:text-input text:description="Texto20">               </text:text-input></text:p>
            <text:p text:style-name="P25"><text:bookmark-start text:name="Texto2012222"/><text:text-input text:description="Texto20">               </text:text-input><text:bookmark-end text:name="Texto2012222"/></text:p>
            <text:p text:style-name="P28"><text:text-input text:description="Texto20">               </text:text-input></text:p>
          </table:table-cell>
        </table:table-row>
        <text:soft-page-break/>
        <table:table-row>
          <table:table-cell table:style-name="Tabla12.A13" office:value-type="string">
            <text:p text:style-name="P42">7) COBERTURA DE LA ENTIDAD RESPECTO A UN ÁMBITO DE ACTUACIÓN INSUFICIENTEMENTE ATENDIDO EN EL TERRITORIO.</text:p>
            <text:p text:style-name="P41"><text:s text:c="3"/><text:span text:style-name="T17">Microcréditos.</text:span></text:p>
            <text:p text:style-name="P45"><text:s text:c="3"/>Responsabilidad Social de las Empresas.</text:p>
            <text:p text:style-name="P45"><text:s text:c="3"/>Economía Social.</text:p>
            <text:p text:style-name="P45"><text:s text:c="3"/>Empresas de inserción.</text:p>
            <text:p text:style-name="P45"><text:s text:c="3"/>Otras como trabajo en red o cooperativo, asociaciones de desempleados...</text:p>
            <text:p text:style-name="P45"/>
            <text:p text:style-name="P43">PUNTUACIÓN MÁXIMA: <text:s/>3 PUNTOS</text:p>
          </table:table-cell>
          <table:table-cell table:style-name="Tabla12.B12" office:value-type="string">
            <text:p text:style-name="P44">De 0 a 3 puntos</text:p>
          </table:table-cell>
          <table:table-cell table:style-name="Tabla12.C13" office:value-type="string">
            <text:p text:style-name="P26"><text:text-input text:description="Texto20">               </text:text-input></text:p>
            <text:p text:style-name="P27"><text:bookmark text:name="Texto2012223"/></text:p>
          </table:table-cell>
        </table:table-row>
        <table:table-row>
          <table:table-cell table:style-name="Tabla12.A13" office:value-type="string">
            <text:p text:style-name="P42">8) ESTAR ACREDITADA COMO CENTRO COLABORADOR <text:s/>DE <text:span text:style-name="T23">FORMACIÓN</text:span> <text:s/>DEL SERVEF.</text:p>
          </table:table-cell>
          <table:table-cell table:style-name="Tabla12.B9" office:value-type="string">
            <text:p text:style-name="P44">1 punto</text:p>
          </table:table-cell>
          <table:table-cell table:style-name="Tabla12.C13" office:value-type="string">
            <text:p text:style-name="P26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42">9) ESTAR ACREDITADA COMO ASOCIADA A LA RED ORIENTA DEL SERVEF</text:p>
          </table:table-cell>
          <table:table-cell table:style-name="Tabla12.B9" office:value-type="string">
            <text:p text:style-name="P44">1 punto</text:p>
          </table:table-cell>
          <table:table-cell table:style-name="Tabla12.C13" office:value-type="string">
            <text:p text:style-name="P26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42">10) ESTAR ACREDITADA COMO AGENCIA DE COLOCACIÓN POR EL SEPE.</text:p>
          </table:table-cell>
          <table:table-cell table:style-name="Tabla12.B9" office:value-type="string">
            <text:p text:style-name="P44">1 punto</text:p>
          </table:table-cell>
          <table:table-cell table:style-name="Tabla12.C13" office:value-type="string">
            <text:p text:style-name="P26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42">11) PRINCIPIOS Y ACTUACIONES RELACIONADOS CON LA IGUALDAD ENTRE MUJERES Y HOMBRES.</text:p>
            <text:p text:style-name="P46">- Haber diseñado e implantado un Plan de Igualdad de mujeres y hombres, y /o de medidas de conciliación laboral, familiar y personal.</text:p>
            <text:p text:style-name="P46">- Que en la escritura fundacional o en los estatutos de la entidad figure como objetivo de la misma, el fortalecimiento de la igualdad entre mujeres y hombres.</text:p>
            <text:p text:style-name="P46">- Que la Junta, órgano directivo o consejo de administración de la entidad esté participado al menos en un 40% por mujeres.</text:p>
            <text:p text:style-name="P46">- Que la actividad o actuaciones de la entidad se constate de forma efectiva acciones de formación y sensibilización en materia de igualdad.</text:p>
            <text:p text:style-name="P46">- Que la entidad aplique de forma habitual medidas de discriminación positiva <text:s/>a favor de las mujeres en la selección de sus beneficiarios.</text:p>
            <text:p text:style-name="P46">- Inclusión de la perspectiva de género a lo largo de los proyectos y actuaciones de la entidad; sobretodo en lo referente a la desigualdad social que afecta a las mujeres en el diagnóstico, fundamentación, objetivos y actividades previstas. </text:p>
            <text:p text:style-name="P46">- Disponer de un certificado o distintivo en materia de igualdad.</text:p>
            <text:p text:style-name="P41"/>
            <text:p text:style-name="P43">PUNTUACIÓN MÁXIMA: 7 PUNTOS</text:p>
          </table:table-cell>
          <table:table-cell table:style-name="Tabla12.B12" office:value-type="string">
            <text:p text:style-name="P44"><text:s/></text:p>
            <text:p text:style-name="P44"/>
            <text:p text:style-name="P44">1 punto</text:p>
            <text:p text:style-name="P44"/>
            <text:p text:style-name="P44">1 punto</text:p>
            <text:p text:style-name="P44"/>
            <text:p text:style-name="P44">1 punto</text:p>
            <text:p text:style-name="P44"/>
            <text:p text:style-name="P44">1 punto</text:p>
            <text:p text:style-name="P44"/>
            <text:p text:style-name="P44">1 punto</text:p>
            <text:p text:style-name="P44"/>
            <text:p text:style-name="P44">1 punto</text:p>
            <text:p text:style-name="P44"/>
            <text:p text:style-name="P44"/>
            <text:p text:style-name="P44">1punto</text:p>
          </table:table-cell>
          <table:table-cell table:style-name="Tabla12.C13" office:value-type="string">
            <text:p text:style-name="P50"/>
            <text:p text:style-name="P50"/>
            <text:p text:style-name="P25"><text:bookmark-start text:name="Texto2012111"/><text:text-input text:description="Texto20">               </text:text-input><text:bookmark-end text:name="Texto2012111"/></text:p>
            <text:p text:style-name="P25"/>
            <text:p text:style-name="P25"><text:text-input text:description="Texto20">               </text:text-input></text:p>
            <text:p text:style-name="P25"/>
            <text:p text:style-name="P25"><text:text-input text:description="Texto20">               </text:text-input></text:p>
            <text:p text:style-name="P25"/>
            <text:p text:style-name="P26"><text:text-input text:description="Texto20">               </text:text-input></text:p>
            <text:p text:style-name="P26"/>
            <text:p text:style-name="P25"><text:bookmark-start text:name="Texto2012211"/><text:text-input text:description="Texto20">               </text:text-input><text:bookmark-end text:name="Texto2012211"/></text:p>
            <text:p text:style-name="P25"/>
            <text:p text:style-name="P29"><text:text-input text:description="Texto20">               </text:text-input></text:p>
          </table:table-cell>
        </table:table-row>
        <table:table-row>
          <table:table-cell table:style-name="Tabla12.A13" office:value-type="string">
            <text:p text:style-name="P42">12) PERSONAS CONTRATADAS POR LA ENTIDAD CON DIVERSIDAD FUNCIONAL, POR ENCIMA DEL 2% DE LA PLANTILLA.</text:p>
          </table:table-cell>
          <table:table-cell table:style-name="Tabla12.B9" office:value-type="string">
            <text:p text:style-name="P44">1 punto</text:p>
          </table:table-cell>
          <table:table-cell table:style-name="Tabla12.C13" office:value-type="string">
            <text:p text:style-name="P29"><text:text-input text:description="Texto20">               </text:text-input></text:p>
          </table:table-cell>
        </table:table-row>
        <table:table-row>
          <table:table-cell table:style-name="Tabla12.B9" table:number-columns-spanned="2" office:value-type="string">
            <text:p text:style-name="P53">TOTAL DE LA PUNTUACIÓN OBTENIDA SEGÚN LA ENTIDAD</text:p>
          </table:table-cell>
          <table:covered-table-cell/>
          <table:table-cell table:style-name="Tabla12.C14" office:value-type="string">
            <text:p text:style-name="P30"><text:text-input text:description="Texto20">               </text:text-input></text:p>
          </table:table-cell>
        </table:table-row>
      </table:table>
      <text:p text:style-name="P2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79" text:outline-level="1">DOCUMENTACIÓN A APORTAR</text:h>
          </table:table-cell>
          <table:table-cell table:style-name="Tabla2.B2" office:value-type="string">
            <text:p text:style-name="P31"/>
          </table:table-cell>
        </table:table-row>
        <table:table-row table:style-name="Tabla2.2">
          <table:table-cell table:style-name="Tabla2.A2" office:value-type="string">
            <text:p text:style-name="P61"/>
            <text:p text:style-name="P68"><text:span text:style-name="T18"><text:s text:c="5"/></text:span><text:span text:style-name="T7"><draw:control text:anchor-type="as-char" draw:z-index="10" draw:style-name="gr1" draw:text-style-name="P87" svg:width="0.451cm" svg:height="0.371cm" draw:control="control6"/></text:span><text:span text:style-name="T18">SOLICITUD (ANEXO I).</text:span><text:span text:style-name="T19"> Se presentará por duplicado.</text:span></text:p>
            <text:p text:style-name="P65"/>
            <text:p text:style-name="P69"><text:span text:style-name="T18"><text:s text:c="2"/></text:span><text:span text:style-name="T7"><draw:control text:anchor-type="as-char" draw:z-index="5" draw:style-name="gr1" draw:text-style-name="P87" svg:width="0.451cm" svg:height="0.371cm" draw:control="control1"/></text:span><text:span text:style-name="T7">PROYECTO-MEMORIA DE ENTIDAD (ANEXO II), para la anualidad de 201</text:span><text:span text:style-name="T8">8</text:span><text:span text:style-name="T7">, </text:span><text:span text:style-name="T9">donde consten los servicios ofertados y los beneficiarios de estos servicios para esta anualidad. La Entidad </text:span><text:span text:style-name="T10">deberá </text:span><text:span text:style-name="T9">presentar anexos explicativos sobre su proyecto, que incluirán objetivos, actuaciones y presupuesto entre otros, así como toda la </text:span><text:span text:style-name="T11">documentación que acredite cada criterio</text:span><text:span text:style-name="T9"> </text:span><text:span text:style-name="T11">de valoración </text:span><text:span text:style-name="T9">contemplado en el Anexo.</text:span></text:p>
            <text:p text:style-name="P66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>
                <table:table-cell table:style-name="Tabla3.A1" table:number-columns-spanned="2" office:value-type="string">
                  <text:h text:style-name="P80" text:outline-level="1">DOCUMENTACIÓN que aporta la Entidad para acreditar cada criterio<text:span text:style-name="T5">:</text:span></text:h>
                </table:table-cell>
                <table:covered-table-cell/>
                <table:table-cell table:style-name="Tabla3.C1" office:value-type="string">
                  <text:p text:style-name="P55">Márquese lo que proceda</text:p>
                </table:table-cell>
              </table:table-row>
              <table:table-row>
                <table:table-cell table:style-name="Tabla3.A13" office:value-type="string">
                  <text:p text:style-name="P63">1) TIPOLOGÍA DE SERVICIOS:</text:p>
                </table:table-cell>
                <table:table-cell table:style-name="Tabla3.B13" table:number-rows-spanned="4" office:value-type="string">
                  <text:p text:style-name="P24">Breve resumen del proyecto de actuación que contemple todos los datos necesarios (máximo una extensión de 5 folios.)</text:p>
                  <text:p text:style-name="P24">Estatutos de la Entidad solicitante.</text:p>
                </table:table-cell>
                <table:table-cell table:style-name="Tabla3.C13" table:number-rows-spanned="4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2) SERVICIOS DE ORIENTACIÓN Y/O ASESORAMIENTO. (1*)</text:p>
                </table:table-cell>
                <table:covered-table-cell/>
                <table:covered-table-cell/>
              </table:table-row>
              <table:table-row>
                <table:table-cell table:style-name="Tabla3.A13" office:value-type="string">
                  <text:p text:style-name="P62">3) FORMACIÓN PROFESIONAL (2*): </text:p>
                </table:table-cell>
                <table:covered-table-cell/>
                <table:covered-table-cell/>
              </table:table-row>
              <table:table-row>
                <table:table-cell table:style-name="Tabla3.A13" office:value-type="string">
                  <text:p text:style-name="P62">4) INTERMEDIACIÓN (3*): </text:p>
                </table:table-cell>
                <table:covered-table-cell/>
                <table:covered-table-cell/>
              </table:table-row>
              <table:table-row>
                <table:table-cell table:style-name="Tabla3.A13" office:value-type="string">
                  <text:p text:style-name="P62">5) NÚMERO DE EMPRESAS CON LAS QUE LA ENTIDAD HA SUSCRITO ACUERDOS DE COLABORACIÓN en materia de inserción/formación.</text:p>
                </table:table-cell>
                <table:table-cell table:style-name="Tabla3.B13" office:value-type="string">
                  <text:p text:style-name="P24">Relación de acuerdos de colaboración originales para su <text:s/>cotejo, suscritos con empresas en el último año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6) AÑOS DE EXPERIENCIA DE LA ENTIDAD EN LA CIUDAD Y CON LOS COLECTIVOS A LOS QUE SE DIRIGEN ESTAS AYUDAS:</text:p>
                </table:table-cell>
                <table:table-cell table:style-name="Tabla3.B13" office:value-type="string">
                  <text:p text:style-name="P24">Acta de constitución de la entidad o documento que acredite el inicio de su actividad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7) COBERTURA DE LA ENTIDAD RESPECTO A UN ÁMBITO DE ACTUACIÓN INSUFICIENTEMENTE ATENDIDO EN EL TERRITORIO.</text:p>
                </table:table-cell>
                <table:table-cell table:style-name="Tabla3.B13" office:value-type="string">
                  <text:p text:style-name="P24">Escrito de fundamentación, justificación que avale este aspecto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8) ESTAR ACREDITADA COMO CENTRO COLABORADOR DE <text:span text:style-name="T22">FORMACIÓN</text:span> DEL SERVEF.</text:p>
                </table:table-cell>
                <table:table-cell table:style-name="Tabla3.B13" office:value-type="string">
                  <text:p text:style-name="P24">Acreditación oficial del SERVEF para su cotejo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9) ESTAR ACREDITADA COMO ASOCIADA A LA RED ORIENTA DEL SERVEF</text:p>
                </table:table-cell>
                <table:table-cell table:style-name="Tabla3.B13" office:value-type="string">
                  <text:p text:style-name="P24">Acreditación oficial del SERVEF para su cotejo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10) ESTAR ACREDITADA COMO AGENCIA DE COLOCACIÓN POR EL SEPE.</text:p>
                </table:table-cell>
                <table:table-cell table:style-name="Tabla3.B13" office:value-type="string">
                  <text:p text:style-name="P24">Acreditación oficial del SEPE para su cotejo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2">11) PRINCIPIOS Y ACTUACIONES RELACIONADOS CON LA IGUALDAD ENTRE MUJERES Y HOMBRES.</text:p>
                </table:table-cell>
                <table:table-cell table:style-name="Tabla3.B13" office:value-type="string">
                  <text:p text:style-name="P24">Escrito de fundamentación, justificación que avale cada uno de los aspectos a valorar de este apartado y adjuntar todas las pruebas que los acrediten.(Plan de igualdad aprobado, composición de la Junta, medidas concretas <text:s/>aplicadas de <text:s/>discriminación positiva....</text:p>
                </table:table-cell>
                <table:table-cell table:style-name="Tabla3.C13" office:value-type="string">
                  <text:p text:style-name="P48"/>
                </table:table-cell>
              </table:table-row>
              <table:table-row>
                <table:table-cell table:style-name="Tabla3.A13" office:value-type="string">
                  <text:p text:style-name="P64">12) PERSONAS CONTRATADAS POR LA ENTIDAD CON DIVERSIDAD FUNCIONAL, POR ENCIMA DEL 2% DE LA PLANTILLA.</text:p>
                </table:table-cell>
                <table:table-cell table:style-name="Tabla3.B13" office:value-type="string">
                  <text:p text:style-name="P24">Acreditar este aspecto a través de la presentación del contrato y el reconocimiento de la condición de discapacidad superior al 33% de los trabajadores de la actual plantilla.</text:p>
                </table:table-cell>
                <table:table-cell table:style-name="Tabla3.C13" office:value-type="string">
                  <text:p text:style-name="P48"/>
                </table:table-cell>
              </table:table-row>
            </table:table>
            <text:list xml:id="list3285055529" text:style-name="L1">
              <text:list-header>
                <text:p text:style-name="P74"/>
              </text:list-header>
            </text:list>
            <text:p text:style-name="P67"><text:soft-page-break/></text:p>
            <text:p text:style-name="P67"><text:span text:style-name="T12"><draw:control text:anchor-type="as-char" draw:z-index="6" draw:style-name="gr1" draw:text-style-name="P87" svg:width="0.451cm" svg:height="0.371cm" draw:control="control2"/></text:span>Estatutos de la Entidad, para acreditar su naturaleza de Entidad sin ánimo de lucro y su domicilio en Alicante.</text:p>
            <text:list xml:id="list3151149623" text:style-name="L2">
              <text:list-header>
                <text:p text:style-name="P71"/>
              </text:list-header>
            </text:list>
            <text:p text:style-name="P67"><text:span text:style-name="T12"><draw:control text:anchor-type="as-char" draw:z-index="7" draw:style-name="gr1" draw:text-style-name="P87" svg:width="0.451cm" svg:height="0.371cm" draw:control="control3"/></text:span>CIF de la Entidad.</text:p>
            <text:p text:style-name="P18"/>
            <text:p text:style-name="P18"/>
            <text:p text:style-name="P67"><text:span text:style-name="T12"><draw:control text:anchor-type="as-char" draw:z-index="8" draw:style-name="gr1" draw:text-style-name="P87" svg:width="0.451cm" svg:height="0.371cm" draw:control="control4"/></text:span>NIF del representante de la Entidad, y en su caso, documentación que acredite la representación en la que actúa.</text:p>
            <text:list xml:id="list92245390008140" text:continue-numbering="true" text:style-name="L2">
              <text:list-header>
                <text:p text:style-name="P71"/>
              </text:list-header>
            </text:list>
            <text:p text:style-name="P67"><text:s/><text:span text:style-name="T12"><draw:control text:anchor-type="as-char" draw:z-index="9" draw:style-name="gr1" draw:text-style-name="P87" svg:width="0.451cm" svg:height="0.371cm" draw:control="control5"/></text:span>Otra:...................................................................................................................................</text:p>
            <text:p text:style-name="P18"/>
          </table:table-cell>
          <table:table-cell table:style-name="Tabla2.B2" office:value-type="string">
            <text:p text:style-name="P31"/>
          </table:table-cell>
        </table:table-row>
      </table:table>
      <text:p text:style-name="P12"/>
      <text:p text:style-name="P8"/>
      <text:p text:style-name="P7">Don/Doña<text:span text:style-name="T15"><text:text-input text:description="Texto20">               </text:text-input></text:span>, representante legal de la entidad solicitante<text:span text:style-name="T15"><text:text-input text:description="Texto20">               </text:text-input></text:span>, certifica la veracidad de todos los datos obrantes en la presente solicitud.</text:p>
      <text:p text:style-name="P9"/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3">Firma del/de la representante legal y sello de la entidad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3"><text:s text:c="7"/></text:p>
      <text:p text:style-name="P13"><text:s text:c="2"/></text:p>
      <text:p text:style-name="P19"><text:span text:style-name="T2">En </text:span><text:span text:style-name="T3">ALICANTE, </text:span><text:span text:style-name="T2">a </text:span><text:span text:style-name="T14"><text:text-input text:description="Texto20">               </text:text-input></text:span><text:span text:style-name="T3"><text:s/></text:span><text:span text:style-name="T2">de </text:span><text:span text:style-name="T3">201</text:span><text:span text:style-name="T4">8</text:span>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"><text:tab/>Firma: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Title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8pt" fo:font-weight="normal" style:letter-kerning="true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28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0.815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name-complex="Arial" style:text-scale="112%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695cm" style:type="right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 fo:padding="0cm" fo:border="none">
        <style:tab-stops>
          <style:tab-stop style:position="7.5cm" style:type="center"/>
          <style:tab-stop style:position="16.563cm" style:type="right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MT2" style:family="text">
      <style:text-properties style:use-window-font-color="true" style:font-name="Arial" fo:font-size="9pt" fo:language="en" fo:country="GB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741cm" fo:margin-bottom="2.041cm" fo:margin-left="2.2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4.403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4.701cm" fo:margin-bottom="2.501cm" fo:margin-left="1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4.103cm" svg:height="3.048cm" draw:z-index="4"><draw:image xlink:href="Pictures/10000201000000BD000000A3786B09CBFD04B7A6.png" xlink:type="simple" xlink:show="embed" xlink:actuate="onLoad" loext:mime-type="image/png"/></draw:frame></text:p>
        <text:p text:style-name="MP1"/>
      </style:header>
      <style:footer>
        <text:p text:style-name="MP2"><text:page-number text:select-page="current">2</text:page-number></text:p>
        <text:p text:style-name="MP3">Agencia Local de Desarrollo Económico y Social <text:tab/><text:tab/> <text:s/>C/ Jorge Juan, nº 21, 2ª planta - 03002 Alicante</text:p>
        <text:p text:style-name="MP4"><text:a xlink:type="simple" xlink:href="http://www.alicante.es/empleo" text:style-name="Internet_20_link" text:visited-style-name="Visited_20_Internet_20_Link"><text:span text:style-name="Internet_20_link"><text:span text:style-name="MT1">www.impulsalicante.es</text:span></text:span></text:a><text:span text:style-name="MT2"> <text:s/><text:tab/><text:tab/>Telf: 965 14 57 00 / Fax: 965 20 72 95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PERSONALES</dc:title>
    <meta:initial-creator>Ayuntamiento de Alicante</meta:initial-creator>
    <meta:creation-date>2006-07-26T18:45:00</meta:creation-date>
    <dc:date>2018-07-17T09:22:43.779000000</dc:date>
    <meta:print-date>2017-10-19T09:13:45.16</meta:print-date>
    <meta:editing-cycles>63</meta:editing-cycles>
    <meta:editing-duration>PT7H50M3S</meta:editing-duration>
    <meta:generator>LibreOffice/5.4.2.2$Windows_x86 LibreOffice_project/22b09f6418e8c2d508a9eaf86b2399209b0990f4</meta:generator>
    <meta:document-statistic meta:table-count="5" meta:image-count="1" meta:object-count="0" meta:page-count="5" meta:paragraph-count="231" meta:word-count="1402" meta:character-count="8890" meta:non-whitespace-character-count="6874"/>
    <meta:user-defined meta:name="_AdHocReviewCycleID" meta:value-type="float">-750285035</meta:user-defined>
    <meta:user-defined meta:name="_AuthorEmail">mariajose.gambim@alicante-ayto.es</meta:user-defined>
    <meta:user-defined meta:name="_AuthorEmailDisplayName">Gambin Pallares, Maria Jose</meta:user-defined>
    <meta:user-defined meta:name="_EmailSubject">Solicitudes incentivos</meta:user-defined>
    <meta:user-defined meta:name="_PreviousAdHocReviewCycleID" meta:value-type="float">1885166524</meta:user-defined>
  </office:meta>
</office:document-meta>
</file>