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>
      <style:table-properties style:width="16.609cm" fo:margin-left="0.288cm" fo:margin-right="0.102cm" table:align="margins" style:writing-mode="lr-tb"/>
    </style:style>
    <style:style style:name="Tabla4.A" style:family="table-column">
      <style:table-column-properties style:column-width="10.998cm" style:rel-column-width="43395*"/>
    </style:style>
    <style:style style:name="Tabla4.B" style:family="table-column">
      <style:table-column-properties style:column-width="5.554cm" style:rel-column-width="21916*"/>
    </style:style>
    <style:style style:name="Tabla4.C" style:family="table-column">
      <style:table-column-properties style:column-width="0.056cm" style:rel-column-width="224*"/>
    </style:style>
    <style:style style:name="Tabla4.1" style:family="table-row">
      <style:table-row-properties style:row-height="0.988cm" fo:keep-together="always"/>
    </style:style>
    <style:style style:name="Tabla4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4.2" style:family="table-row">
      <style:table-row-properties style:row-height="1.499cm" fo:keep-together="always"/>
    </style:style>
    <style:style style:name="Tabla4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A4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4.B5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4.C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4.7" style:family="table-row">
      <style:table-row-properties style:row-height="6.6cm" fo:keep-together="always"/>
    </style:style>
    <style:style style:name="Tabla4.A7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4.C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098cm" style:rel-column-width="19653*"/>
    </style:style>
    <style:style style:name="Tabla1.B" style:family="table-column">
      <style:table-column-properties style:column-width="1.965cm" style:rel-column-width="7575*"/>
    </style:style>
    <style:style style:name="Tabla1.C" style:family="table-column">
      <style:table-column-properties style:column-width="2.237cm" style:rel-column-width="8622*"/>
    </style:style>
    <style:style style:name="Tabla1.D" style:family="table-column">
      <style:table-column-properties style:column-width="3.891cm" style:rel-column-width="15001*"/>
    </style:style>
    <style:style style:name="Tabla1.E" style:family="table-column">
      <style:table-column-properties style:column-width="3.808cm" style:rel-column-width="14684*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0.847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836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894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935cm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7" style:family="table-row">
      <style:table-row-properties style:min-row-height="0.9cm"/>
    </style:style>
    <style:style style:name="Tabla1.A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E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7cm" style:rel-column-width="53228*"/>
    </style:style>
    <style:style style:name="Tabla5.B" style:family="table-column">
      <style:table-column-properties style:column-width="3.194cm" style:rel-column-width="123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2" style:family="table-cell">
      <style:table-cell-properties fo:padding="0.097cm" fo:border-left="0.05pt solid #000000" fo:border-right="none" fo:border-top="none" fo:border-bottom="0.05pt solid #000000"/>
    </style:style>
    <style:style style:name="Tabla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7" style:family="table-row">
      <style:table-row-properties style:min-row-height="0.092cm"/>
    </style:style>
    <style:style style:name="Tabla5.A17" style:family="table-cell">
      <style:table-cell-properties fo:padding="0.097cm" fo:border-left="0.05pt solid #000000" fo:border-right="none" fo:border-top="none" fo:border-bottom="0.05pt solid #000000"/>
    </style:style>
    <style:style style:name="Tabla5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9" style:family="table-cell">
      <style:table-cell-properties fo:padding="0.097cm" fo:border-left="0.05pt solid #000000" fo:border-right="none" fo:border-top="none" fo:border-bottom="0.05pt solid #000000"/>
    </style:style>
    <style:style style:name="Tabla5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1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1" style:family="table-cell">
      <style:table-cell-properties fo:background-color="#eeeeee" fo:padding="0.097cm" fo:border="2.5pt solid #000000">
        <style:background-image/>
      </style:table-cell-properties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1.269cm" style:rel-column-width="43447*"/>
    </style:style>
    <style:style style:name="Tabla2.B" style:family="table-column">
      <style:table-column-properties style:column-width="5.729cm" style:rel-column-width="2208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0e2c3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e2c3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officeooo:rsid="001fd9d3" officeooo:paragraph-rsid="000e2c33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officeooo:rsid="001e37bd" officeooo:paragraph-rsid="000e2c33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rsid="001aa98c" officeooo:paragraph-rsid="000e2c33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paragraph-rsid="000e2c33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0e2c33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italic" style:text-underline-style="none" fo:font-weight="bold" officeooo:rsid="00281144" officeooo:paragraph-rsid="000e2c33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officeooo:paragraph-rsid="000e2c33" style:font-size-asian="10pt" style:font-style-asian="italic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loext:graphic-properties draw:fill="none"/>
      <style:paragraph-properties fo:margin-left="1cm" fo:margin-right="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bold" officeooo:paragraph-rsid="00132e8a" style:font-size-asian="10.5pt" style:font-weight-asian="bold" style:font-size-complex="10.5pt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officeooo:paragraph-rsid="00132e8a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fo:font-size="10pt" fo:font-style="normal" fo:font-weight="bold" officeooo:paragraph-rsid="000e2c33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Heading_20_3">
      <style:text-properties fo:font-size="10pt" officeooo:paragraph-rsid="000e2c33" style:font-size-asian="10pt" style:font-size-complex="10pt"/>
    </style:style>
    <style:style style:name="P33" style:family="paragraph" style:parent-style-name="Heading_20_3">
      <style:paragraph-properties fo:text-align="justify" style:justify-single-word="false"/>
      <style:text-properties fo:font-size="10pt" fo:font-style="italic" officeooo:rsid="0019476a" officeooo:paragraph-rsid="000e2c33" style:font-size-asian="10pt" style:font-style-asian="italic" style:font-size-complex="10pt" style:font-style-complex="italic"/>
    </style:style>
    <style:style style:name="P34" style:family="paragraph" style:parent-style-name="Heading_20_3">
      <style:paragraph-properties fo:text-align="justify" style:justify-single-word="false"/>
      <style:text-properties fo:font-size="10pt" fo:font-style="italic" officeooo:rsid="001aa98c" officeooo:paragraph-rsid="000e2c33" style:font-size-asian="10pt" style:font-style-asian="italic" style:font-size-complex="10pt" style:font-style-complex="italic"/>
    </style:style>
    <style:style style:name="P35" style:family="paragraph" style:parent-style-name="Heading_20_3">
      <style:paragraph-properties fo:text-align="justify" style:justify-single-word="false"/>
      <style:text-properties fo:font-size="10pt" fo:font-style="italic" officeooo:rsid="001e37bd" officeooo:paragraph-rsid="000e2c33" style:font-size-asian="10pt" style:font-style-asian="italic" style:font-size-complex="10pt" style:font-style-complex="italic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text-underline-style="none" style:font-size-asian="8pt" style:font-size-complex="8pt"/>
    </style:style>
    <style:style style:name="T4" style:family="text">
      <style:text-properties officeooo:rsid="000e0f96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281144"/>
    </style:style>
    <style:style style:name="T7" style:family="text">
      <style:text-properties style:use-window-font-color="true" style:font-name="Times New Roman" officeooo:rsid="00281144" fo:background-color="transparent" loext:char-shading-value="0"/>
    </style:style>
    <style:style style:name="T8" style:family="text">
      <style:text-properties fo:font-weight="bold" fo:background-color="transparent" loext:char-shading-value="0" style:font-weight-asian="bold"/>
    </style:style>
    <style:style style:name="T9" style:family="text">
      <style:text-properties fo:font-weight="bold" officeooo:rsid="00281144" fo:background-color="transparent" loext:char-shading-value="0" style:font-weight-asian="bold"/>
    </style:style>
    <style:style style:name="T10" style:family="text">
      <style:text-properties fo:font-weight="bold" officeooo:rsid="00a4cef4" fo:background-color="transparent" loext:char-shading-value="0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2c33" style:font-weight-asian="bold" style:font-weight-complex="bold"/>
    </style:style>
    <style:style style:name="T13" style:family="text">
      <style:text-properties officeooo:rsid="0020f378"/>
    </style:style>
    <style:style style:name="T14" style:family="text">
      <style:text-properties officeooo:rsid="001e317b"/>
    </style:style>
    <style:style style:name="T15" style:family="text">
      <style:text-properties officeooo:rsid="001aa98c"/>
    </style:style>
    <style:style style:name="T16" style:family="text">
      <style:text-properties officeooo:rsid="001a96d8"/>
    </style:style>
    <style:style style:name="T17" style:family="text">
      <style:text-properties officeooo:rsid="000e2c33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116e29"/>
    </style:style>
    <style:style style:name="T21" style:family="text">
      <style:text-properties style:font-name="Times New Roman" fo:font-weight="bold" fo:background-color="transparent" loext:char-shading-value="0" style:font-weight-asian="bold"/>
    </style:style>
    <style:style style:name="T22" style:family="text">
      <style:text-properties style:font-name="Times New Roman" fo:font-weight="bold" officeooo:rsid="00281144" fo:background-color="transparent" loext:char-shading-value="0" style:font-weight-asian="bold"/>
    </style:style>
    <style:style style:name="T23" style:family="text">
      <style:text-properties style:font-name="Times New Roman" fo:font-weight="bold" officeooo:rsid="002da2d0" fo:background-color="transparent" loext:char-shading-value="0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MORIA ADAPTADA</text:p>
      <text:p text:style-name="P16"/>
      <text:p text:style-name="P29"><text:span text:style-name="T21">CONVOCATORIA DE </text:span><text:span text:style-name="T22">SUBVENCIONES</text:span><text:span text:style-name="T21"> A ENTIDADES SIN ÁNIMO DE LUCRO </text:span><text:span text:style-name="T23">PARA EL FOMENTO DE LA INSERCIÓN LABORAL Y EMPRENDIMIENTO EN LA CIUDAD DE ALICANTE</text:span></text:p>
      <text:p text:style-name="P28"><text:span text:style-name="T7">AÑO 2019</text:span></text:p>
      <text:p text:style-name="P3"/>
      <text:p text:style-name="P14">MODALIDAD <text:span text:style-name="T20">B</text:span>)</text:p>
      <text:p text:style-name="P3"/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31" text:outline-level="3"><text:span text:style-name="T13">1. </text:span>DATOS DE LA ENTIDAD SOLICITANTE</text:h>
          </table:table-cell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32" text:outline-level="3"><text:span text:style-name="T14">Nombre</text:span> de la Entidad:<text:bookmark text:name="Texto1811"/></text:h>
          </table:table-cell>
          <table:covered-table-cell/>
          <table:table-cell table:style-name="Tabla4.C2" office:value-type="string">
            <text:p text:style-name="P15"/>
          </table:table-cell>
        </table:table-row>
        <table:table-row table:style-name="Tabla4.2">
          <table:table-cell table:style-name="Tabla4.A3" table:number-columns-spanned="3" office:value-type="string">
            <text:p text:style-name="P5">Nombre del Proyecto</text:p>
          </table:table-cell>
          <table:covered-table-cell/>
          <table:covered-table-cell/>
        </table:table-row>
        <table:table-row table:style-name="Tabla4.2">
          <table:table-cell table:style-name="Tabla4.A4" table:number-columns-spanned="3" office:value-type="string">
            <text:h text:style-name="P33" text:outline-level="3">Responsable del P<text:span text:style-name="T15">royecto por parte de la Entidad beneficiaria. Nombre y apellidos.</text:span></text:h>
          </table:table-cell>
          <table:covered-table-cell/>
          <table:covered-table-cell/>
        </table:table-row>
        <table:table-row table:style-name="Tabla4.2">
          <table:table-cell table:style-name="Tabla4.A5" office:value-type="string">
            <text:h text:style-name="P34" text:outline-level="3">Correo electrónico </text:h>
          </table:table-cell>
          <table:table-cell table:style-name="Tabla4.B5" table:number-columns-spanned="2" office:value-type="string">
            <text:h text:style-name="P35" text:outline-level="3">Teléfono</text:h>
          </table:table-cell>
          <table:covered-table-cell/>
        </table:table-row>
        <table:table-row table:style-name="Tabla4.2">
          <table:table-cell table:style-name="Tabla4.A6" table:number-columns-spanned="2" office:value-type="string">
            <text:p text:style-name="P7">Cuantía de la subvención concedida:</text:p>
          </table:table-cell>
          <table:covered-table-cell/>
          <table:table-cell table:style-name="Tabla4.C6" office:value-type="string">
            <text:h text:style-name="P35" text:outline-level="3"/>
          </table:table-cell>
        </table:table-row>
        <table:table-row table:style-name="Tabla4.7">
          <table:table-cell table:style-name="Tabla4.A7" table:number-columns-spanned="2" office:value-type="string">
            <text:p text:style-name="P9">Breve <text:span text:style-name="T16">d</text:span>escripción <text:span text:style-name="T16">d</text:span>el Proyecto. </text:p>
          </table:table-cell>
          <table:covered-table-cell/>
          <table:table-cell table:style-name="Tabla4.C7" office:value-type="string">
            <text:h text:style-name="P35" text:outline-level="3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0"><text:span text:style-name="T12">2.</text:span><text:span text:style-name="T11"> <text:s/>ACTIVIDADES MÁS RELEVANTES</text:span>. Detalle las principales actividades realizadas para conseguir los objetivos marcados en el cuadro siguiente.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rows-spanned="2" office:value-type="string">
            <text:p text:style-name="P17">ACTIVIDADES </text:p>
            <text:p text:style-name="P17">Breve descripción,</text:p>
          </table:table-cell>
          <table:table-cell table:style-name="Tabla1.A1" table:number-columns-spanned="2" office:value-type="string">
            <text:p text:style-name="P17"><text:s/>CALENDARIO</text:p>
          </table:table-cell>
          <table:covered-table-cell/>
          <table:table-cell table:style-name="Tabla1.A1" table:number-rows-spanned="2" office:value-type="string">
            <text:p text:style-name="P17">Nº USUARIOS <text:s/>PREVISTOS</text:p>
          </table:table-cell>
          <table:table-cell table:style-name="Tabla1.E1" table:number-rows-spanned="2" office:value-type="string">
            <text:p text:style-name="P17">LUGAR DE REALIZACION</text:p>
          </table:table-cell>
        </table:table-row>
        <table:table-row>
          <table:covered-table-cell/>
          <table:table-cell table:style-name="Tabla1.B2" office:value-type="string">
            <text:p text:style-name="P17">Inicio</text:p>
          </table:table-cell>
          <table:table-cell table:style-name="Tabla1.C2" office:value-type="string">
            <text:p text:style-name="P17">Fin</text:p>
          </table:table-cell>
          <table:covered-table-cell/>
          <table:covered-table-cell/>
        </table:table-row>
        <table:table-row table:style-name="Tabla1.3">
          <table:table-cell table:style-name="Tabla1.A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  <table:table-row table:style-name="Tabla1.4">
          <table:table-cell table:style-name="Tabla1.A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  <table:table-row table:style-name="Tabla1.5">
          <table:table-cell table:style-name="Tabla1.A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  <table:table-row table:style-name="Tabla1.6">
          <table:table-cell table:style-name="Tabla1.A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  <table:table-row table:style-name="Tabla1.7">
          <table:table-cell table:style-name="Tabla1.A7" table:number-columns-spanned="3" office:value-type="string">
            <text:p text:style-name="P23">TOTALES</text:p>
          </table:table-cell>
          <table:covered-table-cell/>
          <table:covered-table-cell/>
          <table:table-cell table:style-name="Tabla1.A7" office:value-type="string">
            <text:p text:style-name="P22"/>
          </table:table-cell>
          <table:table-cell table:style-name="Tabla1.E7" office:value-type="string">
            <text:p text:style-name="P22"/>
          </table:table-cell>
        </table:table-row>
      </table:table>
      <text:p text:style-name="P8">Nº TOTAL DE <text:span text:style-name="T11">BENEFICIARIOS</text:span>:</text:p>
      <text:p text:style-name="P8">Nº TOTAL DE <text:span text:style-name="T11">HORAS</text:span> DE ATENCIÓN A LOS BENEFICIARIOS (SUMA DE A Y B ): </text:p>
      <text:p text:style-name="P8"><text:tab/>A) HORAS GRUPALES: <text:s text:c="23"/>B) HORAS INDIVIDUALES:</text:p>
      <text:p text:style-name="P8"/>
      <text:p text:style-name="P12"><text:span text:style-name="T17">3</text:span><text:span text:style-name="T18">.</text:span><text:span text:style-name="T19">PRESUPUESTO <text:s/>DE EJECUCIÓN POR EL QUE SE PRESENTARÁ JUSTIFICACIÓN ECONÓMICA</text:span><text:span text:style-name="T18">. (No incluir cofinanciación). </text:span></text:p>
      <text:p text:style-name="P13"><text:s/><text:span text:style-name="T3">NO SERÁN SUBVENCIONABLES con cargo a la presente subvención: los gastos de inversion, los gastos financieros y los gastos de normal funcionamiento de la entidad. (Bases de la Convocatoria)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7">CONCEPTO</text:p>
          </table:table-cell>
          <table:table-cell table:style-name="Tabla5.B1" office:value-type="string">
            <text:p text:style-name="P17">IMPORTE</text:p>
          </table:table-cell>
        </table:table-row>
        <table:table-row>
          <table:table-cell table:style-name="Tabla5.A2" table:number-columns-spanned="2" office:value-type="string">
            <text:p text:style-name="P19">1.- SUMINISTROS. (Artículos y cantidades, )</text:p>
          </table:table-cell>
          <table:covered-table-cell/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6" office:value-type="string">
            <text:p text:style-name="P21">SUBTOTALES</text:p>
          </table:table-cell>
          <table:table-cell table:style-name="Tabla5.B6" office:value-type="string">
            <text:p text:style-name="P20"/>
          </table:table-cell>
        </table:table-row>
        <table:table-row>
          <table:table-cell table:style-name="Tabla5.A2" table:number-columns-spanned="2" office:value-type="string">
            <text:p text:style-name="P19">2.- ALQUILERES (contrato o factura, nombre de el propietario e ubicación del inmueble, periodo de alquiler)</text:p>
          </table:table-cell>
          <table:covered-table-cell/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6" office:value-type="string">
            <text:p text:style-name="P21">SUBTOTALES</text:p>
          </table:table-cell>
          <table:table-cell table:style-name="Tabla5.B6" office:value-type="string">
            <text:p text:style-name="P20"/>
          </table:table-cell>
        </table:table-row>
        <table:table-row>
          <table:table-cell table:style-name="Tabla5.A2" table:number-columns-spanned="2" office:value-type="string">
            <text:p text:style-name="P19">3.- GASTOS DE PERSONAL (contrato laboral, nombre del profesional, <text:s/>perfil o cargo, jornada y periodo de contratación)</text:p>
          </table:table-cell>
          <table:covered-table-cell/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6" office:value-type="string">
            <text:p text:style-name="P21">SUBTOTALES</text:p>
          </table:table-cell>
          <table:table-cell table:style-name="Tabla5.B6" office:value-type="string">
            <text:p text:style-name="P20"/>
          </table:table-cell>
        </table:table-row>
        <table:table-row>
          <table:table-cell table:style-name="Tabla5.A2" table:number-columns-spanned="2" office:value-type="string">
            <text:p text:style-name="P19">4.-OTROS (Artículo o concepto, cantidades <text:s/>proveedor <text:s/>y otros que lo identifiquen)</text:p>
          </table:table-cell>
          <table:covered-table-cell/>
        </table:table-row>
        <table:table-row table:style-name="Tabla5.17"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19" office:value-type="string">
            <text:p text:style-name="P20"/>
          </table:table-cell>
          <table:table-cell table:style-name="Tabla5.B19" office:value-type="string">
            <text:p text:style-name="P20"/>
          </table:table-cell>
        </table:table-row>
        <table:table-row>
          <table:table-cell table:style-name="Tabla5.A6" office:value-type="string">
            <text:p text:style-name="P21">SUBTOTALES</text:p>
          </table:table-cell>
          <table:table-cell table:style-name="Tabla5.B6" office:value-type="string">
            <text:p text:style-name="P20"/>
          </table:table-cell>
        </table:table-row>
        <table:table-row>
          <table:table-cell table:style-name="Tabla5.A21" office:value-type="string">
            <text:p text:style-name="P18">TOTAL <text:s/>JUSTIFICADO</text:p>
          </table:table-cell>
          <table:table-cell table:style-name="Tabla5.B21" office:value-type="string">
            <text:p text:style-name="P18">*</text:p>
          </table:table-cell>
        </table:table-row>
      </table:table>
      <text:list xml:id="list3656123456" text:style-name="L1">
        <text:list-header>
          <text:p text:style-name="P26">*<text:span text:style-name="T1"> Esta cantidad </text:span><text:span text:style-name="T2">deberá ser igual o mayor que la cantidad de la subvención concedida</text:span><text:span text:style-name="T1"> </text:span></text:p>
        </text:list-header>
      </text:list>
      <text:p text:style-name="P10"/>
      <text:p text:style-name="P10"><text:soft-page-break/></text:p>
      <text:p text:style-name="P10">RELACIÓN DE DOCUMENTOS QUE SE ADJUNTAN A <text:s/>ESTA FICHA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2"/>
          </table:table-cell>
          <table:table-cell table:style-name="Tabla3.B1" office:value-type="string">
            <text:p text:style-name="P22"/>
          </table:table-cell>
        </table:table-row>
        <table:table-row>
          <table:table-cell table:style-name="Tabla3.A2" office:value-type="string">
            <text:p text:style-name="P22"/>
          </table:table-cell>
          <table:table-cell table:style-name="Tabla3.B2" office:value-type="string">
            <text:p text:style-name="P22"/>
          </table:table-cell>
        </table:table-row>
      </table:table>
      <text:p text:style-name="P10"/>
      <text:p text:style-name="P10"/>
      <text:p text:style-name="P10"/>
      <text:p text:style-name="P11">En Alicante <text:s/>a_____de _______________de 201<text:span text:style-name="T4">9</text:span>.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>El/<text:span text:style-name="T17">la</text:span> Presidente/<text:span text:style-name="T17">a</text:span> o representante legal.</text:p>
          </table:table-cell>
          <table:table-cell table:style-name="Tabla2.B1" office:value-type="string">
            <text:p text:style-name="P24">Sello de la Entidad o Asociación.</text:p>
          </table:table-cell>
        </table:table-row>
        <table:table-row>
          <table:table-cell table:style-name="Tabla2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>Nombre y apellidos:_______________________</text:p>
            <text:p text:style-name="P25"/>
            <text:p text:style-name="P25"><text:s/>CIF:_________________________</text:p>
          </table:table-cell>
          <table:table-cell table:style-name="Tabla2.B2" office:value-type="string">
            <text:p text:style-name="P23"/>
          </table:table-cell>
        </table:table-row>
      </table:table>
      <text:list xml:id="list3948072749" text:style-name="L2">
        <text:list-header>
          <text:p text:style-name="P27">El/<text:span text:style-name="T17">la</text:span> firmante podrá ajercer su derecho de acceso, rectificación, cancelación y oposición que le otroga la Ley Orgánica de Protección de Datos (Ley 15/1999, de 13 de diciemre) solicitándolo a la Agencia Local de Desarrollo Económico y Social del Ayuntamiento de Alicante. Calle Jorge Juan, nº 27 03002 Alicante. Correo electrónico (empleoyformación@alicante.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2" draw:style-name="Mgr1" draw:text-style-name="MP1" svg:width="3.368cm" svg:height="2.354cm" svg:x="0.152cm" svg:y="-0.325cm"><draw:image xlink:href="Pictures/100000000000074B0000064841EC3A341BC2EB7F.jpg" xlink:type="simple" xlink:show="embed" xlink:actuate="onLoad"><text:p/></draw:image></draw:frame></text:p>
        <text:p text:style-name="Header"/>
        <text:p text:style-name="Header"/>
        <text:p text:style-name="Header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3:28:58.628000000</dc:date>
    <meta:editing-duration>PT15H5M42S</meta:editing-duration>
    <meta:editing-cycles>53</meta:editing-cycles>
    <meta:generator>LibreOffice/5.4.2.2$Windows_x86 LibreOffice_project/22b09f6418e8c2d508a9eaf86b2399209b0990f4</meta:generator>
    <meta:print-date>2019-02-28T11:34:09.073000000</meta:print-date>
    <meta:document-statistic meta:table-count="5" meta:image-count="0" meta:object-count="0" meta:page-count="3" meta:paragraph-count="47" meta:word-count="322" meta:character-count="2236" meta:non-whitespace-character-count="1921"/>
  </office:meta>
</office:document-meta>
</file>