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P6" style:family="paragraph" style:parent-style-name="Standard_20__28_user_29_">
      <loext:graphic-properties draw:fill="solid" draw:fill-color="#ffffff"/>
      <style:paragraph-properties fo:background-color="#ffffff">
        <style:background-image/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0aa8fb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c65ef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b2e28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0ed39c"/>
    </style:style>
    <style:style style:name="P12" style:family="paragraph" style:parent-style-name="Standard_20__28_user_29_">
      <style:paragraph-properties fo:text-align="center" style:justify-single-word="false"/>
      <style:text-properties officeooo:paragraph-rsid="000aa8fb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0b2e28"/>
    </style:style>
    <style:style style:name="P14" style:family="paragraph" style:parent-style-name="Standard_20__28_user_29_">
      <style:text-properties officeooo:paragraph-rsid="000ed1d4"/>
    </style:style>
    <style:style style:name="P15" style:family="paragraph" style:parent-style-name="Standard_20__28_user_29_">
      <style:paragraph-properties fo:text-align="justify" style:justify-single-word="false"/>
      <style:text-properties officeooo:rsid="001057fe" officeooo:paragraph-rsid="001057fe"/>
    </style:style>
    <style:style style:name="P16" style:family="paragraph" style:parent-style-name="Standard_20__28_user_29_">
      <style:text-properties officeooo:paragraph-rsid="001057fe"/>
    </style:style>
    <style:style style:name="P17" style:family="paragraph" style:parent-style-name="Standard_20__28_user_29_">
      <style:text-properties officeooo:paragraph-rsid="0011cb17"/>
    </style:style>
    <style:style style:name="P18" style:family="paragraph" style:parent-style-name="Standard_20__28_user_29_">
      <style:text-properties fo:language="ca" fo:country="ES" officeooo:paragraph-rsid="000aa8fb"/>
    </style:style>
    <style:style style:name="P19" style:family="paragraph" style:parent-style-name="Standard_20__28_user_29_">
      <style:paragraph-properties fo:text-align="justify" style:justify-single-word="false"/>
      <style:text-properties fo:language="ca" fo:country="ES" officeooo:paragraph-rsid="000ab1d0"/>
    </style:style>
    <style:style style:name="P20" style:family="paragraph" style:parent-style-name="Standard_20__28_user_29_">
      <style:paragraph-properties fo:text-align="justify" style:justify-single-word="false"/>
      <style:text-properties fo:language="ca" fo:country="ES" officeooo:rsid="000ed39c" officeooo:paragraph-rsid="000ed39c"/>
    </style:style>
    <style:style style:name="P21" style:family="paragraph" style:parent-style-name="Standard_20__28_user_29_">
      <style:text-properties fo:color="#00000a" style:font-name="Times New Roman" fo:font-size="12pt" fo:letter-spacing="-0.005cm" fo:language="ca" fo:country="ES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" style:family="paragraph" style:parent-style-name="Standard_20__28_user_29_" style:master-page-name="">
      <style:paragraph-properties fo:text-align="center" style:justify-single-word="false" style:page-number="auto"/>
      <style:text-properties officeooo:paragraph-rsid="000b2e28"/>
    </style:style>
    <style:style style:name="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2" style:family="text">
      <style:text-properties style:font-name="Arial1" fo:language="ca" fo:country="ES" style:text-underline-style="none" fo:font-weight="bold" officeooo:rsid="0014c6a6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3" style:family="text">
      <style:text-properties style:font-name="Arial1" fo:font-size="11pt" fo:language="ca" fo:country="ES" style:text-underline-style="none" fo:font-weight="bold" style:text-underline-mode="continuous" style:text-overline-mode="continuous" style:text-line-through-mode="continuous" style:font-name-asian="ArialNarrow" style:font-size-asian="11pt" style:font-weight-asian="bold" style:font-name-complex="Arial1" style:font-size-complex="11pt" style:font-weight-complex="bold"/>
    </style:style>
    <style:style style:name="T4" style:family="text">
      <style:text-properties fo:color="#00000a" style:font-name="Times New Roman" fo:font-size="12pt" fo:letter-spacing="-0.005cm" fo:language="ca" fo:country="ES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a" style:font-name="Times New Roman" fo:font-size="12pt" fo:language="ca" fo:country="ES" officeooo:rsid="000aa8fb" style:letter-kerning="tru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6" style:family="text">
      <style:text-properties fo:color="#00000a" style:font-name="Times New Roman" fo:font-size="12pt" fo:language="ca" fo:country="ES" officeooo:rsid="001699b5" style:letter-kerning="tru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aa8f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ab1d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c65ef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ca" fo:country="ES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c65e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ab1d0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ed1d4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ca" fo:country="ES" style:text-underline-style="solid" style:text-underline-width="auto" style:text-underline-color="font-color" fo:font-weight="bold" officeooo:rsid="000aa8fb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ca" fo:country="ES" fo:font-weight="bold" officeooo:rsid="000aa8fb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ca" fo:country="ES" fo:font-weight="bold" officeooo:rsid="000ab1d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ca" fo:country="ES" fo:font-weight="bold" officeooo:rsid="000ed39c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ca" fo:country="ES" fo:font-weight="bold" officeooo:rsid="0014c6a6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ca" fo:country="ES" fo:font-weight="bold" officeooo:rsid="001699b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ca" fo:country="ES" fo:font-weight="normal" officeooo:rsid="001057f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ca" fo:country="ES" fo:font-weight="normal" officeooo:rsid="0011cb17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ca" fo:country="ES" fo:font-weight="normal" officeooo:rsid="0014c6a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ca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ca" fo:country="ES" fo:font-weight="normal" officeooo:rsid="000aa8fb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ca" fo:country="ES" fo:font-weight="normal" officeooo:rsid="000ab1d0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ca" fo:country="ES" fo:font-weight="normal" officeooo:rsid="000ed1d4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ca" fo:country="ES" fo:font-weight="normal" officeooo:rsid="000b2e28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ca" fo:country="ES" fo:font-weight="normal" officeooo:rsid="001699b5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4pt" fo:language="ca" fo:country="ES" style:text-underline-style="solid" style:text-underline-width="auto" style:text-underline-color="font-color" fo:font-weight="bold" officeooo:rsid="000aa8fb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language="ca" fo:country="ES" style:text-underline-style="solid" style:text-underline-width="auto" style:text-underline-color="font-color" fo:font-weight="bold" officeooo:rsid="0014c6a6" style:font-size-asian="14pt" style:font-weight-asian="bold" style:font-size-complex="14pt" style:font-weight-complex="bold"/>
    </style:style>
    <style:style style:name="T32" style:family="text">
      <style:text-properties style:text-line-through-style="none" style:text-line-through-type="none" style:font-name="Times New Roman" fo:font-size="12pt" fo:language="ca" fo:country="ES" fo:font-weight="normal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officeooo:rsid="001699b5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32cm" draw:visible-area-height="5.032cm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4cm" draw:visible-area-height="5.014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30"/></text:span></text:p>
      <text:p text:style-name="P13"><text:span text:style-name="Strong_20_Emphasis"><text:span text:style-name="T30">Llistat de CNAES beneficiaris de les ajudes Pla Resistir </text:span></text:span><text:span text:style-name="Strong_20_Emphasis"><text:span text:style-name="T31">C</text:span></text:span><text:span text:style-name="Strong_20_Emphasis"><text:span text:style-name="T30">iutat d'Alacant </text:span></text:span></text:p>
      <text:p text:style-name="P13"><text:span text:style-name="Strong_20_Emphasis"><text:span text:style-name="T30"/></text:span></text:p>
      <text:p text:style-name="P13"><text:span text:style-name="Strong_20_Emphasis"><text:span text:style-name="T30">II Convocatòria</text:span></text:span></text:p>
      <text:p text:style-name="P12"><text:span text:style-name="Strong_20_Emphasis"><text:span text:style-name="T7"/></text:span></text:p>
      <text:p text:style-name="P8"><text:span text:style-name="Strong_20_Emphasis"><text:span text:style-name="T15">CNAES inclosos </text:span></text:span><text:span text:style-name="Strong_20_Emphasis"><text:span text:style-name="T18">en</text:span></text:span><text:span text:style-name="Strong_20_Emphasis"><text:span text:style-name="T15"> llistat Decret Llei 1/2021, de 22 de gener, del Consell o llistat Reial Decret Llei 5/2021, de 12 de març, de mesures </text:span></text:span><text:span text:style-name="Strong_20_Emphasis"><text:span text:style-name="T15"><office:annotation><dc:creator>Salt4.d.trad</dc:creator><dc:date>0000-00-00T00:00:00</dc:date><text:list text:style-name=""><text:list-item><text:p>_clau=extraordianrias_</text:p></text:list-item></text:list><text:p>_numalts=0_</text:p><text:p>_txtdu=extraordianrias_</text:p><text:p>_txtpro=extraordianrias_</text:p><text:p>_error=_</text:p><text:p>_npretro=0_</text:p></office:annotation></text:span></text:span><text:span text:style-name="Strong_20_Emphasis"><text:span text:style-name="T15">extraordi</text:span></text:span><text:span text:style-name="Strong_20_Emphasis"><text:span text:style-name="T18">nàries</text:span></text:span><text:span text:style-name="Strong_20_Emphasis"><text:span text:style-name="T15"> de suport a la solvència empresarial en resposta a la pandèmia de la Covid-19:</text:span></text:span></text:p>
      <text:p text:style-name="P18"/>
      <text:p text:style-name="P16"><text:span text:style-name="Strong_20_Emphasis"><text:span text:style-name="T21">0710 Extracció de minerals de ferro.</text:span></text:span></text:p>
      <text:p text:style-name="P16"><text:span text:style-name="Strong_20_Emphasis"><text:span text:style-name="T20">1052 Elaboració de gelats.</text:span></text:span></text:p>
      <text:p text:style-name="Standard_20__28_user_29_"><text:span text:style-name="Strong_20_Emphasis"><text:span text:style-name="T20">1083 Elaboració de café, te i infusions.</text:span></text:span></text:p>
      <text:p text:style-name="Standard_20__28_user_29_"><text:span text:style-name="Strong_20_Emphasis"><text:span text:style-name="T20">1101 Destil·lació, rectificació i mescla de begudes alcohòliques.</text:span></text:span></text:p>
      <text:p text:style-name="Standard_20__28_user_29_"><text:span text:style-name="Strong_20_Emphasis"><text:span text:style-name="T20">1103 Elaboració de sidra i altres begudes fermentades a partir de fruites.</text:span></text:span></text:p>
      <text:p text:style-name="Standard_20__28_user_29_"><text:span text:style-name="Strong_20_Emphasis"><text:span text:style-name="T20">1413 Confecció d'altres peces de roba exteriors.</text:span></text:span></text:p>
      <text:p text:style-name="Standard_20__28_user_29_"><text:span text:style-name="Strong_20_Emphasis"><text:span text:style-name="T20">1419 Confecció d'altres peces de roba i accessoris.</text:span></text:span></text:p>
      <text:p text:style-name="Standard_20__28_user_29_"><text:span text:style-name="Strong_20_Emphasis"><text:span text:style-name="T20">1420 Fabricació d'articles de pelleteria.</text:span></text:span></text:p>
      <text:p text:style-name="Standard_20__28_user_29_"><text:span text:style-name="Strong_20_Emphasis"><text:span text:style-name="T20">1439 Confecció d'altres peces de roba de punt.</text:span></text:span></text:p>
      <text:p text:style-name="Standard_20__28_user_29_"><text:span text:style-name="Strong_20_Emphasis"><text:span text:style-name="T20">1811 Arts gràfiques i serveis relacionats amb </text:span></text:span><text:span text:style-name="Strong_20_Emphasis"><text:span text:style-name="T23">aquestes</text:span></text:span><text:span text:style-name="Strong_20_Emphasis"><text:span text:style-name="T20">.</text:span></text:span></text:p>
      <text:p text:style-name="Standard_20__28_user_29_"><text:span text:style-name="Strong_20_Emphasis"><text:span text:style-name="T20">1812 Altres activitats d'impressió i arts gràfiques.</text:span></text:span></text:p>
      <text:p text:style-name="Standard_20__28_user_29_"><text:span text:style-name="Strong_20_Emphasis"><text:span text:style-name="T20">1813 Serveis de preimpressió i preparació de suports.</text:span></text:span></text:p>
      <text:p text:style-name="Standard_20__28_user_29_"><text:span text:style-name="Strong_20_Emphasis"><text:span text:style-name="T20">1814 Enquadernació i serveis relacionats amb </text:span></text:span><text:span text:style-name="Strong_20_Emphasis"><text:span text:style-name="T23">aquesta</text:span></text:span><text:span text:style-name="Strong_20_Emphasis"><text:span text:style-name="T20">.</text:span></text:span></text:p>
      <text:p text:style-name="Standard_20__28_user_29_"><text:span text:style-name="Strong_20_Emphasis"><text:span text:style-name="T20">1820 Reproducció de suports gravats.</text:span></text:span></text:p>
      <text:p text:style-name="Standard_20__28_user_29_"><text:span text:style-name="Strong_20_Emphasis"><text:span text:style-name="T20">2051 Fabricació d'explosius.</text:span></text:span></text:p>
      <text:p text:style-name="P16"><text:span text:style-name="Strong_20_Emphasis"><text:span text:style-name="T21">2441 Producció de metalls preciosos.</text:span></text:span></text:p>
      <text:p text:style-name="P16"><text:span text:style-name="Strong_20_Emphasis"><text:span text:style-name="T20">2670 Fabricació d'instruments d'òptica i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equip_</text:p></text:list-item></text:list><text:p>_numalts=2_</text:p><text:p>_txtdu=equipo_</text:p><text:p>_txtpro=equip_</text:p><text:p>_alt1=1.equip [substantivo]_</text:p><text:p>_alt2=2.equipe [verbo]_</text:p><text:p>_error=_</text:p><text:p>_npretro=0_</text:p></office:annotation></text:span></text:span><text:span text:style-name="Strong_20_Emphasis"><text:span text:style-name="T20">equip fotogràfic.</text:span></text:span></text:p>
      <text:p text:style-name="Standard_20__28_user_29_"><text:span text:style-name="Strong_20_Emphasis"><text:span text:style-name="T20">2731 Fabricació de cables de fibra òptica.</text:span></text:span></text:p>
      <text:p text:style-name="Standard_20__28_user_29_"><text:span text:style-name="Strong_20_Emphasis"><text:span text:style-name="T20">3212 Fabricació d'articles de joieria i articles semblants.</text:span></text:span></text:p>
      <text:p text:style-name="Standard_20__28_user_29_"><text:span text:style-name="Strong_20_Emphasis"><text:span text:style-name="T20">3213 Fabricació d'articles de bijuteria i articles semblants.</text:span></text:span></text:p>
      <text:p text:style-name="Standard_20__28_user_29_"><text:span text:style-name="Strong_20_Emphasis"><text:span text:style-name="T20">3316 Reparació i manteniment aeronàutic i espacial.</text:span></text:span></text:p>
      <text:p text:style-name="Standard_20__28_user_29_"><text:span text:style-name="Strong_20_Emphasis"><text:span text:style-name="T20">3530 Subministrament de vapor i aire condicionat.</text:span></text:span></text:p>
      <text:p text:style-name="Standard_20__28_user_29_"><text:span text:style-name="Strong_20_Emphasis"><text:span text:style-name="T20">4616 Intermediaris del comerç de tèxtils, peces de roba, pelleteria, calçat i articles de cuiro.</text:span></text:span></text:p>
      <text:p text:style-name="Standard_20__28_user_29_"><text:span text:style-name="Strong_20_Emphasis"><text:span text:style-name="T20">4617 Intermediaris del comerç de productes alimentaris, begudes i tabac.</text:span></text:span></text:p>
      <text:p text:style-name="Standard_20__28_user_29_"><text:span text:style-name="Strong_20_Emphasis"><text:span text:style-name="T20">4624 Comerç a l'engròs de cuiros i pells.</text:span></text:span></text:p>
      <text:p text:style-name="Standard_20__28_user_29_"><text:span text:style-name="Strong_20_Emphasis"><text:span text:style-name="T20">4634 Comerç a l'engròs de begudes.</text:span></text:span></text:p>
      <text:p text:style-name="Standard_20__28_user_29_"><text:span text:style-name="Strong_20_Emphasis"><text:span text:style-name="T20">4636 Comerç a l'engròs de sucre, xocolate i confiteria.</text:span></text:span></text:p>
      <text:p text:style-name="Standard_20__28_user_29_"><text:span text:style-name="Strong_20_Emphasis"><text:span text:style-name="T20">4637 Comerç a l'engròs de café, te, cacau i espècies.</text:span></text:span></text:p>
      <text:p text:style-name="Standard_20__28_user_29_"><text:span text:style-name="Strong_20_Emphasis"><text:span text:style-name="T20">4638 Comerç a l'engròs de peixos i mariscos i altres productes alimentaris.</text:span></text:span></text:p>
      <text:p text:style-name="Standard_20__28_user_29_"><text:span text:style-name="Strong_20_Emphasis"><text:span text:style-name="T20">4639 Comerç a l'engròs, no especialitzat, de productes alimentaris, begudes i tabac.</text:span></text:span></text:p>
      <text:p text:style-name="Standard_20__28_user_29_"><text:span text:style-name="Strong_20_Emphasis"><text:span text:style-name="T20">4644 Comerç a l'engròs de porcellana, cristalleria i articles de neteja.</text:span></text:span></text:p>
      <text:p text:style-name="Standard_20__28_user_29_"><text:span text:style-name="Strong_20_Emphasis"><text:span text:style-name="T20">4648 Comerç a l'engròs d'articles de rellotgeria i joieria.</text:span></text:span></text:p>
      <text:p text:style-name="Standard_20__28_user_29_"><text:span text:style-name="Strong_20_Emphasis"><text:span text:style-name="T20">4719 </text:span></text:span><text:span text:style-name="Strong_20_Emphasis"><text:span text:style-name="T23">A</text:span></text:span><text:span text:style-name="Strong_20_Emphasis"><text:span text:style-name="T20">ltre comerç al detall en establiments no especialitzats.</text:span></text:span></text:p>
      <text:p text:style-name="Standard_20__28_user_29_"><text:span text:style-name="Strong_20_Emphasis"><text:span text:style-name="T20">4724 Comerç al detall de pa i productes de forn, confiteria i pastisseria en establiments especialitzats.</text:span></text:span></text:p>
      <text:p text:style-name="Standard_20__28_user_29_"><text:span text:style-name="Strong_20_Emphasis"><text:span text:style-name="T20">4725 Comerç al detall de begudes en establiments especialitzats.</text:span></text:span></text:p>
      <text:p text:style-name="Standard_20__28_user_29_"><text:span text:style-name="Strong_20_Emphasis"><text:span text:style-name="T20">4741 Comerç al detall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ordinadors_</text:p></text:list-item></text:list><text:p>_numalts=2_</text:p><text:p>_txtdu=ordenadores_</text:p><text:p>_txtpro=ordinadors_</text:p><text:p>_alt1=1.ordinadors [sustantivo]_</text:p><text:p>_alt2=2.ordenadors [sustantivo/adjetivo]_</text:p><text:p>_error=_</text:p><text:p>_npretro=0_</text:p></office:annotation></text:span></text:span><text:span text:style-name="Strong_20_Emphasis"><text:span text:style-name="T20">d'ordinadors, equips perifèrics i programes informàtics en establiments especialitzats.</text:span></text:span></text:p>
      <text:p text:style-name="Standard_20__28_user_29_"><text:soft-page-break/><text:span text:style-name="Strong_20_Emphasis"><text:span text:style-name="T20">4751 Comerç al detall de tèxtils en establiments especialitzats.</text:span></text:span></text:p>
      <text:p text:style-name="Standard_20__28_user_29_"><text:span text:style-name="Strong_20_Emphasis"><text:span text:style-name="T20">4762 Comerç al detall de periòdics i articles de papereria en establiments especialitzats.</text:span></text:span></text:p>
      <text:p text:style-name="Standard_20__28_user_29_"><text:span text:style-name="Strong_20_Emphasis"><text:span text:style-name="T20">4771 Comerç al detall de peces de roba en establiments especialitzats.</text:span></text:span></text:p>
      <text:p text:style-name="Standard_20__28_user_29_"><text:span text:style-name="Strong_20_Emphasis"><text:span text:style-name="T20">4772 Comerç al detall de calçat i articles de cuiro en establiments especialitzats.</text:span></text:span></text:p>
      <text:p text:style-name="Standard_20__28_user_29_"><text:span text:style-name="Strong_20_Emphasis"><text:span text:style-name="T20">4777 Comerç al detall d'articles de rellotgeria i joieria en establiments especialitzats.</text:span></text:span></text:p>
      <text:p text:style-name="Standard_20__28_user_29_"><text:span text:style-name="Strong_20_Emphasis"><text:span text:style-name="T20">4799 </text:span></text:span><text:span text:style-name="Strong_20_Emphasis"><text:span text:style-name="T23">A</text:span></text:span><text:span text:style-name="Strong_20_Emphasis"><text:span text:style-name="T20">ltre comerç al detall no realitzat en establiments, en parades de venda ni en mercats ambulants.</text:span></text:span></text:p>
      <text:p text:style-name="Standard_20__28_user_29_"><text:span text:style-name="Strong_20_Emphasis"><text:span text:style-name="T20">4931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Transport_</text:p></text:list-item></text:list><text:p>_numalts=2_</text:p><text:p>_txtdu=Transporte_</text:p><text:p>_txtpro=Transport_</text:p><text:p>_alt1=1.Transport [substantivo]_</text:p><text:p>_alt2=2.Transporte [verbo]_</text:p><text:p>_error=_</text:p><text:p>_npretro=0_</text:p></office:annotation></text:span></text:span><text:span text:style-name="Strong_20_Emphasis"><text:span text:style-name="T20">Transport terrestre urbà i suburbà de passatgers.</text:span></text:span></text:p>
      <text:p text:style-name="Standard_20__28_user_29_"><text:span text:style-name="Strong_20_Emphasis"><text:span text:style-name="T20">4932 Transport per taxi.</text:span></text:span></text:p>
      <text:p text:style-name="Standard_20__28_user_29_"><text:span text:style-name="Strong_20_Emphasis"><text:span text:style-name="T20">4939 Tipus de transport terrestre de passatgers n.c.o.p.</text:span></text:span></text:p>
      <text:p text:style-name="Standard_20__28_user_29_"><text:span text:style-name="Strong_20_Emphasis"><text:span text:style-name="T20">5010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Transport_</text:p></text:list-item></text:list><text:p>_numalts=2_</text:p><text:p>_txtdu=Transporte_</text:p><text:p>_txtpro=Transport_</text:p><text:p>_alt1=1.Transport [substantivo]_</text:p><text:p>_alt2=2.Transporte [verbo]_</text:p><text:p>_error=_</text:p><text:p>_npretro=0_</text:p></office:annotation></text:span></text:span><text:span text:style-name="Strong_20_Emphasis"><text:span text:style-name="T20">Transport marítim de passatgers.</text:span></text:span></text:p>
      <text:p text:style-name="Standard_20__28_user_29_"><text:span text:style-name="Strong_20_Emphasis"><text:span text:style-name="T20">5030 Transport de passatgers per vies navegables interiors.</text:span></text:span></text:p>
      <text:p text:style-name="Standard_20__28_user_29_"><text:span text:style-name="Strong_20_Emphasis"><text:span text:style-name="T20">5110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Transport_</text:p></text:list-item></text:list><text:p>_numalts=2_</text:p><text:p>_txtdu=Transporte_</text:p><text:p>_txtpro=Transport_</text:p><text:p>_alt1=1.Transport [substantivo]_</text:p><text:p>_alt2=2.Transporte [verbo]_</text:p><text:p>_error=_</text:p><text:p>_npretro=0_</text:p></office:annotation></text:span></text:span><text:span text:style-name="Strong_20_Emphasis"><text:span text:style-name="T20">Transport aeri de passatgers.</text:span></text:span></text:p>
      <text:p text:style-name="Standard_20__28_user_29_"><text:span text:style-name="Strong_20_Emphasis"><text:span text:style-name="T20">5221 Activitats annexes al transport terrestre.</text:span></text:span></text:p>
      <text:p text:style-name="Standard_20__28_user_29_"><text:span text:style-name="Strong_20_Emphasis"><text:span text:style-name="T20">5222 Activitats annexes al transport marítim i per vies navegables interiors.</text:span></text:span></text:p>
      <text:p text:style-name="Standard_20__28_user_29_"><text:span text:style-name="Strong_20_Emphasis"><text:span text:style-name="T20">5223 Activitats annexes al transport aeri.</text:span></text:span></text:p>
      <text:p text:style-name="P17"><text:span text:style-name="Strong_20_Emphasis"><text:span text:style-name="T22">5530 Càmpings i aparcaments de caravanes.</text:span></text:span></text:p>
      <text:p text:style-name="P17"><text:span text:style-name="Strong_20_Emphasis"><text:span text:style-name="T22">5590 Altres allotjaments.</text:span></text:span></text:p>
      <text:p text:style-name="Standard_20__28_user_29_"><text:span text:style-name="Strong_20_Emphasis"><text:span text:style-name="T20">5610 Restaurants i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llocs_</text:p></text:list-item></text:list><text:p>_numalts=4_</text:p><text:p>_txtdu=puestos_</text:p><text:p>_txtpro=llocs_</text:p><text:p>_alt1=1.llocs [ocupación, empleo // lugar, sitio]_</text:p><text:p>_alt2=2.parades [en un mercado, en una feria, etc.]_</text:p><text:p>_alt3=3.posats [ubicado, situado]_</text:p><text:p>_alt4=4.posts [un huevo]_</text:p><text:p>_error=_</text:p><text:p>_npretro=4_</text:p></office:annotation></text:span></text:span><text:span text:style-name="Strong_20_Emphasis"><text:span text:style-name="T20">llocs de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menjars_</text:p></text:list-item></text:list><text:p>_numalts=3_</text:p><text:p>_txtdu=comidas_</text:p><text:p>_txtpro=menjars_</text:p><text:p>_alt1=1.menjars [conjunto de alimentos]_</text:p><text:p>_alt2=2.dinars [comida del mediodía]_</text:p><text:p>_alt3=3.menjades [participio del verbo 'comer']_</text:p><text:p>_error=_</text:p><text:p>_npretro=4_</text:p></office:annotation></text:span></text:span><text:span text:style-name="Strong_20_Emphasis"><text:span text:style-name="T20">menjars.</text:span></text:span></text:p>
      <text:p text:style-name="Standard_20__28_user_29_"><text:span text:style-name="Strong_20_Emphasis"><text:span text:style-name="T20">5621 Provisió de menjars preparats per a esdeveniments.</text:span></text:span></text:p>
      <text:p text:style-name="Standard_20__28_user_29_"><text:span text:style-name="Strong_20_Emphasis"><text:span text:style-name="T20">5629 Altres serveis de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menjars_</text:p></text:list-item></text:list><text:p>_numalts=3_</text:p><text:p>_txtdu=comidas_</text:p><text:p>_txtpro=menjars_</text:p><text:p>_alt1=1.menjars [conjunto de alimentos]_</text:p><text:p>_alt2=2.dinars [comida del mediodía]_</text:p><text:p>_alt3=3.menjades [participio del verbo 'comer']_</text:p><text:p>_error=_</text:p><text:p>_npretro=4_</text:p></office:annotation></text:span></text:span><text:span text:style-name="Strong_20_Emphasis"><text:span text:style-name="T20">menjars.</text:span></text:span></text:p>
      <text:p text:style-name="Standard_20__28_user_29_"><text:span text:style-name="Strong_20_Emphasis"><text:span text:style-name="T20">5630 Establiments de begudes.</text:span></text:span></text:p>
      <text:p text:style-name="Standard_20__28_user_29_"><text:span text:style-name="Strong_20_Emphasis"><text:span text:style-name="T20">5813 Edició de periòdics.</text:span></text:span></text:p>
      <text:p text:style-name="Standard_20__28_user_29_"><text:span text:style-name="Strong_20_Emphasis"><text:span text:style-name="T20">5914 Activitats d'exhibició cinematogràfica.</text:span></text:span></text:p>
      <text:p text:style-name="Standard_20__28_user_29_"><text:span text:style-name="Strong_20_Emphasis"><text:span text:style-name="T20">7420 Activitats de fotografia.</text:span></text:span></text:p>
      <text:p text:style-name="Standard_20__28_user_29_"><text:span text:style-name="Strong_20_Emphasis"><text:span text:style-name="T20">7711 Lloguer d'automòbils i vehicles de motor lleugers.</text:span></text:span></text:p>
      <text:p text:style-name="Standard_20__28_user_29_"><text:span text:style-name="Strong_20_Emphasis"><text:span text:style-name="T20">7712 Lloguer de camions.</text:span></text:span></text:p>
      <text:p text:style-name="Standard_20__28_user_29_"><text:span text:style-name="Strong_20_Emphasis"><text:span text:style-name="T20">7721 Lloguer d'articles d'oci i esportius.</text:span></text:span></text:p>
      <text:p text:style-name="Standard_20__28_user_29_"><text:span text:style-name="Strong_20_Emphasis"><text:span text:style-name="T20">7722 Lloguer de cintes de vídeo i discos.</text:span></text:span></text:p>
      <text:p text:style-name="Standard_20__28_user_29_"><text:span text:style-name="Strong_20_Emphasis"><text:span text:style-name="T20">7729 Lloguer d'altres efectes personals i articles d'ús domèstic.</text:span></text:span></text:p>
      <text:p text:style-name="Standard_20__28_user_29_"><text:span text:style-name="Strong_20_Emphasis"><text:span text:style-name="T20">7733 Lloguer de maquinària i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equip_</text:p></text:list-item></text:list><text:p>_numalts=2_</text:p><text:p>_txtdu=equipo_</text:p><text:p>_txtpro=equip_</text:p><text:p>_alt1=1.equip [substantivo]_</text:p><text:p>_alt2=2.equipe [verbo]_</text:p><text:p>_error=_</text:p><text:p>_npretro=0_</text:p></office:annotation></text:span></text:span><text:span text:style-name="Strong_20_Emphasis"><text:span text:style-name="T20">equip d'oficina, inclosos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ordinadors_</text:p></text:list-item></text:list><text:p>_numalts=2_</text:p><text:p>_txtdu=ordenadores_</text:p><text:p>_txtpro=ordinadors_</text:p><text:p>_alt1=1.ordinadors [sustantivo]_</text:p><text:p>_alt2=2.ordenadors [sustantivo/adjetivo]_</text:p><text:p>_error=_</text:p><text:p>_npretro=0_</text:p></office:annotation></text:span></text:span><text:span text:style-name="Strong_20_Emphasis"><text:span text:style-name="T20">ordinadors.</text:span></text:span></text:p>
      <text:p text:style-name="Standard_20__28_user_29_"><text:span text:style-name="Strong_20_Emphasis"><text:span text:style-name="T20">7734 Lloguer de mitjans de navegació.</text:span></text:span></text:p>
      <text:p text:style-name="Standard_20__28_user_29_"><text:span text:style-name="Strong_20_Emphasis"><text:span text:style-name="T20">7735 Lloguer de mitjans de transport aeri.</text:span></text:span></text:p>
      <text:p text:style-name="Standard_20__28_user_29_"><text:span text:style-name="Strong_20_Emphasis"><text:span text:style-name="T20">7739 Lloguer d'una altra maquinària, equips i béns tangibles n.c.o.p.</text:span></text:span></text:p>
      <text:p text:style-name="Standard_20__28_user_29_"><text:span text:style-name="Strong_20_Emphasis"><text:span text:style-name="T20">7911 Activitats de les agències de viatges.</text:span></text:span></text:p>
      <text:p text:style-name="Standard_20__28_user_29_"><text:span text:style-name="Strong_20_Emphasis"><text:span text:style-name="T20">7912 Activitats dels operadors turístics.</text:span></text:span></text:p>
      <text:p text:style-name="Standard_20__28_user_29_"><text:span text:style-name="Strong_20_Emphasis"><text:span text:style-name="T20">7990 Altres serveis de reserves i activitats relacionades amb </text:span></text:span><text:span text:style-name="Strong_20_Emphasis"><text:span text:style-name="T23">aquests</text:span></text:span><text:span text:style-name="Strong_20_Emphasis"><text:span text:style-name="T20">.</text:span></text:span></text:p>
      <text:p text:style-name="Standard_20__28_user_29_"><text:span text:style-name="Strong_20_Emphasis"><text:span text:style-name="T20">8219 Activitats de fotocopiat, preparació de documents i altres activitats especialitzades d'oficina.</text:span></text:span></text:p>
      <text:p text:style-name="Standard_20__28_user_29_"><text:span text:style-name="Strong_20_Emphasis"><text:span text:style-name="T20">8230 Organització de convencions i fires de mostres.</text:span></text:span></text:p>
      <text:p text:style-name="Standard_20__28_user_29_"><text:span text:style-name="Strong_20_Emphasis"><text:span text:style-name="T20">9001 Arts escèniques.</text:span></text:span></text:p>
      <text:p text:style-name="Standard_20__28_user_29_"><text:span text:style-name="Strong_20_Emphasis"><text:span text:style-name="T20">9002 Activitats auxiliars a les arts escèniques.</text:span></text:span></text:p>
      <text:p text:style-name="P21">9003 Creació artística i literària.</text:p>
      <text:p text:style-name="Standard_20__28_user_29_"><text:span text:style-name="Strong_20_Emphasis"><text:span text:style-name="T4">9004 Gestió de sales d'espectacles.</text:span></text:span></text:p>
      <text:p text:style-name="Standard_20__28_user_29_"><text:span text:style-name="Strong_20_Emphasis"><text:span text:style-name="T20">9102 Activitats de museus.</text:span></text:span></text:p>
      <text:p text:style-name="Standard_20__28_user_29_"><text:span text:style-name="Strong_20_Emphasis"><text:span text:style-name="T20">9103 Gestió de llocs i edificis històrics.</text:span></text:span></text:p>
      <text:p text:style-name="Standard_20__28_user_29_"><text:span text:style-name="Strong_20_Emphasis"><text:span text:style-name="T20">9104 Activitats dels jardins botànics, parcs zoològics i reserves naturals.</text:span></text:span></text:p>
      <text:p text:style-name="P6"><text:span text:style-name="Strong_20_Emphasis"><text:span text:style-name="T32">9200 Activitats de jocs d'atzar i apostes.</text:span></text:span></text:p>
      <text:p text:style-name="Standard_20__28_user_29_"><text:span text:style-name="Strong_20_Emphasis"><text:span text:style-name="T20">9311 Gestió d'instal·lacions esportives.</text:span></text:span></text:p>
      <text:p text:style-name="P15"><text:soft-page-break/><text:span text:style-name="Strong_20_Emphasis"><text:span text:style-name="T20">9312 Activitats dels clubs esportius.</text:span></text:span></text:p>
      <text:p text:style-name="Standard_20__28_user_29_"><text:span text:style-name="Strong_20_Emphasis"><text:span text:style-name="T20">9313 Activitats dels gimnasos.</text:span></text:span></text:p>
      <text:p text:style-name="Standard_20__28_user_29_"><text:span text:style-name="Strong_20_Emphasis"><text:span text:style-name="T20">9319 Altres activitats esportives.</text:span></text:span></text:p>
      <text:p text:style-name="Standard_20__28_user_29_"><text:span text:style-name="Strong_20_Emphasis"><text:span text:style-name="T20">9321 Activitats dels parcs d'atraccions i els parcs temàtics.</text:span></text:span></text:p>
      <text:p text:style-name="Standard_20__28_user_29_"><text:span text:style-name="Strong_20_Emphasis"><text:span text:style-name="T20">9329 Altres activitats recreatives i d'entreteniment.</text:span></text:span></text:p>
      <text:p text:style-name="Standard_20__28_user_29_"><text:span text:style-name="Strong_20_Emphasis"><text:span text:style-name="T20">9523 Reparació de calçat i articles de cuiro.</text:span></text:span></text:p>
      <text:p text:style-name="Standard_20__28_user_29_"><text:span text:style-name="Strong_20_Emphasis"><text:span text:style-name="T20">9525 Reparació de rellotges i joieria.</text:span></text:span></text:p>
      <text:p text:style-name="Standard_20__28_user_29_"><text:span text:style-name="Strong_20_Emphasis"><text:span text:style-name="T20">9601 </text:span></text:span><text:span text:style-name="Strong_20_Emphasis"><text:span text:style-name="T20"><office:annotation><dc:creator>Salt4.d.trad</dc:creator><dc:date>0000-00-00T00:00:00</dc:date><text:list text:continue-numbering="true" text:style-name=""><text:list-item><text:p>_clau=Llavat_</text:p></text:list-item></text:list><text:p>_numalts=2_</text:p><text:p>_txtdu=Lavado_</text:p><text:p>_txtpro=Llavat_</text:p><text:p>_alt1=1.Llavat [participio del verbo 'lavar']_</text:p><text:p>_alt2=2.Llavada [operación de lavar]_</text:p><text:p>_error=_</text:p><text:p>_npretro=4_</text:p></office:annotation></text:span></text:span><text:span text:style-name="Strong_20_Emphasis"><text:span text:style-name="T20">Llavat i neteja de peces tèxtils i de pell</text:span></text:span></text:p>
      <text:p text:style-name="Standard_20__28_user_29_"><text:span text:style-name="Strong_20_Emphasis"><text:span text:style-name="T20">9604 Activitats de manteniment físic.</text:span></text:span></text:p>
      <text:p text:style-name="P14"><text:span text:style-name="Strong_20_Emphasis"><text:span text:style-name="T20"/></text:span></text:p>
      <text:p text:style-name="P11"><text:span text:style-name="Strong_20_Emphasis"><text:span text:style-name="T8">C</text:span></text:span><text:span text:style-name="Strong_20_Emphasis"><text:span text:style-name="T9">NAES </text:span></text:span><text:span text:style-name="Strong_20_Emphasis"><text:span text:style-name="T8">no inclosos</text:span></text:span><text:span text:style-name="Strong_20_Emphasis"><text:span text:style-name="T16"> en llistat</text:span></text:span><text:span text:style-name="Strong_20_Emphasis"><text:span text:style-name="T15"> Decret Llei 1/2021, de 22 de gener, del Consell o llistat Reial Decret Llei 5/2021, de 12 de març, però</text:span></text:span><text:span text:style-name="Strong_20_Emphasis"><text:span text:style-name="T17"> afectats </text:span></text:span><text:span text:style-name="Strong_20_Emphasis"><text:span text:style-name="T19">a</text:span></text:span><text:span text:style-name="Strong_20_Emphasis"><text:span text:style-name="T17"> la ciutat d'Alacant especialment per l</text:span></text:span><text:span text:style-name="Strong_20_Emphasis"><text:span text:style-name="T15">a pandèmia de la Covid-19 d'acord</text:span></text:span><text:span text:style-name="Strong_20_Emphasis"><text:span text:style-name="T17"> a</text:span></text:span><text:span text:style-name="Strong_20_Emphasis"><text:span text:style-name="T19">mb</text:span></text:span><text:span text:style-name="Strong_20_Emphasis"><text:span text:style-name="T17"> l'estudi</text:span></text:span><text:span text:style-name="Strong_20_Emphasis"><text:span text:style-name="T5"> “Impacte Covid19 </text:span></text:span><text:span text:style-name="Strong_20_Emphasis"><text:span text:style-name="T6">a</text:span></text:span><text:span text:style-name="Strong_20_Emphasis"><text:span text:style-name="T5"> la ciutat d'Alacant”, elaborat per l'Agència Local de Desen</text:span></text:span><text:span text:style-name="Strong_20_Emphasis"><text:span text:style-name="T6">volupament</text:span></text:span><text:span text:style-name="Strong_20_Emphasis"><text:span text:style-name="T5"> Econòmic i Social d'aquest Ajuntament. :</text:span></text:span></text:p>
      <text:p text:style-name="P19"/>
      <text:p text:style-name="P8"><text:span text:style-name="Strong_20_Emphasis"><text:span text:style-name="T24">8560 Activitats auxiliars a l'educació.</text:span></text:span></text:p>
      <text:p text:style-name="P8"><text:span text:style-name="Strong_20_Emphasis"><text:span text:style-name="T25">9602 Perruqueries i altres tractaments de bellesa.</text:span></text:span></text:p>
      <text:p text:style-name="P8"><text:span text:style-name="Strong_20_Emphasis"><text:span text:style-name="T26"/></text:span></text:p>
      <text:p text:style-name="P9"><text:span text:style-name="Strong_20_Emphasis"><text:span text:style-name="T10">Sectors d'activitat dedicats a les festes tradicionals de la ciutat d'Alacant </text:span></text:span><text:span text:style-name="Strong_20_Emphasis"><text:span text:style-name="T11">que </text:span></text:span><text:span text:style-name="Strong_20_Emphasis"><text:span text:style-name="T12">no </text:span></text:span><text:span text:style-name="Strong_20_Emphasis"><text:span text:style-name="T11">estan</text:span></text:span><text:span text:style-name="Strong_20_Emphasis"><text:span text:style-name="T13"> inclosos</text:span></text:span><text:span text:style-name="Strong_20_Emphasis"><text:span text:style-name="T14"> en llistat Decret Llei 1/2021, de 22 de gener, del Consell o llistat Reial Decret Llei 5/2021, de 12 de març, de mesures </text:span></text:span><text:span text:style-name="Strong_20_Emphasis"><text:span text:style-name="T14"><office:annotation><dc:creator>Salt4.d.trad</dc:creator><dc:date>0000-00-00T00:00:00</dc:date><text:list text:continue-numbering="true" text:style-name=""><text:list-item><text:p>_clau=extraordianrias_</text:p></text:list-item></text:list><text:p>_numalts=0_</text:p><text:p>_txtdu=extraordianrias_</text:p><text:p>_txtpro=extraordianrias_</text:p><text:p>_error=_</text:p><text:p>_npretro=0_</text:p></office:annotation></text:span></text:span><text:span text:style-name="Strong_20_Emphasis"><text:span text:style-name="T14">extraordianrias de suport a la solvència empresarial en resposta a la pandèmia de la Covid-19:</text:span></text:span></text:p>
      <text:p text:style-name="P7"><text:span text:style-name="Strong_20_Emphasis"><text:span text:style-name="T24"/></text:span></text:p>
      <text:p text:style-name="P10"><text:span text:style-name="Strong_20_Emphasis"><text:span text:style-name="T24">Per als següents codis CNAE, es requereix</text:span></text:span><text:span text:style-name="Strong_20_Emphasis"><text:span text:style-name="T27"> presentació de</text:span></text:span><text:span text:style-name="Strong_20_Emphasis"><text:span text:style-name="T24"> declaració</text:span></text:span><text:span text:style-name="Strong_20_Emphasis"><text:span text:style-name="T26"> responsable </text:span></text:span><text:span text:style-name="Strong_20_Emphasis"><text:span text:style-name="T29">que</text:span></text:span><text:span text:style-name="Strong_20_Emphasis"><text:span text:style-name="T28"> almenys el 50% de la seua facturació anual està vincula</text:span></text:span><text:span text:style-name="Strong_20_Emphasis"><text:span text:style-name="T29">da</text:span></text:span><text:span text:style-name="Strong_20_Emphasis"><text:span text:style-name="T28"> a donar servei als sectors de les festes tradicionals de la ciutat d'Alacant </text:span></text:span><text:span text:style-name="Strong_20_Emphasis"><text:span text:style-name="T27">(Base 2a.2 i Base 3a)</text:span></text:span></text:p>
      <text:p text:style-name="P10"><text:span text:style-name="Strong_20_Emphasis"><text:span text:style-name="T27"/></text:span></text:p>
      <text:p text:style-name="P20">1411Confeccion de peces de roba de cuiro.</text:p>
      <text:p text:style-name="P20">1414 Confecció de roba interior.</text:p>
      <text:p text:style-name="P20">1512 Fabricació d'articles de marroquineria, viatge i d'albarderia i talabarderia.</text:p>
      <text:p text:style-name="P20">1520 Fabricació de calçat.</text:p>
      <text:p text:style-name="P20">1623 Fabricació d'altres estructures de fusta i peces de fusteria i ebenisteria per a la construcció.</text:p>
      <text:p text:style-name="P20">1629. Fabricació d'altres productes de fusta.</text:p>
      <text:p text:style-name="P20">2550 Forja, estampació i embotició de metalls.</text:p>
      <text:p text:style-name="P20">3299 Altres indústries manufactureres n.c.o.p.</text:p>
      <text:p text:style-name="P20">4321 Instal·lacions elèctriques.</text:p>
      <text:p text:style-name="P20">4642 Comerç a l'engròs de peces de roba i calçat.</text:p>
      <text:p text:style-name="P20">4672 Comerç a l'engròs de metalls i minerals metàl·lics.</text:p>
      <text:p text:style-name="P20">4673 Comerç a l'engròs de fusta, materials de construcció.</text:p>
      <text:p text:style-name="P20">4676 Comerç a l'engròs d'altres productes semielaborats.</text:p>
      <text:p text:style-name="P20">4752 Comerç al detall de ferreteria, pintura i vidre en establiments especialitzats.</text:p>
      <text:p text:style-name="P20">4753 Comerç al detall d'estores, moquetes i revestiments de parets i sòls en establiments especialitzats.</text:p>
      <text:p text:style-name="P20">4754 Comerç al detall d'aparells electrodomèstics en establiments especialitzats.</text:p>
      <text:p text:style-name="P20">4759 Comerç al detall de mobles, <office:annotation><dc:creator>Salt4.d.trad</dc:creator><dc:date>0000-00-00T00:00:00</dc:date><text:list text:continue-numbering="true" text:style-name=""><text:list-item><text:p>_clau=aparells_</text:p></text:list-item></text:list><text:p>_numalts=2_</text:p><text:p>_txtdu=aparatos_</text:p><text:p>_txtpro=aparells_</text:p><text:p>_alt1=1.aparells [sistema mecánico // en anatomía // de un partido]_</text:p><text:p>_alt2=2.aparats [pompa, ostentación]_</text:p><text:p>_error=_</text:p><text:p>_npretro=0_</text:p></office:annotation>aparells d'il·luminació i altres articles d'ús domèstic en establiments especialitzats.</text:p>
      <text:p text:style-name="P20">4776 Comerç al detall de flors, plantes, llavors i fertilitzants.</text:p>
      <text:p text:style-name="P20">4778 <text:span text:style-name="T33">A</text:span>ltre comerç al detall d'articles nous en establiments especialitzats.</text:p>
      <text:p text:style-name="P20"><text:soft-page-break/>5915 Activitats de producció cinematogràfica i vídeo.</text:p>
      <text:p text:style-name="P20">9529 Reparació d'altres efectes personals i articles d'ús domèstic.</text:p>
      <text:p text:style-name="P20">9609 Altres serveis personals n.c.o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6.807cm" style:rel-column-width="26239*"/>
    </style:style>
    <style:style style:name="Tabla3.B" style:family="table-column">
      <style:table-column-properties style:column-width="10.194cm" style:rel-column-width="39296*"/>
    </style:style>
    <style:style style:name="Tabla3.1" style:family="table-row">
      <style:table-row-properties style:min-row-height="2.59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M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justify" style:justify-single-word="false"/>
    </style:style>
    <style:style style:name="M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2" style:family="text">
      <style:text-properties style:font-name="Arial1" fo:language="ca" fo:country="ES" style:text-underline-style="none" fo:font-weight="bold" officeooo:rsid="0014c6a6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3" style:family="text">
      <style:text-properties style:font-name="Arial1" fo:font-size="11pt" fo:language="ca" fo:country="ES" style:text-underline-style="none" fo:font-weight="bold" style:text-underline-mode="continuous" style:text-overline-mode="continuous" style:text-line-through-mode="continuous" style:font-name-asian="ArialNarrow" style:font-size-asian="11pt" style:font-weight-asian="bold" style:font-name-complex="Arial1" style:font-size-complex="11pt" style:font-weight-complex="bold"/>
    </style:style>
    <style:style style:name="M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32cm" draw:visible-area-height="5.032cm"/>
    </style:style>
    <style:style style:name="M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98cm" fo:margin-left="0cm" fo:margin-right="0cm" fo:margin-bottom="0.19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Objeto1" text:anchor-type="char" svg:x="2.161cm" svg:y="0.081cm" svg:width="21.001cm" style:rel-width="scale" svg:height="0.041cm" style:rel-height="scale" draw:z-index="3"><draw:object-ole xlink:href="./Object 2" xlink:type="simple" xlink:show="embed" xlink:actuate="onLoad"/><draw:image xlink:href="./ObjectReplacements/Object 2" xlink:type="simple" xlink:show="embed" xlink:actuate="onLoad"/><svg:desc>Objeto OLE</svg:desc></draw:frame> <text:s text:c="16"/></text:p>
              <text:p text:style-name="MP1"><text:s text:c="3"/></text:p>
              <text:p text:style-name="MP1"><draw:frame draw:style-name="Mfr2" draw:name="Objeto2" text:anchor-type="char" svg:x="2.32cm" svg:y="-0.773cm" svg:width="1.612cm" style:rel-width="scale" svg:height="2.05cm" style:rel-height="scale" draw:z-index="7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  <text:p text:style-name="MP1"/>
              <text:p text:style-name="MP1"/>
              <text:p text:style-name="MP1">Excm. Ajuntament d'Alacant</text:p>
            </table:table-cell>
            <table:table-cell table:style-name="Tabla3.B1" office:value-type="string">
              <text:p text:style-name="MP2"><text:span text:style-name="Fuente_20_de_20_párrafo_20_predeter."><text:span text:style-name="MT1">AJUDES PLA RESISTIR</text:span></text:span></text:p>
              <text:p text:style-name="MP2"><text:span text:style-name="Fuente_20_de_20_párrafo_20_predeter."><text:span text:style-name="MT1">CIUTAT </text:span></text:span><text:span text:style-name="Fuente_20_de_20_párrafo_20_predeter."><text:span text:style-name="MT2">D</text:span></text:span><text:span text:style-name="Fuente_20_de_20_párrafo_20_predeter."><text:span text:style-name="MT1">'ALACANT</text:span></text:span></text:p>
              <text:p text:style-name="MP2"><text:span text:style-name="Fuente_20_de_20_párrafo_20_predeter."><text:span text:style-name="MT1">II CONVOCATÒRIA</text:span></text:span></text:p>
              <text:p text:style-name="MP3"><text:span text:style-name="Fuente_20_de_20_párrafo_20_predeter."><text:span text:style-name="MT1"/></text:span></text:p>
              <text:p text:style-name="MP2"><text:span text:style-name="Fuente_20_de_20_párrafo_20_predeter."><text:span text:style-name="MT3">ANNEX I. CODIS CNAE</text:span></text:span>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52:47.302000000</meta:creation-date>
    <dc:date>2021-04-26T12:37:20.524000000</dc:date>
    <meta:editing-duration>P1DT2H7M31S</meta:editing-duration>
    <meta:editing-cycles>93</meta:editing-cycles>
    <meta:generator>LibreOffice/4.4.0.3$Windows_x86 LibreOffice_project/de093506bcdc5fafd9023ee680b8c60e3e0645d7</meta:generator>
    <meta:print-date>2021-03-29T11:41:02.377000000</meta:print-date>
    <meta:document-statistic meta:table-count="1" meta:image-count="0" meta:object-count="2" meta:page-count="4" meta:paragraph-count="129" meta:word-count="1120" meta:character-count="7573" meta:non-whitespace-character-count="6559"/>
    <meta:user-defined meta:name="DocumentEncoding">utf-8</meta:user-defined>
    <meta:user-defined meta:name="HTML" meta:value-type="boolean">true</meta:user-defined>
  </office:meta>
</office:document-meta>
</file>