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/>
    <style:font-face style:name="Arial3" svg:font-family="Arial" style:font-family-generic="swiss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fo:language="ca" fo:country="ES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fo:language="ca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anguage="ca" fo:country="ES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language="ca" fo:country="ES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language="ca" fo:country="ES" fo:font-style="normal" fo:font-weight="bold" style:font-size-asian="10pt" style:font-style-asian="normal" style:font-weight-asian="bold" style:font-size-complex="10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language="ca" fo:country="ES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ca" fo:country="ES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language="ca" fo:country="ES" fo:font-style="italic" style:font-size-asian="10pt" style:font-style-asian="italic" style:font-name-complex="Arial1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fo:language="ca" fo:country="ES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fo:language="ca" fo:country="ES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1" fo:font-size="9pt" fo:language="ca" fo:country="ES" fo:font-style="italic" style:font-size-asian="9pt" style:font-style-asian="italic" style:font-size-complex="9pt" style:font-style-complex="italic"/>
    </style:style>
    <style:style style:name="P15" style:family="paragraph" style:parent-style-name="Header"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fo:background-color="transparent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text-align="start" style:justify-single-word="false" fo:background-color="#ffffff">
        <style:background-image/>
      </style:paragraph-properties>
      <style:text-properties style:font-name="Arial1" fo:font-size="10pt" fo:language="ca" fo:country="ES" fo:background-color="#ffffff" style:font-size-asian="10pt" style:font-name-complex="Book Antiqua" style:font-size-complex="10pt"/>
    </style:style>
    <style:style style:name="P18" style:family="paragraph" style:parent-style-name="Normal_20__28_Web_29_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padding="0.035cm" fo:border="none" style:shadow="non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top="0.201cm" fo:margin-bottom="0.201cm" loext:contextual-spacing="false" style:page-number="auto"/>
      <style:text-properties style:font-name="Arial1" fo:font-size="10pt" fo:language="ca" fo:country="ES" fo:font-style="normal" fo:background-color="#ffffff" style:font-size-asian="10pt" style:font-style-asian="normal" style:font-name-complex="Book Antiqua" style:font-size-complex="10pt" style:font-style-complex="normal"/>
    </style:style>
    <style:style style:name="P20" style:family="paragraph" style:parent-style-name="Standard">
      <loext:graphic-properties draw:fill="solid" draw:fill-color="#ffffff"/>
      <style:paragraph-properties fo:margin-top="0cm" fo:margin-bottom="0.3cm" loext:contextual-spacing="false" fo:text-align="start" style:justify-single-word="false" fo:background-color="#ffffff">
        <style:background-image/>
      </style:paragraph-properties>
      <style:text-properties style:font-name="Arial1" fo:font-size="10pt" fo:language="ca" fo:country="ES" fo:font-style="normal" fo:background-color="#ffffff" style:font-size-asian="10pt" style:font-style-asian="normal" style:font-name-complex="Book Antiqua" style:font-size-complex="10pt" style:font-style-complex="normal"/>
    </style:style>
    <style:style style:name="P21" style:family="paragraph" style:parent-style-name="Standard">
      <loext:graphic-properties draw:fill="solid" draw:fill-color="#ffffff"/>
      <style:paragraph-properties fo:margin-top="0cm" fo:margin-bottom="0.3cm" loext:contextual-spacing="false" fo:text-align="start" style:justify-single-word="false" fo:background-color="#ffffff">
        <style:background-image/>
      </style:paragraph-properties>
      <style:text-properties style:font-name="Arial1" fo:font-size="10pt" fo:language="ca" fo:country="ES" fo:background-color="#ffffff" style:font-size-asian="10pt" style:font-name-complex="Book Antiqua" style:font-size-complex="10pt"/>
    </style:style>
    <style:style style:name="P22" style:family="paragraph" style:parent-style-name="Standard">
      <loext:graphic-properties draw:fill="solid" draw:fill-color="#ffffff"/>
      <style:paragraph-properties fo:margin-top="0.101cm" fo:margin-bottom="0.4cm" loext:contextual-spacing="false" fo:text-align="justify" style:justify-single-word="false" fo:background-color="#ffffff">
        <style:background-image/>
      </style:paragraph-properties>
      <style:text-properties style:font-name="Arial1" fo:font-size="10pt" fo:language="ca" fo:country="ES" style:font-size-asian="10pt" style:font-size-complex="10pt"/>
    </style:style>
    <style:style style:name="P23" style:family="paragraph" style:parent-style-name="Standard">
      <style:paragraph-properties fo:margin-top="0cm" fo:margin-bottom="0.101cm" loext:contextual-spacing="false" fo:line-height="100%"/>
      <style:text-properties style:font-name="Arial1" fo:font-size="10pt" fo:language="ca" fo:country="ES" style:font-size-asian="10pt" style:font-size-complex="10pt"/>
    </style:style>
    <style:style style:name="P24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/>
      </style:paragraph-properties>
      <style:text-properties style:font-name="Arial1" fo:font-size="10pt" fo:language="ca" fo:country="ES" style:font-size-asian="10pt" style:font-size-complex="10pt"/>
    </style:style>
    <style:style style:name="P25" style:family="paragraph" style:parent-style-name="Standard">
      <style:paragraph-properties fo:margin-top="0cm" fo:margin-bottom="0.101cm" loext:contextual-spacing="false" fo:line-height="100%"/>
      <style:text-properties style:font-name="Arial1" fo:font-size="10pt" fo:language="ca" fo:country="ES" style:font-size-asian="10pt" style:font-name-complex="Book Antiqua" style:font-size-complex="10pt"/>
    </style:style>
    <style:style style:name="P26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>
        <style:background-image/>
      </style:paragraph-properties>
      <style:text-properties style:font-name="Arial1" fo:font-size="10pt" fo:language="ca" fo:country="ES" style:font-size-asian="10pt" style:font-name-complex="Book Antiqua" style:font-size-complex="10pt"/>
    </style:style>
    <style:style style:name="P27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>
        <style:background-image/>
      </style:paragraph-properties>
      <style:text-properties style:font-name="Arial1" fo:font-size="10pt" fo:language="ca" fo:country="ES" fo:background-color="#ffffff" style:font-size-asian="10pt" style:font-name-complex="Book Antiqua" style:font-size-complex="10pt"/>
    </style:style>
    <style:style style:name="P28" style:family="paragraph" style:parent-style-name="Standard">
      <loext:graphic-properties draw:fill="solid" draw:fill-color="#ffffff"/>
      <style:paragraph-properties fo:margin-top="0.201cm" fo:margin-bottom="0.501cm" loext:contextual-spacing="false" fo:text-align="start" style:justify-single-word="false" fo:background-color="#ffffff">
        <style:background-image/>
      </style:paragraph-properties>
      <style:text-properties style:font-name="Arial1" fo:font-size="10pt" fo:language="ca" fo:country="ES" style:font-size-asian="10pt" style:font-size-complex="10pt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1" fo:language="ca" fo:country="ES" style:text-underline-style="none" fo:font-weight="bold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T2" style:family="text">
      <style:text-properties style:font-name="Arial1" fo:font-size="10.5pt" fo:language="ca" fo:country="ES" fo:font-style="normal" style:text-underline-style="none" fo:font-weight="normal" style:text-underline-mode="continuous" style:text-overline-mode="continuous" style:text-line-through-mode="continuous" style:font-name-asian="ArialNarrow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" style:family="text">
      <style:text-properties style:font-name="Arial1" fo:font-size="10.5pt" fo:language="ca" fo:country="ES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font-name="Arial1" fo:background-color="#ffffff" loext:char-shading-value="0" style:font-name-complex="Book Antiqua"/>
    </style:style>
    <style:style style:name="T5" style:family="text">
      <style:text-properties style:use-window-font-color="true" style:font-name="Arial1" fo:language="ca" fo:country="ES" style:text-underline-style="none" fo:font-weight="bold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T6" style:family="text">
      <style:text-properties style:use-window-font-color="true" style:font-name="Arial1" fo:language="ca" fo:country="ES" style:text-underline-style="none" fo:font-weight="bold" officeooo:rsid="0020e8ec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T7" style:family="text">
      <style:text-properties style:use-window-font-color="true" fo:font-style="normal" style:font-style-asian="normal" style:font-name-complex="Arial1" style:font-style-complex="normal"/>
    </style:style>
    <style:style style:name="T8" style:family="text">
      <style:text-properties officeooo:rsid="001f3e04"/>
    </style:style>
    <style:style style:name="T9" style:family="text"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fo:background-color="transparent" loext:char-shading-value="0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T10" style:family="text">
      <style:text-properties fo:font-variant="normal" fo:text-transform="none" fo:color="#0000ff" style:font-name="Arial1" fo:font-size="6pt" fo:letter-spacing="normal" fo:language="ca" fo:country="ES" fo:font-style="italic" style:text-underline-style="solid" style:text-underline-width="auto" style:text-underline-color="font-color" fo:font-weight="normal" fo:background-color="transparent" loext:char-shading-value="0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Arial1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complex="Book Antiqua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name-complex="Book Antiqua"/>
    </style:style>
    <style:style style:name="T17" style:family="text">
      <style:text-properties officeooo:rsid="001ddb7f" fo:background-color="#ffffff" loext:char-shading-value="0" style:font-name-complex="Book Antiqua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Book Antiqua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name-complex="Arial1" style:font-style-complex="normal"/>
    </style:style>
    <style:style style:name="T22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1ddb7f" style:font-size-asian="9pt" style:font-size-complex="9pt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27" style:family="text">
      <style:text-properties style:font-name="Book antiqua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28" style:family="text">
      <style:text-properties style:font-name-complex="Arial1"/>
    </style:style>
    <style:style style:name="T29" style:family="text">
      <style:text-properties officeooo:rsid="001ddb7f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16cm" draw:visible-area-height="5.016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2" form:control-implementation="ooo:com.sun.star.form.component.CheckBox" xml:id="control11" form:id="control11" form:label="Casilla de verificación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<text:span text:style-name="T29">Sr.</text:span>/S<text:span text:style-name="T29">ra.</text:span></text:p>
      <text:p text:style-name="P17"/>
      <text:p text:style-name="P22"><text:span text:style-name="T14">amb NIF </text:span><text:span text:style-name="T16"><text:s/></text:span><text:span text:style-name="T16"><draw:control text:anchor-type="as-char" draw:z-index="2" draw:style-name="gr1" draw:text-style-name="P29" svg:width="5.072cm" svg:height="0.743cm" draw:control="control1"/></text:span><text:span text:style-name="T16"> , </text:span></text:p>
      <text:p text:style-name="P23"><text:span text:style-name="T19"><draw:control text:anchor-type="as-char" svg:y="-0.457cm" draw:z-index="12" draw:style-name="gr5" draw:text-style-name="P32" svg:width="0.375cm" svg:height="0.53cm" draw:control="control11"/></text:span><text:span text:style-name="T19">En nom propi</text:span></text:p>
      <text:p text:style-name="P25"/>
      <text:p text:style-name="P24"><text:span text:style-name="T19">En representació de </text:span><text:span text:style-name="T19"><draw:control text:anchor-type="as-char" draw:z-index="13" draw:name="Forma2" draw:style-name="gr2" draw:text-style-name="P31" svg:width="12.339cm" svg:height="0.78cm" draw:control="control12"/></text:span></text:p>
      <text:p text:style-name="P27"/>
      <text:p text:style-name="P26"><text:span text:style-name="T15">amb CIF <text:s text:c="2"/></text:span><text:span text:style-name="T15"><draw:control text:anchor-type="as-char" draw:z-index="14" draw:style-name="gr1" draw:text-style-name="P29" svg:width="5.072cm" svg:height="0.743cm" draw:control="control13"/></text:span><text:span text:style-name="T15">, </text:span><text:span text:style-name="T27"><text:s/></text:span></text:p>
      <text:p text:style-name="P27"/>
      <text:p text:style-name="P22"><text:span text:style-name="T4">amb domicili</text:span><text:span text:style-name="T16"> en (municipi) <text:s/></text:span><text:span text:style-name="T16"><draw:control text:anchor-type="as-char" draw:z-index="3" draw:name="Forma1" draw:style-name="gr2" draw:text-style-name="P29" svg:width="4.901cm" svg:height="0.795cm" draw:control="control2"/></text:span><text:span text:style-name="T16"> </text:span></text:p>
      <text:p text:style-name="P22"><text:span text:style-name="T16">província </text:span><text:span text:style-name="T16"><draw:control text:anchor-type="as-char" draw:z-index="4" draw:name="Forma1" draw:style-name="gr2" draw:text-style-name="P29" svg:width="4.306cm" svg:height="0.795cm" draw:control="control3"/></text:span><text:span text:style-name="T16">, CP </text:span><text:span text:style-name="T16"><draw:control text:anchor-type="as-char" draw:z-index="5" draw:name="Forma1" draw:style-name="gr2" draw:text-style-name="P29" svg:width="4.306cm" svg:height="0.795cm" draw:control="control4"/></text:span></text:p>
      <text:p text:style-name="P28"><text:span text:style-name="T16"><office:annotation><dc:creator>Salt4.d.trad</dc:creator><dc:date>0000-00-00T00:00:00</dc:date><text:list text:style-name=""><text:list-item><text:p>_clau=direcció_</text:p></text:list-item></text:list><text:p>_numalts=2_</text:p><text:p>_txtdu=dirección_</text:p><text:p>_txtpro=direcció_</text:p><text:p>_alt1=1.direcció [acción de dirigir y cargo de director // sentido]_</text:p><text:p>_alt2=2.adreça [domicilio, señas]_</text:p><text:p>_error=_</text:p><text:p>_npretro=2_</text:p></office:annotation></text:span><text:span text:style-name="T17">adreça</text:span><text:span text:style-name="T16"> </text:span><text:span text:style-name="T16"><draw:control text:anchor-type="as-char" svg:y="-0.374cm" draw:z-index="6" draw:name="Forma1" draw:style-name="gr3" draw:text-style-name="P29" svg:width="11.713cm" svg:height="0.795cm" draw:control="control5"/></text:span><text:span text:style-name="T16">, núm </text:span><text:span text:style-name="T16"><draw:control text:anchor-type="as-char" svg:y="-0.374cm" draw:z-index="7" draw:name="Forma1" draw:style-name="gr3" draw:text-style-name="P29" svg:width="2.74cm" svg:height="0.795cm" draw:control="control6"/></text:span></text:p>
      <text:p text:style-name="P21"/>
      <text:p text:style-name="P4"><text:span text:style-name="T18">ATORGUE LA MEUA REPRESENTACIÓ A: </text:span><text:span text:style-name="T18"><draw:control text:anchor-type="as-char" svg:y="-0.533cm" draw:z-index="8" draw:name="Forma4" draw:style-name="gr3" draw:text-style-name="P30" svg:width="10.314cm" svg:height="0.72cm" draw:control="control7"/></text:span></text:p>
      <text:p text:style-name="P8"/>
      <text:p text:style-name="P5"><text:span text:style-name="T13">amb NIF/CIF:</text:span> <draw:control text:anchor-type="as-char" draw:z-index="9" draw:style-name="gr1" draw:text-style-name="P29" svg:width="5.072cm" svg:height="0.743cm" draw:control="control8"/></text:p>
      <text:p text:style-name="P5"/>
      <text:p text:style-name="P4"/>
      <text:p text:style-name="P7"><text:span text:style-name="T20">Perquè actue en el meu nom davant de l'Excm. Ajuntament d'Alacant en qualsevol tràmit del procediment de la convocatòria</text:span><text:span text:style-name="T21"> d'ajudes</text:span><text:span text:style-name="T7"> Pla Resistir Ciutat d'Alacant, així com per a la presentació de la totalitat de la documentació requerida en la BASE 3a de la convocatòria de les esmentades ajudes.</text:span></text:p>
      <text:p text:style-name="P6"/>
      <text:p text:style-name="P9"><text:span text:style-name="T28">Alacant, <text:s/></text:span><text:span text:style-name="T28"><draw:control text:anchor-type="as-char" draw:z-index="10" draw:name="Forma30" draw:style-name="gr2" draw:text-style-name="P31" svg:width="5.511cm" svg:height="0.569cm" draw:control="control9"/></text:span><text:span text:style-name="T28"> de 2021</text:span></text:p>
      <text:p text:style-name="P9"/>
      <text:p text:style-name="P9"><draw:control text:anchor-type="char" draw:z-index="11" draw:name="Forma31" draw:style-name="gr4" draw:text-style-name="P31" svg:width="7.578cm" svg:height="0.638cm" svg:x="4.951cm" svg:y="0.242cm" draw:control="control10"/></text:p>
      <text:p text:style-name="P10"><text:tab/><text:tab/><text:tab/>F<text:span text:style-name="T29">t.</text:span>:</text:p>
      <text:p text:style-name="P11"><text:s text:c="7"/></text:p>
      <text:p text:style-name="P9"><text:span text:style-name="T12">(Firma de la persona representada)</text:span><text:span text:style-name="T11"> <text:s text:c="3"/></text:span><text:span text:style-name="T22"><text:s text:c="6"/></text:span></text:p>
      <text:p text:style-name="P11"><text:span text:style-name="T23">Persones físiques, firma manuscrita o digital. </text:span><text:span text:style-name="T24">P</text:span><text:span text:style-name="T23">ersones</text:span><text:span text:style-name="T25"> jurídiques, firma digital mitjançant </text:span><text:span text:style-name="T26">certificat de representant</text:span><text:span text:style-name="T25">. </text:span></text:p>
      <text:p text:style-name="P12"/>
      <text:p text:style-name="P13"/>
      <text:p text:style-name="P14">NOTA: Aquest annex, després del seu ompliment i firma, podrà adjuntar-se tant en format pdf com en format imatge per a permetre que la relació entre representat i representant puga dur-se a terme per mitjans que no vulneren l'obligació de <text:soft-page-break/>romandre en els domicilis per raons sanitàries, sense perjuí que, si és el cas, l'Ajuntament d'Alacant requerisca amb posterioritat la presentació del document original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/>
    <style:font-face style:name="Arial3" svg:font-family="Arial" style:font-family-generic="swiss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6.59cm" style:rel-column-width="25403*"/>
    </style:style>
    <style:style style:name="Tabla3.B" style:family="table-column">
      <style:table-column-properties style:column-width="10.41cm" style:rel-column-width="40132*"/>
    </style:style>
    <style:style style:name="Tabla3.1" style:family="table-row">
      <style:table-row-properties style:min-row-height="2.598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="0.05pt solid #000000"/>
    </style:style>
    <style:style style:name="MP1" style:family="paragraph" style:parent-style-name="Heading">
      <style:paragraph-properties fo:text-align="center" style:justify-single-word="false"/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5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fo:background-color="transparent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MP6" style:family="paragraph" style:parent-style-name="Normal_20__28_Web_29_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padding="0.035cm" fo:border="none" style:shadow="none" style:writing-mode="lr-tb">
        <style:tab-stops/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Arial1" fo:language="ca" fo:country="ES" style:text-underline-style="none" fo:font-weight="bold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MT2" style:family="text">
      <style:text-properties style:use-window-font-color="true" style:font-name="Arial1" fo:language="ca" fo:country="ES" style:text-underline-style="none" fo:font-weight="bold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MT3" style:family="text">
      <style:text-properties style:use-window-font-color="true" style:font-name="Arial1" fo:language="ca" fo:country="ES" style:text-underline-style="none" fo:font-weight="bold" officeooo:rsid="0020e8ec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MT4" style:family="text">
      <style:text-properties style:font-name="Arial1" fo:font-size="10.5pt" fo:language="ca" fo:country="ES" fo:font-style="normal" style:text-underline-style="none" fo:font-weight="normal" style:text-underline-mode="continuous" style:text-overline-mode="continuous" style:text-line-through-mode="continuous" style:font-name-asian="ArialNarrow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MT5" style:family="text">
      <style:text-properties style:font-name="Arial1" fo:font-size="10.5pt" fo:language="ca" fo:country="ES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MT6" style:family="text">
      <style:text-properties officeooo:rsid="001f3e04"/>
    </style:style>
    <style:style style:name="MT7" style:family="text"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fo:background-color="transparent" loext:char-shading-value="0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MT8" style:family="text">
      <style:text-properties fo:font-variant="normal" fo:text-transform="none" fo:color="#0000ff" style:font-name="Arial1" fo:font-size="6pt" fo:letter-spacing="normal" fo:language="ca" fo:country="ES" fo:font-style="italic" style:text-underline-style="solid" style:text-underline-width="auto" style:text-underline-color="font-color" fo:font-weight="normal" fo:background-color="transparent" loext:char-shading-value="0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M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16cm" draw:visible-area-height="5.016cm"/>
    </style:style>
    <style:page-layout style:name="Mpm1">
      <style:page-layout-properties fo:page-width="21.001cm" fo:page-height="29.7cm" style:num-format="1" style:print-orientation="portrait" fo:margin-top="1.199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98cm" fo:margin-left="0cm" fo:margin-right="0cm" fo:margin-bottom="0.199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Objeto1" text:anchor-type="char" svg:x="1.946cm" svg:y="0.081cm" svg:width="1.612cm" style:rel-width="scale" svg:height="2.05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 <text:s text:c="16"/></text:p>
              <text:p text:style-name="MP1"><text:s text:c="3"/></text:p>
              <text:p text:style-name="MP1"/>
              <text:p text:style-name="MP1"/>
              <text:p text:style-name="MP1"/>
              <text:p text:style-name="MP1">Excm. Ajuntament d'Alacant</text:p>
            </table:table-cell>
            <table:table-cell table:style-name="Tabla3.B1" office:value-type="string">
              <text:p text:style-name="MP2"><text:span text:style-name="Fuente_20_de_20_párrafo_20_predeter."><text:span text:style-name="MT1">AJUDES PLA RESISTIR</text:span></text:span></text:p>
              <text:p text:style-name="MP2"><text:span text:style-name="Fuente_20_de_20_párrafo_20_predeter."><text:span text:style-name="MT2">CIUTAT </text:span></text:span><text:span text:style-name="Fuente_20_de_20_párrafo_20_predeter."><text:span text:style-name="MT3">D</text:span></text:span><text:span text:style-name="Fuente_20_de_20_párrafo_20_predeter."><text:span text:style-name="MT2">'ALACANT</text:span></text:span></text:p>
              <text:p text:style-name="MP2"><text:span text:style-name="Fuente_20_de_20_párrafo_20_predeter."><text:span text:style-name="MT1">II CONVOCATÒRIA</text:span></text:span></text:p>
              <text:p text:style-name="MP3"><text:span text:style-name="Fuente_20_de_20_párrafo_20_predeter."><text:span text:style-name="MT4">ANNEX II. REPRESENTACIÓ PER A LA REALITZACIÓ PER MITJANS TELEMÀTICS</text:span></text:span><text:span text:style-name="MT5"> DE TRÀMITS </text:span></text:p>
            </table:table-cell>
          </table:table-row>
        </table:table>
        <text:p text:style-name="MP4"/>
      </style:header>
      <style:footer>
        <text:p text:style-name="MP5">D'acord amb la legislació de protecció de dades<office:annotation><dc:creator>Salt4.d.trad</dc:creator><dc:date>0000-00-00T00:00:00</dc:date><text:list text:style-name=""><text:list-item><text:p>_clau=iinformamos_</text:p></text:list-item></text:list><text:p>_numalts=0_</text:p><text:p>_txtdu=iinformamos_</text:p><text:p>_txtpro=iinformamos_</text:p><text:p>_error=_</text:p><text:p>_npretro=0_</text:p></office:annotation>, Reglament (UE) 20161679, <text:span text:style-name="MT6">l'i</text:span>nform<text:span text:style-name="MT6">em</text:span> que les dades que ens proporcione seran objecte de tractament, sota la responsabilitat de l'Ajuntament d'Alacant, amb la finalitat de poder complir o <text:span text:style-name="MT6">donar </text:span>resposta adequada a la seua sol·licitud. Les dades seran tracta<text:span text:style-name="MT6">des</text:span> en exercici de les potestats atribuïdes a l'Ajuntament per la Llei 7/1987, de 2 d'abril, Reguladora de les Bases de Règim Local, i per la Llei 39/2015, d'1 d'octubre, del Procediment Administratiu Comú de les Administracions Públiques, i no se cediran a <office:annotation><dc:creator>Salt4.d.trad</dc:creator><dc:date>0000-00-00T00:00:00</dc:date><text:list text:continue-numbering="true" text:style-name=""><text:list-item><text:p>_clau=tercerso_</text:p></text:list-item></text:list><text:p>_numalts=0_</text:p><text:p>_txtdu=tercerso_</text:p><text:p>_txtpro=tercerso_</text:p><text:p>_error=_</text:p><text:p>_npretro=0_</text:p></office:annotation>tercers, excepte obligació legal de cessió a altres organismes. Mitjançant instància dirigida a l'Ajuntament d'Alacant podrà <text:span text:style-name="MT6">vosté</text:span> exercitar els seus drets d'accés, rectificació, supressió i portabilitat de dades i els de limitació i oposició al seu tractament.</text:p>
        <text:p text:style-name="MP6"><text:span text:style-name="MT7">Informació addicional: Pot consultar la informació addicional i detallada sobre protecció de dades en la nostra pàgina web: </text:span><text:a xlink:type="simple" xlink:href="http://www.alicante.es/es/contenidos/informacion-adicional-proteccion-datos" text:style-name="Internet_20_link" text:visited-style-name="Visited_20_Internet_20_Link"><text:span text:style-name="MT8">http://www.alicante.es/es/contenidos/informacion-adicional-proteccion-datos</text:span></text:a><text:span text:style-name="MT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52:47.302000000</meta:creation-date>
    <dc:date>2021-04-26T12:39:00.545000000</dc:date>
    <meta:editing-duration>PT9H30M28S</meta:editing-duration>
    <meta:editing-cycles>56</meta:editing-cycles>
    <meta:generator>LibreOffice/4.4.0.3$Windows_x86 LibreOffice_project/de093506bcdc5fafd9023ee680b8c60e3e0645d7</meta:generator>
    <meta:document-statistic meta:table-count="1" meta:image-count="0" meta:object-count="1" meta:page-count="2" meta:paragraph-count="26" meta:word-count="331" meta:character-count="2267" meta:non-whitespace-character-count="1897"/>
  </office:meta>
</office:document-meta>
</file>