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4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74cm" fo:margin-left="0.058cm" fo:margin-right="-0.432cm" fo:margin-top="0.499cm" fo:margin-bottom="0cm" table:align="margins" style:writing-mode="lr-tb"/>
    </style:style>
    <style:style style:name="Tabla1.A" style:family="table-column">
      <style:table-column-properties style:column-width="3.851cm" style:rel-column-width="14524*"/>
    </style:style>
    <style:style style:name="Tabla1.B" style:family="table-column">
      <style:table-column-properties style:column-width="5.292cm" style:rel-column-width="19959*"/>
    </style:style>
    <style:style style:name="Tabla1.C" style:family="table-column">
      <style:table-column-properties style:column-width="1.088cm" style:rel-column-width="4105*"/>
    </style:style>
    <style:style style:name="Tabla1.D" style:family="table-column">
      <style:table-column-properties style:column-width="0.058cm" style:rel-column-width="219*"/>
    </style:style>
    <style:style style:name="Tabla1.E" style:family="table-column">
      <style:table-column-properties style:column-width="2.293cm" style:rel-column-width="8649*"/>
    </style:style>
    <style:style style:name="Tabla1.F" style:family="table-column">
      <style:table-column-properties style:column-width="4.792cm" style:rel-column-width="18079*"/>
    </style:style>
    <style:style style:name="Tabla1.1" style:family="table-row">
      <style:table-row-properties style:row-height="0.688cm" fo:keep-together="always"/>
    </style:style>
    <style:style style:name="Tabla1.A1" style:family="table-cell">
      <style:table-cell-properties style:vertical-align="" fo:background-color="#eeeeee" fo:padding="0.097cm" fo:border="0.05pt solid #000000" style:writing-mode="lr-tb">
        <style:background-image/>
      </style:table-cell-properties>
    </style:style>
    <style:style style:name="Tabla1.2" style:family="table-row">
      <style:table-row-properties style:row-height="1.499cm" fo:keep-together="always"/>
    </style:style>
    <style:style style:name="Tabla1.A2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.F2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A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.F3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A4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A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" fo:padding="0cm" fo:border-left="0.5pt solid #000000" fo:border-right="none" fo:border-top="0.5pt solid #000000" fo:border-bottom="0.5pt solid #000000" style:writing-mode="lr-tb"/>
    </style:style>
    <style:style style:name="Tabla1.E5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style:vertical-align="" fo:padding="0.097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7" style:family="table-row">
      <style:table-row-properties style:row-height="0.714cm" fo:keep-together="always"/>
    </style:style>
    <style:style style:name="Tabla1.A7" style:family="table-cell">
      <style:table-cell-properties style:vertical-align="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.8" style:family="table-row">
      <style:table-row-properties style:row-height="12.412cm" fo:keep-together="always"/>
    </style:style>
    <style:style style:name="Tabla1.A8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Tabla1.A9" style:family="table-cell">
      <style:table-cell-properties style:vertical-align="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Header"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9pt" fo:language="ca" fo:country="ES" style:font-size-asian="9pt" style:font-name-complex="Arial1" style:font-size-complex="9pt"/>
    </style:style>
    <style:style style:name="P7" style:family="paragraph" style:parent-style-name="Normal_20__28_Web_29_">
      <style:paragraph-properties fo:margin-top="0.101cm" fo:margin-bottom="0.101cm" loext:contextual-spacing="false" fo:text-align="justify" style:justify-single-word="false" style:writing-mode="lr-tb"/>
    </style:style>
    <style:style style:name="P8" style:family="paragraph" style:parent-style-name="Texto_20_independiente_20_2">
      <style:paragraph-properties fo:margin-left="0.499cm" fo:margin-right="0cm" fo:text-align="justify" style:justify-single-word="false" fo:text-indent="0cm" style:auto-text-indent="false"/>
      <style:text-properties style:font-name="Arial1" fo:font-size="12pt" fo:language="ca" fo:country="ES" style:font-size-asian="12pt" style:font-name-complex="Arial1" style:font-size-complex="12pt"/>
    </style:style>
    <style:style style:name="P9" style:family="paragraph" style:parent-style-name="Normal">
      <style:paragraph-properties fo:margin-left="0.499cm" fo:margin-right="0cm" fo:text-align="justify" style:justify-single-word="false" fo:orphans="2" fo:widows="2" fo:hyphenation-ladder-count="no-limit" fo:text-indent="0cm" style:auto-text-indent="false" style:vertical-align="auto"/>
      <style:text-properties style:text-line-through-style="none" style:text-line-through-type="none" style:font-name="Arial1" fo:font-size="12pt" fo:language="ca" fo:country="ES" fo:background-color="transparent" style:font-size-asian="12pt" style:font-name-complex="Arial1" style:font-size-complex="12pt" fo:hyphenate="false" fo:hyphenation-remain-char-count="2" fo:hyphenation-push-char-count="2"/>
    </style:style>
    <style:style style:name="P10" style:family="paragraph" style:parent-style-name="Normal">
      <style:paragraph-properties fo:margin-left="0.499cm" fo:margin-right="0cm" fo:text-align="justify" style:justify-single-word="false" fo:orphans="2" fo:widows="2" fo:text-indent="0cm" style:auto-text-indent="false" style:vertical-align="auto"/>
      <style:text-properties style:font-name="Arial1" fo:font-size="12pt" fo:language="ca" fo:country="ES" style:font-size-asian="12pt" style:font-name-complex="Arial1" style:font-size-complex="12pt"/>
    </style:style>
    <style:style style:name="P11" style:family="paragraph" style:parent-style-name="Normal">
      <style:paragraph-properties fo:margin-left="0.499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28.575cm"/>
        </style:tab-stops>
      </style:paragraph-properties>
      <style:text-properties style:font-name="Arial1" fo:font-size="12pt" fo:language="ca" fo:country="ES" fo:background-color="transparent" style:font-size-asian="12pt" style:font-name-complex="Arial1" style:font-size-complex="12pt" fo:hyphenate="false" fo:hyphenation-remain-char-count="2" fo:hyphenation-push-char-count="2"/>
    </style:style>
    <style:style style:name="P12" style:family="paragraph" style:parent-style-name="Normal"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vertical-align="auto"/>
      <style:text-properties style:font-name="Arial1" fo:font-size="12pt" fo:language="ca" fo:country="ES" fo:font-style="normal" fo:text-shadow="none" fo:background-color="transparent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13" style:family="paragraph" style:parent-style-name="Normal"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28.575cm"/>
        </style:tab-stops>
      </style:paragraph-properties>
      <style:text-properties style:font-name="Arial1" fo:font-size="12pt" fo:language="ca" fo:country="ES" fo:font-style="normal" fo:text-shadow="none" style:text-underline-style="solid" style:text-underline-width="auto" style:text-underline-color="font-color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4" style:family="paragraph" style:parent-style-name="Texto_20_independiente_20_2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1" fo:font-size="12pt" fo:language="ca" fo:country="ES" fo:font-weight="normal" fo:background-color="transparent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1" fo:font-size="12pt" fo:language="ca" fo:country="ES" officeooo:paragraph-rsid="000c6dff" fo:background-color="transparent" style:font-size-asian="12pt" style:font-name-complex="Arial1" style:font-size-complex="12pt"/>
    </style:style>
    <style:style style:name="P16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vertical-align="auto"/>
      <style:text-properties style:font-name="Arial1" fo:font-size="12pt" fo:language="ca" fo:country="ES" fo:background-color="transparent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28.575cm"/>
        </style:tab-stops>
      </style:paragraph-properties>
      <style:text-properties style:font-name="Arial1" fo:font-size="12pt" fo:language="ca" fo:country="ES" fo:background-color="transparent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vertical-align="auto">
        <style:tab-stops>
          <style:tab-stop style:position="28.575cm"/>
        </style:tab-stops>
      </style:paragraph-properties>
      <style:text-properties style:font-name="Arial1" fo:font-size="12pt" fo:language="ca" fo:country="ES" fo:font-style="normal" fo:text-shadow="none" fo:background-color="transparent" style:font-size-asian="12pt" style:font-style-asian="normal" style:font-name-complex="Arial1" style:font-size-complex="12pt" style:font-style-complex="normal" fo:hyphenate="false" fo:hyphenation-remain-char-count="2" fo:hyphenation-push-char-count="2"/>
    </style:style>
    <style:style style:name="P19" style:family="paragraph" style:parent-style-name="Normal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vertical-align="auto"/>
      <style:text-properties style:font-name="Arial1" fo:font-size="12pt" fo:language="ca" fo:country="ES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1" fo:font-size="12pt" fo:language="ca" fo:country="ES" fo:background-color="transparent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28.575cm"/>
        </style:tab-stops>
      </style:paragraph-properties>
      <style:text-properties style:font-name="Arial1" fo:font-size="12pt" fo:language="ca" fo:country="ES" fo:background-color="transparent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/>
      <style:text-properties style:text-line-through-style="none" style:text-line-through-type="none" style:font-name="Arial1" fo:font-size="12pt" fo:language="ca" fo:country="ES" fo:background-color="transparent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Texto_20_independiente_20_2">
      <style:paragraph-properties fo:margin-left="1.249cm" fo:margin-right="0cm" fo:text-align="justify" style:justify-single-word="false" fo:text-indent="-0.187cm" style:auto-text-indent="false"/>
      <style:text-properties style:font-name="Arial1" fo:font-size="12pt" fo:language="ca" fo:country="ES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-1.191cm" fo:orphans="2" fo:widows="2" fo:hyphenation-ladder-count="no-limit" fo:text-indent="0cm" style:auto-text-indent="false" style:writing-mode="lr-tb"/>
      <style:text-properties style:font-name="Arial1" fo:font-size="10pt" fo:language="ca" fo:country="ES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25" style:family="paragraph" style:parent-style-name="Standard">
      <style:text-properties style:font-name="Arial1" fo:font-size="10pt" fo:language="ca" fo:country="ES" fo:font-style="normal" style:font-size-asian="10pt" style:font-style-asian="normal" style:font-size-complex="10pt" style:font-style-complex="normal"/>
    </style:style>
    <style:style style:name="P26" style:family="paragraph" style:parent-style-name="Standard">
      <style:text-properties style:font-name="Arial1" fo:font-size="10pt" fo:language="ca" fo:country="ES" fo:font-style="normal" fo:text-shadow="none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0pt" fo:language="ca" fo:country="ES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0pt" fo:language="ca" fo:country="ES" style:font-size-asian="10pt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1" fo:font-size="10pt" fo:language="ca" fo:country="ES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language="ca" fo:country="ES" fo:font-style="italic" style:font-size-asian="10pt" style:font-style-asian="italic" style:font-name-complex="Arial1" style:font-size-complex="10pt" style:font-style-complex="italic"/>
    </style:style>
    <style:style style:name="P31" style:family="paragraph" style:parent-style-name="Standard">
      <style:text-properties style:font-name="Arial1" fo:font-size="6pt" fo:language="ca" fo:country="ES" fo:font-style="normal" style:font-size-asian="5.25pt" style:font-style-asian="normal" style:font-size-complex="6pt" style:font-style-complex="normal"/>
    </style:style>
    <style:style style:name="P3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1" fo:font-size="12pt" fo:language="ca" fo:country="ES" fo:background-color="transparent" style:font-size-asian="12pt" style:font-name-complex="Arial1" style:font-size-complex="12pt" fo:hyphenate="false" fo:hyphenation-remain-char-count="2" fo:hyphenation-push-char-count="2"/>
    </style:style>
    <style:style style:name="P33" style:family="paragraph" style:parent-style-name="Normal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1" fo:font-size="12pt" fo:language="ca" fo:country="ES" fo:background-color="#ffff00" style:font-size-asian="12pt" style:font-name-complex="Arial1" style:font-size-complex="12pt" fo:hyphenate="false" fo:hyphenation-remain-char-count="2" fo:hyphenation-push-char-count="2"/>
    </style:style>
    <style:style style:name="P34" style:family="paragraph" style:parent-style-name="Normal">
      <style:paragraph-properties fo:margin-left="0.6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28.575cm"/>
        </style:tab-stops>
      </style:paragraph-properties>
      <style:text-properties style:font-name="Arial1" fo:font-size="12pt" fo:language="ca" fo:country="ES" fo:background-color="transparent" style:font-size-asian="12pt" style:font-name-complex="Arial1" style:font-size-complex="12pt" fo:hyphenate="false" fo:hyphenation-remain-char-count="2" fo:hyphenation-push-char-count="2"/>
    </style:style>
    <style:style style:name="P35" style:family="paragraph" style:parent-style-name="Standard" style:master-page-name="">
      <style:paragraph-properties fo:margin-left="0cm" fo:margin-right="0.101cm" fo:margin-top="0.101cm" fo:margin-bottom="0.101cm" loext:contextual-spacing="false" fo:text-align="justify" style:justify-single-word="false" fo:text-indent="0cm" style:auto-text-indent="false" style:page-number="auto"/>
      <style:text-properties style:font-name="Arial1" fo:font-size="9pt" fo:language="ca" fo:country="ES" fo:font-weight="normal" style:font-size-asian="9pt" style:font-weight-asian="normal" style:font-name-complex="Arial1" style:font-size-complex="9pt" style:font-weight-complex="normal"/>
    </style:style>
    <style:style style:name="P36" style:family="paragraph" style:parent-style-name="Standard">
      <style:paragraph-properties fo:margin-left="0.101cm" fo:margin-right="0.101cm" fo:margin-top="0.201cm" fo:margin-bottom="0.201cm" loext:contextual-spacing="false" fo:line-height="115%" fo:text-align="justify" style:justify-single-word="false" fo:text-indent="0cm" style:auto-text-indent="false"/>
      <style:text-properties style:font-name="Arial1" fo:font-size="12pt" fo:language="ca" fo:country="ES" fo:font-weight="normal" style:font-size-asian="12pt" style:font-weight-asian="normal" style:font-name-complex="Arial1" style:font-size-complex="12pt" style:font-weight-complex="normal"/>
    </style:style>
    <style:style style:name="P37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/>
      <style:text-properties style:font-name="Arial1" fo:font-size="9pt" fo:language="ca" fo:country="ES" fo:font-weight="normal" style:font-size-asian="9pt" style:font-weight-asian="normal" style:font-name-complex="Arial1" style:font-size-complex="9pt" style:font-weight-complex="normal"/>
    </style:style>
    <style:style style:name="P38" style:family="paragraph" style:parent-style-name="Standard">
      <style:paragraph-properties fo:margin-left="0.649cm" fo:margin-right="0.289cm" fo:margin-top="0cm" fo:margin-bottom="0.247cm" loext:contextual-spacing="false" fo:line-height="120%" fo:text-align="justify" style:justify-single-word="false" fo:text-indent="0cm" style:auto-text-indent="false"/>
      <style:text-properties style:font-name="Arial1" fo:font-size="9pt" fo:language="ca" fo:country="ES" fo:font-style="italic" style:font-size-asian="9pt" style:font-style-asian="italic" style:font-name-complex="Arial1" style:font-size-complex="9pt" style:font-style-complex="italic"/>
    </style:style>
    <style:style style:name="P39" style:family="paragraph" style:parent-style-name="Heading_20_3">
      <style:text-properties style:font-name="Arial1" fo:font-size="10.5pt" fo:language="ca" fo:country="ES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40" style:family="paragraph" style:parent-style-name="Heading_20_3">
      <style:text-properties style:font-name="Arial1" fo:font-size="10pt" fo:language="ca" fo:country="ES" fo:font-style="normal" style:font-size-asian="10pt" style:font-style-asian="normal" style:font-size-complex="10pt" style:font-style-complex="normal"/>
    </style:style>
    <style:style style:name="P41" style:family="paragraph" style:parent-style-name="Heading_20_3">
      <style:text-properties style:font-name="Arial1" fo:font-size="10pt" fo:language="ca" fo:country="ES" fo:font-style="normal" fo:text-shadow="none" style:font-size-asian="10pt" style:font-style-asian="normal" style:font-size-complex="10pt" style:font-style-complex="normal"/>
    </style:style>
    <style:style style:name="P42" style:family="paragraph" style:parent-style-name="Heading_20_3">
      <style:text-properties style:font-name="Arial1" fo:font-size="10pt" fo:language="ca" fo:country="ES" fo:font-style="normal" fo:text-shadow="1pt 1pt" style:font-size-asian="10pt" style:font-style-asian="normal" style:font-size-complex="10pt" style:font-style-complex="normal"/>
    </style:style>
    <style:style style:name="P43" style:family="paragraph" style:parent-style-name="Heading_20_1">
      <style:paragraph-properties fo:text-align="start" style:justify-single-word="false"/>
      <style:text-properties style:font-name="Arial1" fo:font-size="10.5pt" fo:language="ca" fo:country="ES" fo:font-style="normal" fo:text-shadow="none" style:font-size-asian="10.5pt" style:font-style-asian="normal" style:font-size-complex="10.5pt" style:font-style-complex="normal"/>
    </style:style>
    <style:style style:name="P44" style:family="paragraph" style:parent-style-name="Heading_20_4">
      <style:text-properties style:font-name="Arial1" fo:font-size="10pt" fo:language="ca" fo:country="ES" fo:font-style="normal" style:font-size-asian="10pt" style:font-style-asian="normal" style:font-size-complex="10pt" style:font-style-complex="normal"/>
    </style:style>
    <style:style style:name="P45" style:family="paragraph" style:parent-style-name="Párrafo_20_de_20_lista" style:list-style-name="L107"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vertical-align="auto"/>
      <style:text-properties style:font-name="Arial1" fo:font-size="12pt" officeooo:paragraph-rsid="000c6dff" style:font-size-asian="12pt" style:font-name-complex="Arial1" style:font-size-complex="12pt" fo:hyphenate="false" fo:hyphenation-remain-char-count="2" fo:hyphenation-push-char-count="2"/>
    </style:style>
    <style:style style:name="P46" style:family="paragraph">
      <style:paragraph-properties fo:text-align="start"/>
      <style:text-properties style:text-line-through-style="none" style:text-line-through-type="none" style:font-name="Arial2" fo:font-size="9pt" fo:font-style="normal" style:text-underline-style="none" fo:font-weight="normal"/>
    </style:style>
    <style:style style:name="T1" style:family="text">
      <style:text-properties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T2" style:family="text">
      <style:text-properties style:font-name="Arial1" fo:language="ca" fo:country="ES" style:text-underline-style="none" fo:font-weight="bold" officeooo:rsid="00143142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T3" style:family="text">
      <style:text-properties style:font-name="Arial1" fo:font-size="11pt" fo:language="ca" fo:country="ES" style:text-underline-style="none" fo:font-weight="normal" style:text-underline-mode="continuous" style:text-overline-mode="continuous" style:text-line-through-mode="continuous" style:font-name-asian="ArialNarrow" style:font-size-asian="11pt" style:font-weight-asian="normal" style:font-name-complex="Arial1" style:font-size-complex="11pt" style:font-weight-complex="normal"/>
    </style:style>
    <style:style style:name="T4" style:family="text">
      <style:text-properties officeooo:rsid="00117aa1"/>
    </style:style>
    <style:style style:name="T5" style:family="text">
      <style:text-properties officeooo:rsid="00123e89"/>
    </style:style>
    <style:style style:name="T6" style:family="text"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loext:char-shading-value="0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T7" style:family="text">
      <style:text-properties fo:font-variant="normal" fo:text-transform="none" fo:color="#0000ff" style:font-name="Arial1" fo:font-size="6pt" fo:letter-spacing="normal" fo:language="ca" fo:country="ES" fo:font-style="italic" style:text-underline-style="solid" style:text-underline-width="auto" style:text-underline-color="font-color" fo:font-weight="normal" fo:background-color="transparent" loext:char-shading-value="0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tyle="normal" fo:text-shadow="none" style:font-style-asian="normal" style:font-style-complex="normal" style:font-weight-complex="bold"/>
    </style:style>
    <style:style style:name="T10" style:family="text">
      <style:text-properties fo:color="#000000" officeooo:rsid="000c6dff"/>
    </style:style>
    <style:style style:name="T11" style:family="text">
      <style:text-properties fo:color="#000000" style:font-name-asian="Times New Roman1" style:font-name-complex="Times New Roman1"/>
    </style:style>
    <style:style style:name="T12" style:family="text">
      <style:text-properties fo:color="#000000" fo:language="ca" fo:country="ES" fo:background-color="transparent" loext:char-shading-value="0"/>
    </style:style>
    <style:style style:name="T13" style:family="text">
      <style:text-properties fo:color="#000000" fo:language="ca" fo:country="ES" officeooo:rsid="0015f10e" fo:background-color="transparent" loext:char-shading-value="0"/>
    </style:style>
    <style:style style:name="T14" style:family="text">
      <style:text-properties fo:color="#000000" officeooo:rsid="000f4d69"/>
    </style:style>
    <style:style style:name="T15" style:family="text">
      <style:text-properties fo:color="#000000" officeooo:rsid="0016d72e"/>
    </style:style>
    <style:style style:name="T16" style:family="text">
      <style:text-properties fo:color="#000000" officeooo:rsid="001c43b8"/>
    </style:style>
    <style:style style:name="T17" style:family="text">
      <style:text-properties style:use-window-font-color="true"/>
    </style:style>
    <style:style style:name="T18" style:family="text">
      <style:text-properties fo:font-style="normal" fo:text-shadow="none" style:font-style-asian="normal" style:font-style-complex="normal"/>
    </style:style>
    <style:style style:name="T19" style:family="text">
      <style:text-properties fo:font-style="normal" fo:text-shadow="none" style:font-style-asian="normal" style:font-style-complex="normal" style:font-weight-complex="bold"/>
    </style:style>
    <style:style style:name="T20" style:family="text">
      <style:text-properties officeooo:rsid="000c6dff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0c6dff" fo:background-color="#ffffff" loext:char-shading-value="0"/>
    </style:style>
    <style:style style:name="T23" style:family="text">
      <style:text-properties officeooo:rsid="0015f10e" fo:background-color="#ffffff" loext:char-shading-value="0"/>
    </style:style>
    <style:style style:name="T24" style:family="text">
      <style:text-properties officeooo:rsid="000f4d69"/>
    </style:style>
    <style:style style:name="T25" style:family="text">
      <style:text-properties officeooo:rsid="0010b05f"/>
    </style:style>
    <style:style style:name="T26" style:family="text">
      <style:text-properties officeooo:rsid="0015f10e"/>
    </style:style>
    <style:style style:name="T27" style:family="text">
      <style:text-properties officeooo:rsid="0015f7c7"/>
    </style:style>
    <style:style style:name="T28" style:family="text">
      <style:text-properties officeooo:rsid="001865e0"/>
    </style:style>
    <style:style style:name="T29" style:family="text">
      <style:text-properties officeooo:rsid="0019c2a7"/>
    </style:style>
    <style:style style:name="T30" style:family="text">
      <style:text-properties officeooo:rsid="001b5c80"/>
    </style:style>
    <style:style style:name="T31" style:family="text">
      <style:text-properties officeooo:rsid="001c3c5d"/>
    </style:style>
    <style:style style:name="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8cm" draw:visible-area-height="5.008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0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1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6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uadro de tex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6" office:value-type="string">
            <text:h text:style-name="P39" text:outline-level="3">ENTITAT SOL·LICITANT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5" office:value-type="string">
            <text:h text:style-name="P40" text:outline-level="3">Cognoms i <office:annotation><dc:creator>Salt4.d.trad</dc:creator><dc:date>0000-00-00T00:00:00</dc:date><text:list text:style-name=""><text:list-item><text:p>_clau=nom_</text:p></text:list-item></text:list><text:p>_numalts=2_</text:p><text:p>_txtdu=nombre_</text:p><text:p>_txtpro=nom_</text:p><text:p>_alt1=1.nom [substantivo]_</text:p><text:p>_alt2=2.nomene [verbo]_</text:p><text:p>_error=_</text:p><text:p>_npretro=0_</text:p></office:annotation>nom (p. físiques) / Raó social de l'entitat (p. jurídiques):</text:h>
            <text:h text:style-name="P40" text:outline-level="3"><text:bookmark-start text:name="Texto181"/><draw:control text:anchor-type="as-char" draw:z-index="0" draw:name="Forma1" draw:style-name="gr1" draw:text-style-name="P46" svg:width="12.246cm" svg:height="0.763cm" draw:control="control1"/><text:bookmark-end text:name="Texto181"/></text:h>
          </table:table-cell>
          <table:covered-table-cell/>
          <table:covered-table-cell/>
          <table:covered-table-cell/>
          <table:covered-table-cell/>
          <table:table-cell table:style-name="Tabla1.F2" office:value-type="string">
            <text:p text:style-name="P24">NIF/ CIF</text:p>
            <text:p text:style-name="P25"><text:bookmark-start text:name="Texto171"/><draw:control text:anchor-type="as-char" draw:z-index="1" draw:name="Forma2" draw:style-name="gr1" draw:text-style-name="P46" svg:width="3.994cm" svg:height="0.742cm" draw:control="control2"/><text:bookmark-end text:name="Texto171"/></text:p>
          </table:table-cell>
        </table:table-row>
        <table:table-row table:style-name="Tabla1.2">
          <table:table-cell table:style-name="Tabla1.A3" table:number-columns-spanned="2" office:value-type="string">
            <text:h text:style-name="P44" text:outline-level="4">Representant legal p. jurídiques (<text:span text:style-name="T24">c</text:span>ognoms i <office:annotation><dc:creator>Salt4.d.trad</dc:creator><dc:date>0000-00-00T00:00:00</dc:date><text:list text:continue-numbering="true" text:style-name=""><text:list-item><text:p>_clau=nom_</text:p></text:list-item></text:list><text:p>_numalts=2_</text:p><text:p>_txtdu=nombre_</text:p><text:p>_txtpro=nom_</text:p><text:p>_alt1=1.nom [substantivo]_</text:p><text:p>_alt2=2.nomene [verbo]_</text:p><text:p>_error=_</text:p><text:p>_npretro=0_</text:p></office:annotation>nom):</text:h>
            <text:p text:style-name="P31"><draw:control text:anchor-type="as-char" svg:y="-2.173cm" draw:z-index="11" draw:name="Forma3" draw:style-name="gr3" draw:text-style-name="P46" svg:width="8.838cm" svg:height="0.856cm" draw:control="control12"/></text:p>
            <text:p text:style-name="P25"><draw:control text:anchor-type="char" draw:z-index="5" draw:name="Forma4" draw:style-name="gr2" draw:text-style-name="P46" svg:width="3.25cm" svg:height="0.795cm" svg:x="8.996cm" svg:y="-0.852cm" draw:control="control11"/></text:p>
            <text:p text:style-name="P25"/>
            <text:p text:style-name="P25"/>
            <text:p text:style-name="P25"/>
            <text:p text:style-name="P25"/>
            <text:p text:style-name="P25"/>
            <text:p text:style-name="P25">Cognoms i <office:annotation><dc:creator>Salt4.d.trad</dc:creator><dc:date>0000-00-00T00:00:00</dc:date><text:list text:continue-numbering="true" text:style-name=""><text:list-item><text:p>_clau=Nom_</text:p></text:list-item></text:list><text:p>_numalts=2_</text:p><text:p>_txtdu=Nombre_</text:p><text:p>_txtpro=Nom_</text:p><text:p>_alt1=1.Nom [substantivo]_</text:p><text:p>_alt2=2.Nomene [verbo]_</text:p><text:p>_error=_</text:p><text:p>_npretro=0_</text:p></office:annotation>Nom:</text:p>
            <text:p text:style-name="P25"><text:s/><text:bookmark-start text:name="Texto91"/><text:text-input text:description="Texto9">     </text:text-input><text:bookmark-end text:name="Texto91"/></text:p>
            <text:p text:style-name="P25"><office:annotation><dc:creator>Salt4.d.trad</dc:creator><dc:date>0000-00-00T00:00:00</dc:date><text:list text:continue-numbering="true" text:style-name=""><text:list-item><text:p>_clau=Càrrec_</text:p></text:list-item></text:list><text:p>_numalts=2_</text:p><text:p>_txtdu=Cargo_</text:p><text:p>_txtpro=Càrrec_</text:p><text:p>_alt1=1.Càrrec [substantivo]_</text:p><text:p>_alt2=2.Carregue [verbo]_</text:p><text:p>_error=_</text:p><text:p>_npretro=0_</text:p></office:annotation>Càrrec en l'empresa</text:p>
            <text:p text:style-name="P25"><text:s/><text:bookmark-start text:name="Texto101"/><text:text-input text:description="Texto10">     </text:text-input><text:bookmark-end text:name="Texto101"/></text:p>
            <text:h text:style-name="P44" text:outline-level="4"><office:annotation><dc:creator>Salt4.d.trad</dc:creator><dc:date>0000-00-00T00:00:00</dc:date><text:list text:continue-numbering="true" text:style-name=""><text:list-item><text:p>_clau=Càrrec_</text:p></text:list-item></text:list><text:p>_numalts=2_</text:p><text:p>_txtdu=Cargo_</text:p><text:p>_txtpro=Càrrec_</text:p><text:p>_alt1=1.Càrrec [substantivo]_</text:p><text:p>_alt2=2.Carregue [verbo]_</text:p><text:p>_error=_</text:p><text:p>_npretro=0_</text:p></office:annotation>Càrrec en</text:h>
          </table:table-cell>
          <table:covered-table-cell/>
          <table:table-cell table:style-name="Tabla1.C3" table:number-columns-spanned="3" office:value-type="string">
            <text:h text:style-name="P44" text:outline-level="4">NIF</text:h>
          </table:table-cell>
          <table:covered-table-cell/>
          <table:covered-table-cell/>
          <table:table-cell table:style-name="Tabla1.F3" office:value-type="string">
            <text:h text:style-name="P44" text:outline-level="4">Telèfon:</text:h>
            <text:p text:style-name="P25"><draw:control text:anchor-type="as-char" draw:z-index="12" draw:name="Forma2" draw:style-name="gr1" draw:text-style-name="P46" svg:width="3.994cm" svg:height="0.742cm" draw:control="control13"/></text:p>
          </table:table-cell>
        </table:table-row>
        <table:table-row table:style-name="Tabla1.2">
          <table:table-cell table:style-name="Tabla1.A9" table:number-columns-spanned="6" office:value-type="string">
            <text:h text:style-name="P41" text:outline-level="3">Domicili de l'activitat</text:h>
            <text:h text:style-name="P42" text:outline-level="3"><text:bookmark-start text:name="Texto111"/><text:text-input text:description="Texto11"/><text:bookmark-end text:name="Texto111"/><draw:control text:anchor-type="as-char" draw:z-index="2" draw:name="Forma6" draw:style-name="gr1" draw:text-style-name="P46" svg:width="16.564cm" svg:height="0.821cm" draw:control="control3"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25"><office:annotation><dc:creator>Salt4.d.trad</dc:creator><dc:date>0000-00-00T00:00:00</dc:date><text:list text:continue-numbering="true" text:style-name=""><text:list-item><text:p>_clau=C.P_</text:p></text:list-item></text:list><text:p>_numalts=0_</text:p><text:p>_txtdu=C.P_</text:p><text:p>_txtpro=C.P_</text:p><text:p>_error=_</text:p><text:p>_npretro=0_</text:p></office:annotation><text:bookmark text:name="Texto121"/>CP</text:p>
            <text:p text:style-name="P25"><draw:control text:anchor-type="char" draw:z-index="6" draw:name="Forma7" draw:style-name="gr2" draw:text-style-name="P46" svg:width="3.414cm" svg:height="0.821cm" svg:x="0.12cm" svg:y="0.143cm" draw:control="control6"/></text:p>
            <text:p text:style-name="P25"/>
          </table:table-cell>
          <table:table-cell table:style-name="Tabla1.B5" table:number-columns-spanned="3" office:value-type="string">
            <text:p text:style-name="P25"><text:bookmark text:name="Texto131"/>Població:</text:p>
            <text:p text:style-name="P25"><draw:control text:anchor-type="char" draw:z-index="7" draw:name="Forma8" draw:style-name="gr2" draw:text-style-name="P46" svg:width="6.129cm" svg:height="0.715cm" svg:x="0.101cm" svg:y="0.185cm" draw:control="control7"/></text:p>
          </table:table-cell>
          <table:covered-table-cell/>
          <table:covered-table-cell/>
          <table:table-cell table:style-name="Tabla1.E5" table:number-columns-spanned="2" office:value-type="string">
            <text:p text:style-name="P25"><text:bookmark text:name="Texto141"/>Província:</text:p>
            <text:p text:style-name="P25"><draw:control text:anchor-type="char" draw:z-index="8" draw:name="Forma9" draw:style-name="gr2" draw:text-style-name="P46" svg:width="6.335cm" svg:height="0.662cm" svg:x="0cm" svg:y="0.185cm" draw:control="control8"/></text:p>
          </table:table-cell>
          <table:covered-table-cell/>
        </table:table-row>
        <table:table-row table:style-name="Tabla1.2">
          <table:table-cell table:style-name="Tabla1.A6" table:number-columns-spanned="3" office:value-type="string">
            <text:h text:style-name="P41" text:outline-level="3">Correu electrònic als efectes de notificacions: <text:bookmark text:name="Texto161"/></text:h>
            <text:p text:style-name="P26"><draw:control text:anchor-type="as-char" draw:z-index="3" draw:name="Forma10" draw:style-name="gr1" draw:text-style-name="P46" svg:width="9.84cm" svg:height="0.742cm" draw:control="control4"/></text:p>
          </table:table-cell>
          <table:covered-table-cell/>
          <table:covered-table-cell/>
          <table:table-cell table:style-name="Tabla1.D6" table:number-columns-spanned="3" office:value-type="string">
            <text:h text:style-name="P41" text:outline-level="3">Telèfon:</text:h>
            <text:p text:style-name="P26"><draw:control text:anchor-type="as-char" draw:z-index="4" draw:name="Forma11" draw:style-name="gr1" draw:text-style-name="P46" svg:width="6.404cm" svg:height="0.689cm" draw:control="control5"/></text:p>
          </table:table-cell>
          <table:covered-table-cell/>
          <table:covered-table-cell/>
        </table:table-row>
        <table:table-row table:style-name="Tabla1.7">
          <table:table-cell table:style-name="Tabla1.A7" table:number-columns-spanned="6" office:value-type="string">
            <text:h text:style-name="P43" text:outline-level="1">DECLARA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9" table:number-columns-spanned="6" office:value-type="string">
            <text:p text:style-name="P8"/>
            <text:p text:style-name="P14"><text:span text:style-name="T8">Que exerceix la seua activitat econòmica en un dels sectors econòmics que figuren en l'</text:span><text:span text:style-name="T14">A</text:span><text:span text:style-name="T8">nnex I de </text:span><text:span text:style-name="T15">les</text:span><text:span text:style-name="T8"> bases de la convocatòria d'ajudes (d'acord amb codi CNAE), </text:span><text:span text:style-name="T14">t</text:span><text:span text:style-name="T15">é</text:span><text:span text:style-name="T8"> el seu domicili fiscal </text:span><text:span text:style-name="T10">o d'activitat </text:span><text:span text:style-name="T14">a</text:span><text:span text:style-name="T8"> la ciutat d'Alacant i no supera </text:span><text:span text:style-name="T16">les</text:span><text:span text:style-name="T8"> 10 persones </text:span><text:span text:style-name="T10">(inclusivament)</text:span><text:span text:style-name="T8"> treballadores a data 31 de desembre de 2020</text:span>.</text:p>
            <text:p text:style-name="P23"/>
            <text:p text:style-name="P16">Que <text:span text:style-name="T28">es</text:span> troba donat d'alta en el cens d'empresaris, professionals i retenidors de l'Agència Tributària i en la Tresoreria General de la Seguretat Social com a subjecte obligat a cotitzar en el moment de presentació de la sol·licitud de l'ajuda. </text:p>
            <text:p text:style-name="P33"/>
            <text:p text:style-name="P20">Que en cas d'haver imputat com a treballador afiliat a la Seguretat Social autònoms societaris i autònoms col·laboradors, és degut al fet que <text:span text:style-name="T28">es</text:span> troben enquadrats<text:span text:style-name="T11"> en algun dels supòsits de l'art. 305, punt 2, del Reial Decret Legislatiu 8/2015, de 30 d'octubre, Text Refós de la Llei General de la Seguretat Social per la seua vinculació amb el sol·licitant de l'ajuda.</text:span></text:p>
            <text:p text:style-name="P9"/>
            <text:p text:style-name="P22">Que la documentació justificativa i <text:span text:style-name="T29">les</text:span> còpies presentades són autèntiques, així com que <text:span text:style-name="T30">es</text:span> compromet a la conservació dels originals durant el termini de prescripció previst en els articles 39 i 65 de la Llei 38/2003, de 17 de novembre, General de Subvencions. </text:p>
            <text:p text:style-name="P33"/>
            <text:p text:style-name="P18">Que no s'han utilitzat ni s'utilitzaran <text:span text:style-name="T24">les despeses</text:span> presenta<text:span text:style-name="T24">des</text:span> per a la concessió d'aquesta ajuda per a la justificació i <text:span text:style-name="T24">l'</text:span>obtenció d'altres ajudes p<text:span text:style-name="T25">ú</text:span>bliques, <text:span text:style-name="T20">ni han sigut utilitzades per a ser beneficiari de les ajudes Pla Resistir Ciutat d'Alacant I Convocatòria.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a1.8">
          <table:table-cell table:style-name="Tabla1.A9" table:number-columns-spanned="6" office:value-type="string">
            <text:p text:style-name="P10"/>
            <text:p text:style-name="P19">Que no <text:span text:style-name="T26">es</text:span> troba incurs en <text:span text:style-name="T26">les</text:span> prohibicions per a obtindre la condició de beneficiari <office:annotation><dc:creator>Salt4.d.trad</dc:creator><dc:date>0000-00-00T00:00:00</dc:date><text:list text:continue-numbering="true" text:style-name=""><text:list-item><text:p>_clau=arreplegues_</text:p></text:list-item></text:list><text:p>_numalts=2_</text:p><text:p>_txtdu=recogidas_</text:p><text:p>_txtpro=arreplegues_</text:p><text:p>_alt1=1.arreplegues [acción de recoger]_</text:p><text:p>_alt2=2.arreplegades [participio del verbo 'recoger']_</text:p><text:p>_error=_</text:p><text:p>_npretro=1_</text:p></office:annotation>arrepleg<text:span text:style-name="T26">ades</text:span> en l'art. 13 de la Llei 38/2003, de 17 de novembre, General de Subvencions.</text:p>
            <text:list xml:id="list3018085661492345827" text:style-name="L107">
              <text:list-header>
                <text:p text:style-name="P45"><text:span text:style-name="Fuente_20_de_20_párrafo_20_predeter."><text:span text:style-name="T13">D</text:span></text:span><text:span text:style-name="Fuente_20_de_20_párrafo_20_predeter."><text:span text:style-name="T12">'acord amb la </text:span></text:span><text:span text:style-name="Fuente_20_de_20_párrafo_20_predeter."><text:span text:style-name="T13">b</text:span></text:span><text:span text:style-name="Fuente_20_de_20_párrafo_20_predeter."><text:span text:style-name="T12">ase 1</text:span></text:span><text:span text:style-name="Fuente_20_de_20_párrafo_20_predeter."><text:span text:style-name="T13">a</text:span></text:span><text:span text:style-name="Fuente_20_de_20_párrafo_20_predeter."><text:span text:style-name="T12">, la present convocatòria del Pla Resistir </text:span></text:span><text:span text:style-name="Fuente_20_de_20_párrafo_20_predeter."><text:span text:style-name="T13">C</text:span></text:span><text:span text:style-name="Fuente_20_de_20_párrafo_20_predeter."><text:span text:style-name="T12">iutat d'Alacant ha sigut declarada per la Junta de Govern Local com </text:span></text:span><text:span text:style-name="Fuente_20_de_20_párrafo_20_predeter."><text:span text:style-name="T13">a </text:span></text:span><text:span text:style-name="Fuente_20_de_20_párrafo_20_predeter."><text:span text:style-name="T12">urgent i extraordinària, donat el ràpid empitjorament de la situació econòmic</text:span></text:span><text:span text:style-name="Fuente_20_de_20_párrafo_20_predeter."><text:span text:style-name="T13">a</text:span></text:span><text:span text:style-name="Fuente_20_de_20_párrafo_20_predeter."><text:span text:style-name="T12"> i social dels sectors afectats per aquesta convocatòria, per </text:span></text:span><text:span text:style-name="Fuente_20_de_20_párrafo_20_predeter."><text:span text:style-name="T12"><office:annotation><dc:creator>Salt4.d.trad</dc:creator><dc:date>0000-00-00T00:00:00</dc:date><text:list text:style-name=""><text:list-item><text:p>_clau=la qual cosa_</text:p></text:list-item></text:list><text:p>_numalts=2_</text:p><text:p>_txtdu=lo que_</text:p><text:p>_txtpro=la qual cosa_</text:p><text:p>_alt1=1.la qual cosa [en referencia a una oración neutra]_</text:p><text:p>_alt2=2.el que [en referencia a una palabra neutra]_</text:p><text:p>_error=_</text:p><text:p>_npretro=0_</text:p></office:annotation></text:span></text:span><text:span text:style-name="Fuente_20_de_20_párrafo_20_predeter."><text:span text:style-name="T12">la qual </text:span></text:span><text:span text:style-name="Fuente_20_de_20_párrafo_20_predeter."><text:span text:style-name="T12"><office:annotation><dc:creator>Salt4.d.trad</dc:creator><dc:date>0000-00-00T00:00:00</dc:date><text:list text:continue-numbering="true" text:style-name=""><text:list-item><text:p>_clau=cosa_</text:p></text:list-item></text:list><text:p>_numalts=2_</text:p><text:p>_txtdu=cosa_</text:p><text:p>_txtpro=cosa_</text:p><text:p>_alt1=1.cosa [substantivo]_</text:p><text:p>_alt2=2.cusa [verbo]_</text:p><text:p>_error=_</text:p><text:p>_npretro=0_</text:p></office:annotation></text:span></text:span><text:span text:style-name="Fuente_20_de_20_párrafo_20_predeter."><text:span text:style-name="T12"><office:annotation><dc:creator>Salt4.d.trad</dc:creator><dc:date>0000-00-00T00:00:00</dc:date><text:list text:continue-numbering="true" text:style-name=""><text:list-item><text:p>_clau=cosa_</text:p></text:list-item></text:list><text:p>_numalts=2_</text:p><text:p>_txtdu=cosa_</text:p><text:p>_txtpro=cosa_</text:p><text:p>_alt1=1.cosa [substantivo]_</text:p><text:p>_alt2=2.cusa [verbo]_</text:p><text:p>_error=_</text:p><text:p>_npretro=0_</text:p></office:annotation></text:span></text:span><text:span text:style-name="Fuente_20_de_20_párrafo_20_predeter."><text:span text:style-name="T12">cosa </text:span></text:span><text:span text:style-name="Fuente_20_de_20_párrafo_20_predeter."><text:span text:style-name="T13">les</text:span></text:span><text:span text:style-name="Fuente_20_de_20_párrafo_20_predeter."><text:span text:style-name="T12"> empreses i persones treballadores autònomes queden eximides del compliment de l'art. 13.2 e) de la Llei 38/2003, de 17 de novembre, General de Subvencions.</text:span></text:span></text:p>
                <text:p text:style-name="P45"><text:span text:style-name="Fuente_20_de_20_párrafo_20_predeter."><text:span text:style-name="T12"/></text:span></text:p>
              </text:list-header>
            </text:list>
            <text:p text:style-name="P15"><text:span text:style-name="T22">Que compleix amb</text:span><text:span text:style-name="T21"> </text:span><text:span text:style-name="T23">les</text:span><text:span text:style-name="T21"> obligacions contingudes en l'art. 14 de la Llei 38/2003, de 17 de novembre, General de Subvencions, excloent el pronunciament </text:span><text:span text:style-name="T21"><office:annotation><dc:creator>Salt4.d.trad</dc:creator><dc:date>0000-00-00T00:00:00</dc:date><text:list text:continue-numbering="true" text:style-name=""><text:list-item><text:p>_clau=expresse_</text:p></text:list-item></text:list><text:p>_numalts=2_</text:p><text:p>_txtdu=expreso_</text:p><text:p>_txtpro=expresse_</text:p><text:p>_alt1=1.expresse [verbo]_</text:p><text:p>_alt2=2.exprés [substantivo]_</text:p><text:p>_error=_</text:p><text:p>_npretro=0_</text:p></office:annotation></text:span><text:span text:style-name="T21">exp</text:span><text:span text:style-name="T23">rés</text:span><text:span text:style-name="T21"> sobre el qu</text:span><text:span text:style-name="T23">e</text:span><text:span text:style-name="T21"> disposa l'apartat 1 e) d</text:span><text:span text:style-name="T23">'aquest</text:span><text:span text:style-name="T22"> article</text:span><text:span text:style-name="T21">.</text:span></text:p>
            <text:p text:style-name="P32"/>
            <text:p text:style-name="P21">Que <text:span text:style-name="T26">es</text:span> compromet a la comunicació d'altres ajudes p<text:span text:style-name="T31">ú</text:span>bliques o privades percebudes o sol·licitades per a la mateixa finalitat, i el seu import,</text:p>
            <text:p text:style-name="P11"/>
            <text:p text:style-name="P21">Que <text:span text:style-name="T26">es</text:span> compromet al compliment de<text:span text:style-name="T26">l</text:span> qu<text:span text:style-name="T26">e</text:span> establ<text:span text:style-name="T26">eix</text:span> la <text:span text:style-name="T26">b</text:span>ase 9a de la convocatòria d'ajudes. </text:p>
            <text:p text:style-name="P34"/>
            <text:p text:style-name="P17"><text:span text:style-name="T18">Que</text:span><text:span text:style-name="T19"> no és sol·licitant d'ajudes minimis</text:span><text:span text:style-name="T9">, i si ho és,</text:span><text:span text:style-name="T19"> no supera</text:span><text:span text:style-name="T18"> el límit d'ajudes de minimis de 1.800.000€ per empresa o persona autònoma en el present exercici fiscal. 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6">El sol·licitant declara la veracitat de totes les dades que es troben en la present declaració. El règim d'aquesta declaració és el de l'article 69 de la Llei 39/2015, d'1 d'octubre.</text:p>
      <text:p text:style-name="P37"/>
      <text:p text:style-name="P27">Alacant, <text:s/><draw:control text:anchor-type="as-char" draw:z-index="9" draw:name="Forma30" draw:style-name="gr1" draw:text-style-name="P46" svg:width="5.511cm" svg:height="0.569cm" draw:control="control9"/> de 2021.</text:p>
      <text:p text:style-name="P28"/>
      <text:p text:style-name="P28"><draw:control text:anchor-type="char" draw:z-index="10" draw:name="Forma31" draw:style-name="gr2" draw:text-style-name="P46" svg:width="8.108cm" svg:height="0.638cm" svg:x="5.408cm" svg:y="0.24cm" draw:control="control10"/></text:p>
      <text:p text:style-name="P29">F<text:span text:style-name="T27">t.</text:span>: </text:p>
      <text:p text:style-name="P30"><text:s text:c="6"/></text:p>
      <text:p text:style-name="P30">La persona interessada o el representant legal de l'entitat</text:p>
      <text:p text:style-name="P30">(persones físiques, firma manuscrita o digital; persones jurídiques, firma digital)</text:p>
      <text:p text:style-name="P30"/>
      <text:p text:style-name="P6"/>
      <text:p text:style-name="P38">NOTA: Aquest annex, després del seu ompliment i firma, podrà adjuntar-se tant en format pdf com en format imatge per a permetre que la relació entre representat i representant puga dur-se a terme per mitjans q<text:span text:style-name="T17">ue no vulneren l'obligació de romandre en els domicilis per raons sanitàries</text:span>, sense perjuí que, si és el cas, l'Ajuntament d'Alacant requerisca amb posterioritat la presentació del document origin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4" svg:font-family="Arial" style:font-family-generic="swiss"/>
    <style:font-face style:name="ArialNarrow" svg:font-family="ArialNarrow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Texto_20_independiente_20_2" style:display-name="Texto independiente 2" style:family="paragraph" style:parent-style-name="Standard"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style="italic" style:font-size-asian="9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style="italic" style:font-size-asian="10pt" style:font-style-asian="italic" style:font-style-complex="italic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404cm" fo:margin-left="0.028cm" fo:margin-right="-0.432cm" table:align="margins"/>
    </style:style>
    <style:style style:name="Tabla3.A" style:family="table-column">
      <style:table-column-properties style:column-width="6.791cm" style:rel-column-width="25571*"/>
    </style:style>
    <style:style style:name="Tabla3.B" style:family="table-column">
      <style:table-column-properties style:column-width="10.613cm" style:rel-column-width="39964*"/>
    </style:style>
    <style:style style:name="Tabla3.1" style:family="table-row">
      <style:table-row-properties style:min-row-height="2.598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="0.05pt solid #000000"/>
    </style:style>
    <style:style style:name="MP1" style:family="paragraph" style:parent-style-name="Heading">
      <style:paragraph-properties fo:text-align="center" style:justify-single-word="false"/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2" style:family="paragraph" style:parent-style-name="Normal">
      <style:paragraph-properties fo:text-align="center" style:justify-single-word="false"/>
    </style:style>
    <style:style style:name="MP3" style:family="paragraph" style:parent-style-name="Normal">
      <style:paragraph-properties fo:text-align="justify" style:justify-single-word="false"/>
    </style:style>
    <style:style style:name="MP4" style:family="paragraph" style:parent-style-name="Header">
      <style:text-properties style:font-name="Arial1" fo:font-size="10.5pt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MP5" style:family="paragraph" style:parent-style-name="Normal_20__28_Web_29_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MP6" style:family="paragraph" style:parent-style-name="Normal_20__28_Web_29_">
      <style:paragraph-properties fo:margin-top="0.101cm" fo:margin-bottom="0.101cm" loext:contextual-spacing="false" fo:text-align="justify" style:justify-single-word="false" style:writing-mode="lr-tb"/>
    </style:style>
    <style:style style:name="MT1" style:family="text">
      <style:text-properties style:font-name="Arial1" fo:language="ca" fo:country="ES" style:text-underline-style="none" fo:font-weight="bold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MT2" style:family="text">
      <style:text-properties style:font-name="Arial1" fo:language="ca" fo:country="ES" style:text-underline-style="none" fo:font-weight="bold" officeooo:rsid="00143142" style:text-underline-mode="continuous" style:text-overline-mode="continuous" style:text-line-through-mode="continuous" style:font-name-asian="ArialNarrow" style:font-weight-asian="bold" style:font-name-complex="Arial1" style:font-weight-complex="bold"/>
    </style:style>
    <style:style style:name="MT3" style:family="text">
      <style:text-properties style:font-name="Arial1" fo:font-size="11pt" fo:language="ca" fo:country="ES" style:text-underline-style="none" fo:font-weight="normal" style:text-underline-mode="continuous" style:text-overline-mode="continuous" style:text-line-through-mode="continuous" style:font-name-asian="ArialNarrow" style:font-size-asian="11pt" style:font-weight-asian="normal" style:font-name-complex="Arial1" style:font-size-complex="11pt" style:font-weight-complex="normal"/>
    </style:style>
    <style:style style:name="MT4" style:family="text">
      <style:text-properties officeooo:rsid="00117aa1"/>
    </style:style>
    <style:style style:name="MT5" style:family="text">
      <style:text-properties officeooo:rsid="00123e89"/>
    </style:style>
    <style:style style:name="MT6" style:family="text">
      <style:text-properties fo:font-variant="normal" fo:text-transform="none" style:use-window-font-color="true" style:font-name="Arial1" fo:font-size="6pt" fo:letter-spacing="normal" fo:language="ca" fo:country="ES" fo:font-style="italic" style:text-underline-style="none" fo:font-weight="normal" fo:background-color="transparent" loext:char-shading-value="0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MT7" style:family="text">
      <style:text-properties fo:font-variant="normal" fo:text-transform="none" fo:color="#0000ff" style:font-name="Arial1" fo:font-size="6pt" fo:letter-spacing="normal" fo:language="ca" fo:country="ES" fo:font-style="italic" style:text-underline-style="solid" style:text-underline-width="auto" style:text-underline-color="font-color" fo:font-weight="normal" fo:background-color="transparent" loext:char-shading-value="0" style:font-name-asian="Arial Narrow" style:font-size-asian="6pt" style:font-style-asian="italic" style:font-weight-asian="normal" style:font-name-complex="Calibri Light" style:font-size-complex="6pt" style:font-style-complex="italic" style:font-weight-complex="normal"/>
    </style:style>
    <style:style style:name="Mfr1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8cm" draw:visible-area-height="5.008cm"/>
    </style:style>
    <style:page-layout style:name="Mpm1">
      <style:page-layout-properties fo:page-width="21.001cm" fo:page-height="29.7cm" style:num-format="1" style:print-orientation="portrait" fo:margin-top="1.199cm" fo:margin-bottom="0.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98cm" fo:margin-left="0cm" fo:margin-right="0cm" fo:margin-bottom="0.199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"><text:s text:c="17"/></text:p>
              <text:p text:style-name="MP1"><draw:frame draw:style-name="Mfr1" draw:name="Objeto2" text:anchor-type="char" svg:x="2.189cm" svg:y="-0.337cm" svg:width="1.612cm" style:rel-width="scale" svg:height="2.05cm" style:rel-height="scale" draw:z-index="14"><draw:object-ole xlink:href="./Object 1" xlink:type="simple" xlink:show="embed" xlink:actuate="onLoad"/><draw:image xlink:href="./ObjectReplacements/Object 1" xlink:type="simple" xlink:show="embed" xlink:actuate="onLoad"/><svg:desc>Objeto OLE</svg:desc></draw:frame> <text:s text:c="2"/></text:p>
              <text:p text:style-name="MP1"/>
              <text:p text:style-name="MP1"/>
              <text:p text:style-name="MP1"/>
              <text:p text:style-name="MP1">Excm. Ajuntament d'Alacant</text:p>
            </table:table-cell>
            <table:table-cell table:style-name="Tabla3.B1" office:value-type="string">
              <text:p text:style-name="MP2"><text:span text:style-name="Fuente_20_de_20_párrafo_20_predeter."><text:span text:style-name="MT1">AJUDES PLA RESISTIR</text:span></text:span></text:p>
              <text:p text:style-name="MP2"><text:span text:style-name="Fuente_20_de_20_párrafo_20_predeter."><text:span text:style-name="MT1">CIUTAT </text:span></text:span><text:span text:style-name="Fuente_20_de_20_párrafo_20_predeter."><text:span text:style-name="MT2">D</text:span></text:span><text:span text:style-name="Fuente_20_de_20_párrafo_20_predeter."><text:span text:style-name="MT1">'ALACANT</text:span></text:span></text:p>
              <text:p text:style-name="MP2"><text:span text:style-name="Fuente_20_de_20_párrafo_20_predeter."><text:span text:style-name="MT1">II CONVOCATÒRIA</text:span></text:span></text:p>
              <text:p text:style-name="MP3"><text:span text:style-name="Fuente_20_de_20_párrafo_20_predeter."><text:span text:style-name="MT1"/></text:span></text:p>
              <text:p text:style-name="MP2"><text:span text:style-name="Fuente_20_de_20_párrafo_20_predeter."><text:span text:style-name="MT3"><office:annotation><dc:creator>Salt4.d.trad</dc:creator><dc:date>0000-00-00T00:00:00</dc:date><text:list text:style-name=""><text:list-item><text:p>_clau=ANNEX_</text:p></text:list-item></text:list><text:p>_numalts=2_</text:p><text:p>_txtdu=ANEXO_</text:p><text:p>_txtpro=ANNEX_</text:p><text:p>_alt1=1.ANNEX [adjetivo]_</text:p><text:p>_alt2=2.ANNEXE [verbo]_</text:p><text:p>_error=_</text:p><text:p>_npretro=0_</text:p></office:annotation></text:span></text:span><text:span text:style-name="Fuente_20_de_20_párrafo_20_predeter."><text:span text:style-name="MT3">ANNEX III. DECLARACIÓ RESPONSABLE </text:span></text:span></text:p>
            </table:table-cell>
          </table:table-row>
        </table:table>
        <text:p text:style-name="MP4"/>
      </style:header>
      <style:footer>
        <text:p text:style-name="MP5">D'acord amb la legislació de protecció de dades<office:annotation><dc:creator>Salt4.d.trad</dc:creator><dc:date>0000-00-00T00:00:00</dc:date><text:list text:continue-numbering="true" text:style-name=""><text:list-item><text:p>_clau=iinformamos_</text:p></text:list-item></text:list><text:p>_numalts=0_</text:p><text:p>_txtdu=iinformamos_</text:p><text:p>_txtpro=iinformamos_</text:p><text:p>_error=_</text:p><text:p>_npretro=0_</text:p></office:annotation>, Reglament (UE) 20161679, <text:span text:style-name="MT4">l'informem</text:span> que les dades que ens proporcione seran objecte de tractament, sota la responsabilitat de l'Ajuntament d'Alacant amb la finalitat de poder complir o <text:span text:style-name="MT5">donar </text:span>resposta adequada a la seua sol·licitud. Les dades seran tracta<text:span text:style-name="MT5">des</text:span> en exercici de les potestats atribuïdes a l'Ajuntament per la Llei 7/1987, de 2 d'abril, Reguladora de les Bases de Règim Local, i per la Llei 39/2015, d'1 d'octubre, del Procediment Administratiu Comú de les Administracions Públiques, i no se cediran a <office:annotation><dc:creator>Salt4.d.trad</dc:creator><dc:date>0000-00-00T00:00:00</dc:date><text:list text:continue-numbering="true" text:style-name=""><text:list-item><text:p>_clau=tercerso_</text:p></text:list-item></text:list><text:p>_numalts=0_</text:p><text:p>_txtdu=tercerso_</text:p><text:p>_txtpro=tercerso_</text:p><text:p>_error=_</text:p><text:p>_npretro=0_</text:p></office:annotation>tercers, excepte obligació legal de cessió a altres organismes. Mitjançant instància dirigida a l'Ajuntament d'Alacant podrà <text:span text:style-name="MT5">vosté</text:span> exercitar els seus drets d'accés, rectificació, supressió i portabilitat de dades i els de limitació i oposició al seu tractament.</text:p>
        <text:p text:style-name="MP6"><text:span text:style-name="MT6">Informació addicional: Pot consultar la informació addicional i detallada sobre protecció de dades en la nostra pàgina web: </text:span><text:a xlink:type="simple" xlink:href="http://www.alicante.es/es/contenidos/informacion-adicional-proteccion-datos" text:style-name="Internet_20_link" text:visited-style-name="Visited_20_Internet_20_Link"><text:span text:style-name="MT7">http://www.alicante.es/es/contenidos/informacion-adicional-proteccion-datos</text:span></text:a><text:span text:style-name="MT6"> 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0:52:47.302000000</meta:creation-date>
    <dc:date>2021-04-26T12:46:07.844000000</dc:date>
    <meta:editing-duration>PT22H39M44S</meta:editing-duration>
    <meta:editing-cycles>95</meta:editing-cycles>
    <meta:generator>LibreOffice/4.4.0.3$Windows_x86 LibreOffice_project/de093506bcdc5fafd9023ee680b8c60e3e0645d7</meta:generator>
    <meta:document-statistic meta:table-count="2" meta:image-count="0" meta:object-count="1" meta:page-count="2" meta:paragraph-count="52" meta:word-count="770" meta:character-count="4920" meta:non-whitespace-character-count="4148"/>
    <meta:user-defined meta:name="DocumentEncoding">utf-8</meta:user-defined>
    <meta:user-defined meta:name="HTML" meta:value-type="boolean">true</meta:user-defined>
  </office:meta>
</office:document-meta>
</file>