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octet-stream"/>
  <manifest:file-entry manifest:full-path="content.xml" manifest:media-type="text/xml"/>
  <manifest:file-entry manifest:full-path="meta.xml" manifest:media-type="text/xml"/>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Yu Gothic Light" svg:font-family="'Yu Gothic Light'" style:font-family-generic="swiss" style:font-pitch="variable"/>
    <style:font-face style:name="OpenSymbol" svg:font-family="OpenSymbo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LO-Normal">
      <style:paragraph-properties fo:text-align="center" style:justify-single-word="false"/>
    </style:style>
    <style:style style:name="P3" style:family="paragraph" style:parent-style-name="Normal">
      <style:paragraph-properties fo:text-align="justify" style:justify-single-word="false"/>
    </style:style>
    <style:style style:name="P4" style:family="paragraph" style:parent-style-name="Texto_20_independiente">
      <style:paragraph-properties fo:text-align="justify" style:justify-single-word="false"/>
    </style:style>
    <style:style style:name="P5" style:family="paragraph" style:parent-style-name="Texto_20_independiente">
      <style:paragraph-properties fo:text-align="justify" style:justify-single-word="false"/>
      <style:text-properties fo:font-size="11pt" style:font-size-asian="11pt" style:font-size-complex="11pt"/>
    </style:style>
    <style:style style:name="P6" style:family="paragraph" style:parent-style-name="Texto_20_independiente">
      <style:paragraph-properties fo:text-align="justify" style:justify-single-word="false"/>
      <style:text-properties fo:font-size="11pt" fo:background-color="#ffff00" style:font-size-asian="11pt" style:font-size-complex="11pt"/>
    </style:style>
    <style:style style:name="P7" style:family="paragraph" style:parent-style-name="Texto_20_independiente">
      <style:paragraph-properties fo:text-align="justify" style:justify-single-word="false"/>
      <style:text-properties fo:font-size="11pt" officeooo:paragraph-rsid="00308f6d" fo:background-color="#ffff00" style:font-size-asian="11pt" style:font-size-complex="11pt"/>
    </style:style>
    <style:style style:name="P8" style:family="paragraph" style:parent-style-name="Normal">
      <style:paragraph-properties fo:margin-left="1.249cm" fo:margin-right="0cm" fo:line-height="107%" fo:text-align="justify" style:justify-single-word="false" fo:text-indent="0cm" style:auto-text-indent="false">
        <style:tab-stops/>
      </style:paragraph-properties>
    </style:style>
    <style:style style:name="P9" style:family="paragraph" style:parent-style-name="Texto_20_independiente">
      <style:paragraph-properties fo:margin-top="0cm" fo:margin-bottom="0cm" loext:contextual-spacing="false" fo:text-align="start" style:justify-single-word="false" style:writing-mode="lr-tb"/>
    </style:style>
    <style:style style:name="P10" style:family="paragraph" style:parent-style-name="Texto_20_independiente">
      <style:paragraph-properties fo:margin-top="0cm" fo:margin-bottom="0cm" loext:contextual-spacing="false" fo:text-align="justify" style:justify-single-word="false"/>
    </style:style>
    <style:style style:name="P11" style:family="paragraph" style:parent-style-name="Normal">
      <style:paragraph-properties fo:margin-left="2.498cm" fo:margin-right="0cm" fo:text-align="justify" style:justify-single-word="false" fo:text-indent="0cm" style:auto-text-indent="false">
        <style:tab-stops/>
      </style:paragraph-properties>
    </style:style>
    <style:style style:name="P12" style:family="paragraph" style:parent-style-name="Text_20_body">
      <style:paragraph-properties fo:text-align="justify" style:justify-single-word="false"/>
    </style:style>
    <style:style style:name="P13" style:family="paragraph" style:parent-style-name="Párrafo_20_de_20_lista">
      <style:paragraph-properties fo:line-height="105%" fo:text-align="justify" style:justify-single-word="false"/>
    </style:style>
    <style:style style:name="P14" style:family="paragraph" style:parent-style-name="Texto_20_independiente">
      <style:paragraph-properties fo:margin-top="0.302cm" fo:margin-bottom="0.702cm" loext:contextual-spacing="false" fo:text-align="justify" style:justify-single-word="false" style:writing-mode="lr-tb"/>
      <style:text-properties officeooo:paragraph-rsid="00308f6d"/>
    </style:style>
    <style:style style:name="P15" style:family="paragraph" style:parent-style-name="Normal">
      <style:paragraph-properties fo:text-align="justify" style:justify-single-word="false">
        <style:tab-stops>
          <style:tab-stop style:position="0.953cm"/>
        </style:tab-stops>
      </style:paragraph-properties>
      <style:text-properties fo:font-size="11pt" fo:language="ca" fo:country="ES" fo:font-weight="bold" style:font-size-asian="11pt" style:font-weight-asian="bold" style:font-size-complex="11pt" style:font-weight-complex="bold"/>
    </style:style>
    <style:style style:name="P16" style:family="paragraph" style:parent-style-name="Normal">
      <style:paragraph-properties fo:text-align="justify" style:justify-single-word="false"/>
      <style:text-properties fo:font-size="11pt" fo:language="ca" fo:country="ES" style:font-size-asian="11pt" style:font-size-complex="11pt"/>
    </style:style>
    <style:style style:name="P17" style:family="paragraph" style:parent-style-name="Normal">
      <style:paragraph-properties fo:text-align="justify" style:justify-single-word="false">
        <style:tab-stops>
          <style:tab-stop style:position="0.953cm"/>
        </style:tab-stops>
      </style:paragraph-properties>
      <style:text-properties fo:font-size="11pt" fo:language="ca" fo:country="ES" style:font-size-asian="11pt" style:font-size-complex="11pt"/>
    </style:style>
    <style:style style:name="P18" style:family="paragraph" style:parent-style-name="Normal">
      <style:paragraph-properties fo:line-height="105%" fo:text-align="justify" style:justify-single-word="false"/>
      <style:text-properties fo:color="#000000" fo:font-size="11pt" fo:language="ca" fo:country="ES" style:font-size-asian="11pt" style:font-size-complex="11pt"/>
    </style:style>
    <style:style style:name="P19" style:family="paragraph" style:parent-style-name="Normal">
      <style:paragraph-properties fo:margin-left="1.249cm" fo:margin-right="0cm" fo:line-height="105%" fo:text-align="justify" style:justify-single-word="false" fo:text-indent="0cm" style:auto-text-indent="false"/>
      <style:text-properties fo:color="#000000" fo:font-size="11pt" fo:language="ca" fo:country="ES" style:font-size-asian="11pt" style:font-size-complex="11pt"/>
    </style:style>
    <style:style style:name="P20" style:family="paragraph" style:parent-style-name="Normal">
      <style:paragraph-properties fo:margin-left="1.249cm" fo:margin-right="0cm" fo:line-height="105%" fo:text-align="justify" style:justify-single-word="false" fo:text-indent="0cm" style:auto-text-indent="false">
        <style:tab-stops/>
      </style:paragraph-properties>
      <style:text-properties fo:color="#000000" fo:font-size="11pt" fo:language="ca" fo:country="ES" style:font-size-asian="11pt" style:font-size-complex="11pt"/>
    </style:style>
    <style:style style:name="P21" style:family="paragraph" style:parent-style-name="Normal">
      <style:paragraph-properties fo:margin-left="1.249cm" fo:margin-right="0cm" fo:line-height="107%" fo:text-align="justify" style:justify-single-word="false" fo:text-indent="0cm" style:auto-text-indent="false">
        <style:tab-stops/>
      </style:paragraph-properties>
      <style:text-properties fo:color="#000000" fo:font-size="11pt" fo:language="ca" fo:country="ES" style:font-size-asian="11pt" style:font-size-complex="11pt"/>
    </style:style>
    <style:style style:name="P22" style:family="paragraph" style:parent-style-name="Normal">
      <style:paragraph-properties fo:margin-left="1.249cm" fo:margin-right="0cm" fo:text-align="justify" style:justify-single-word="false" fo:text-indent="0cm" style:auto-text-indent="false"/>
      <style:text-properties fo:color="#000000" fo:font-size="11pt" fo:language="ca" fo:country="ES" style:font-size-asian="11pt" style:font-size-complex="11pt"/>
    </style:style>
    <style:style style:name="P23" style:family="paragraph" style:parent-style-name="Normal">
      <style:paragraph-properties fo:margin-left="1.249cm" fo:margin-right="0cm" fo:line-height="105%" fo:text-align="justify" style:justify-single-word="false" fo:text-indent="0cm" style:auto-text-indent="false"/>
      <style:text-properties fo:color="#000000" fo:font-size="11pt" fo:language="ca" fo:country="ES" fo:font-weight="bold" style:font-size-asian="11pt" style:font-weight-asian="bold" style:font-size-complex="11pt" style:font-weight-complex="bold"/>
    </style:style>
    <style:style style:name="P24" style:family="paragraph" style:parent-style-name="Normal">
      <style:paragraph-properties fo:margin-left="1.249cm" fo:margin-right="0cm" fo:text-align="justify" style:justify-single-word="false" fo:text-indent="0cm" style:auto-text-indent="false"/>
      <style:text-properties fo:font-size="11pt" fo:language="ca" fo:country="ES" style:font-size-asian="11pt" style:font-size-complex="11pt"/>
    </style:style>
    <style:style style:name="P25" style:family="paragraph" style:parent-style-name="Encabezado1">
      <style:text-properties fo:language="ca" fo:country="ES"/>
    </style:style>
    <style:style style:name="P26" style:family="paragraph" style:parent-style-name="Encabezado1">
      <style:paragraph-properties fo:text-align="center" style:justify-single-word="false"/>
      <style:text-properties fo:language="ca" fo:country="ES"/>
    </style:style>
    <style:style style:name="P27" style:family="paragraph" style:parent-style-name="LO-Normal" style:master-page-name="MP0">
      <style:paragraph-properties fo:text-align="center" style:justify-single-word="false" style:page-number="auto" fo:break-before="page"/>
    </style:style>
    <style:style style:name="P28" style:family="paragraph" style:parent-style-name="LO-Normal">
      <style:paragraph-properties fo:text-align="center" style:justify-single-word="false"/>
      <style:text-properties fo:language="ca" fo:country="ES" style:font-name-asian="Times New Roman" style:font-name-complex="Times New Roman"/>
    </style:style>
    <style:style style:name="P29" style:family="paragraph" style:parent-style-name="LO-Normal">
      <style:paragraph-properties fo:text-align="center" style:justify-single-word="false"/>
      <style:text-properties fo:language="ca" fo:country="ES" fo:font-weight="bold" style:font-name-asian="Times New Roman" style:font-weight-asian="bold" style:font-name-complex="Times New Roman" style:font-weight-complex="bold"/>
    </style:style>
    <style:style style:name="P30" style:family="paragraph" style:parent-style-name="LO-Normal">
      <style:paragraph-properties fo:text-align="center" style:justify-single-word="false"/>
      <style:text-properties fo:language="ca" fo:country="ES" fo:font-weight="bold" fo:background-color="transparent" style:font-name-asian="Times New Roman" style:font-weight-asian="bold" style:font-name-complex="Times New Roman" style:font-weight-complex="bold"/>
    </style:style>
    <style:style style:name="P31" style:family="paragraph" style:parent-style-name="Texto_20_independiente" style:list-style-name="L429">
      <style:paragraph-properties fo:text-align="justify" style:justify-single-word="false"/>
      <style:text-properties fo:font-size="11pt" officeooo:paragraph-rsid="0027f164" style:font-size-asian="11pt" style:font-size-complex="11pt"/>
    </style:style>
    <style:style style:name="P32" style:family="paragraph" style:parent-style-name="Texto_20_independiente" style:list-style-name="L425">
      <style:paragraph-properties fo:text-align="justify" style:justify-single-word="false"/>
      <style:text-properties fo:font-size="11pt" fo:background-color="#ffff00" style:font-size-asian="11pt" style:font-size-complex="11pt"/>
    </style:style>
    <style:style style:name="P33" style:family="paragraph" style:parent-style-name="Texto_20_independiente">
      <style:paragraph-properties fo:text-align="justify" style:justify-single-word="false"/>
      <style:text-properties fo:font-size="11pt" fo:language="ca" fo:country="ES" style:font-size-asian="11pt" style:font-size-complex="11pt"/>
    </style:style>
    <style:style style:name="P34" style:family="paragraph" style:parent-style-name="Texto_20_independiente" style:list-style-name="L425">
      <style:paragraph-properties fo:text-align="justify" style:justify-single-word="false"/>
      <style:text-properties fo:font-size="11pt" fo:language="ca" fo:country="ES" style:font-size-asian="11pt" style:font-size-complex="11pt"/>
    </style:style>
    <style:style style:name="P35" style:family="paragraph" style:parent-style-name="Texto_20_independiente" style:list-style-name="L427">
      <style:paragraph-properties fo:text-align="justify" style:justify-single-word="false"/>
      <style:text-properties fo:font-size="11pt" fo:language="ca" fo:country="ES" style:font-size-asian="11pt" style:font-size-complex="11pt"/>
    </style:style>
    <style:style style:name="P36" style:family="paragraph" style:parent-style-name="Texto_20_independiente" style:list-style-name="L429">
      <style:paragraph-properties fo:text-align="justify" style:justify-single-word="false"/>
      <style:text-properties fo:font-size="11pt" fo:language="ca" fo:country="ES" style:font-size-asian="11pt" style:font-size-complex="11pt"/>
    </style:style>
    <style:style style:name="P37" style:family="paragraph" style:parent-style-name="Texto_20_independiente" style:list-style-name="L429">
      <style:paragraph-properties fo:text-align="justify" style:justify-single-word="false"/>
      <style:text-properties fo:font-size="11pt" fo:language="ca" fo:country="ES" officeooo:paragraph-rsid="00261e1d" style:font-size-asian="11pt" style:font-size-complex="11pt"/>
    </style:style>
    <style:style style:name="P38" style:family="paragraph" style:parent-style-name="Texto_20_independiente" style:list-style-name="L431">
      <style:paragraph-properties fo:text-align="justify" style:justify-single-word="false"/>
      <style:text-properties fo:font-size="11pt" fo:language="ca" fo:country="ES" style:font-size-asian="11pt" style:font-size-complex="11pt"/>
    </style:style>
    <style:style style:name="P39" style:family="paragraph" style:parent-style-name="Texto_20_independiente">
      <style:paragraph-properties fo:text-align="justify" style:justify-single-word="false"/>
      <style:text-properties fo:font-size="11pt" fo:language="ca" fo:country="ES" fo:background-color="transparent" style:font-size-asian="11pt" style:font-size-complex="11pt"/>
    </style:style>
    <style:style style:name="P40" style:family="paragraph" style:parent-style-name="Texto_20_independiente">
      <style:paragraph-properties fo:text-align="justify" style:justify-single-word="false"/>
      <style:text-properties fo:font-size="11pt" fo:language="ca" fo:country="ES" officeooo:paragraph-rsid="00261e1d" fo:background-color="transparent" style:font-size-asian="11pt" style:font-size-complex="11pt"/>
    </style:style>
    <style:style style:name="P41" style:family="paragraph" style:parent-style-name="Texto_20_independiente" style:list-style-name="L429">
      <style:paragraph-properties fo:text-align="justify" style:justify-single-word="false"/>
      <style:text-properties fo:font-size="11pt" fo:language="ca" fo:country="ES" fo:background-color="transparent" style:font-size-asian="11pt" style:font-size-complex="11pt"/>
    </style:style>
    <style:style style:name="P42" style:family="paragraph" style:parent-style-name="Texto_20_independiente" style:list-style-name="L430">
      <style:paragraph-properties fo:text-align="justify" style:justify-single-word="false"/>
      <style:text-properties fo:font-size="11pt" fo:language="ca" fo:country="ES" fo:background-color="transparent" style:font-size-asian="11pt" style:font-size-complex="11pt"/>
    </style:style>
    <style:style style:name="P43" style:family="paragraph" style:parent-style-name="Texto_20_independiente">
      <style:paragraph-properties fo:text-align="justify" style:justify-single-word="false"/>
      <style:text-properties fo:font-size="11pt" fo:language="ca" fo:country="ES" fo:font-weight="bold" fo:background-color="transparent" style:font-size-asian="11pt" style:font-weight-asian="bold" style:font-size-complex="11pt" style:font-weight-complex="bold"/>
    </style:style>
    <style:style style:name="P44" style:family="paragraph" style:parent-style-name="Texto_20_independiente">
      <style:paragraph-properties fo:text-align="justify" style:justify-single-word="false"/>
      <style:text-properties fo:font-size="11pt" fo:language="ca" fo:country="ES" fo:font-weight="bold" style:font-size-asian="11pt" style:font-weight-asian="bold" style:font-size-complex="11pt" style:font-weight-complex="bold"/>
    </style:style>
    <style:style style:name="P45" style:family="paragraph" style:parent-style-name="Texto_20_independiente">
      <style:paragraph-properties fo:text-align="justify" style:justify-single-word="false">
        <style:tab-stops>
          <style:tab-stop style:position="1.145cm"/>
        </style:tab-stops>
      </style:paragraph-properties>
      <style:text-properties fo:font-size="11pt" fo:language="ca" fo:country="ES" fo:font-weight="bold" style:font-size-asian="11pt" style:font-weight-asian="bold" style:font-size-complex="11pt" style:font-weight-complex="bold"/>
    </style:style>
    <style:style style:name="P46" style:family="paragraph" style:parent-style-name="Texto_20_independiente" style:list-style-name="L431">
      <style:paragraph-properties fo:text-align="justify" style:justify-single-word="false"/>
      <style:text-properties fo:font-size="11pt" fo:language="ca" fo:country="ES" fo:background-color="#ffffff" style:font-size-asian="11pt" style:font-size-complex="11pt"/>
    </style:style>
    <style:style style:name="P47" style:family="paragraph" style:parent-style-name="Texto_20_independiente" style:list-style-name="L425">
      <style:paragraph-properties fo:text-align="justify" style:justify-single-word="false"/>
    </style:style>
    <style:style style:name="P48" style:family="paragraph" style:parent-style-name="Texto_20_independiente" style:list-style-name="L426">
      <style:paragraph-properties fo:text-align="justify" style:justify-single-word="false"/>
    </style:style>
    <style:style style:name="P49" style:family="paragraph" style:parent-style-name="Texto_20_independiente" style:list-style-name="L427">
      <style:paragraph-properties fo:text-align="justify" style:justify-single-word="false"/>
    </style:style>
    <style:style style:name="P50" style:family="paragraph" style:parent-style-name="Texto_20_independiente" style:list-style-name="L428">
      <style:paragraph-properties fo:text-align="justify" style:justify-single-word="false"/>
    </style:style>
    <style:style style:name="P51" style:family="paragraph" style:parent-style-name="Texto_20_independiente" style:list-style-name="L428">
      <style:paragraph-properties fo:text-align="justify" style:justify-single-word="false"/>
      <style:text-properties officeooo:paragraph-rsid="00261e1d"/>
    </style:style>
    <style:style style:name="P52" style:family="paragraph" style:parent-style-name="Texto_20_independiente" style:list-style-name="L429">
      <style:paragraph-properties fo:text-align="justify" style:justify-single-word="false"/>
    </style:style>
    <style:style style:name="P53" style:family="paragraph" style:parent-style-name="Texto_20_independiente" style:list-style-name="L431">
      <style:paragraph-properties fo:text-align="justify" style:justify-single-word="false"/>
    </style:style>
    <style:style style:name="P54" style:family="paragraph" style:parent-style-name="Texto_20_independiente">
      <style:paragraph-properties fo:text-align="justify" style:justify-single-word="false"/>
      <style:text-properties fo:language="ca" fo:country="ES"/>
    </style:style>
    <style:style style:name="P55" style:family="paragraph" style:parent-style-name="Texto_20_independiente">
      <style:paragraph-properties fo:margin-left="1.249cm" fo:margin-right="0cm" fo:text-align="justify" style:justify-single-word="false" fo:text-indent="1.249cm" style:auto-text-indent="false">
        <style:tab-stops/>
      </style:paragraph-properties>
      <style:text-properties fo:font-size="11pt" fo:language="ca" fo:country="ES" style:font-size-asian="11pt" style:font-size-complex="11pt"/>
    </style:style>
    <style:style style:name="P56" style:family="paragraph" style:parent-style-name="Text_20_body">
      <style:paragraph-properties fo:text-align="justify" style:justify-single-word="false"/>
      <style:text-properties fo:font-size="11pt" fo:language="ca" fo:country="ES" fo:font-weight="bold" style:font-size-asian="11pt" style:font-weight-asian="bold" style:font-size-complex="11pt" style:font-weight-complex="bold"/>
    </style:style>
    <style:style style:name="P57" style:family="paragraph" style:parent-style-name="Párrafo_20_de_20_lista" style:list-style-name="L428">
      <style:paragraph-properties fo:line-height="105%" fo:text-align="justify" style:justify-single-word="false"/>
    </style:style>
    <style:style style:name="P58" style:family="paragraph" style:parent-style-name="Párrafo_20_de_20_lista" style:list-style-name="L429">
      <style:paragraph-properties fo:line-height="105%" fo:text-align="justify" style:justify-single-word="false"/>
    </style:style>
    <style:style style:name="P59" style:family="paragraph" style:parent-style-name="Párrafo_20_de_20_lista" style:list-style-name="L428">
      <style:paragraph-properties fo:text-align="justify" style:justify-single-word="false"/>
    </style:style>
    <style:style style:name="P60" style:family="paragraph" style:parent-style-name="Párrafo_20_de_20_lista" style:list-style-name="L428">
      <style:paragraph-properties fo:text-align="justify" style:justify-single-word="false"/>
      <style:text-properties fo:language="ca" fo:country="ES" fo:background-color="transparent"/>
    </style:style>
    <style:style style:name="P61" style:family="paragraph" style:parent-style-name="Párrafo_20_de_20_lista" style:list-style-name="L428">
      <style:paragraph-properties fo:text-align="justify" style:justify-single-word="false"/>
      <style:text-properties fo:language="ca" fo:country="ES"/>
    </style:style>
    <style:style style:name="T1" style:family="text">
      <style:text-properties style:font-name="Arial" fo:font-size="11pt" fo:language="ca" fo:country="ES" style:font-size-asian="11pt" style:font-size-complex="11pt"/>
    </style:style>
    <style:style style:name="T2" style:family="text">
      <style:text-properties fo:color="#00000a" fo:font-size="11pt" fo:language="ca" fo:country="ES" fo:background-color="transparent" loext:char-shading-value="0" style:font-size-asian="11pt" style:font-size-complex="11pt"/>
    </style:style>
    <style:style style:name="T3" style:family="text">
      <style:text-properties fo:color="#00000a" fo:font-size="11pt" fo:language="ca" fo:country="ES" officeooo:rsid="0022ea8c" fo:background-color="transparent" loext:char-shading-value="0" style:font-size-asian="11pt" style:font-size-complex="11pt"/>
    </style:style>
    <style:style style:name="T4" style:family="text">
      <style:text-properties fo:color="#00000a" fo:font-size="11pt" fo:language="ca" fo:country="ES" officeooo:rsid="00388397" fo:background-color="transparent" loext:char-shading-value="0" style:font-size-asian="11pt" style:font-size-complex="11pt"/>
    </style:style>
    <style:style style:name="T5" style:family="text">
      <style:text-properties fo:color="#00000a" fo:font-size="11pt" fo:language="ca" fo:country="ES" officeooo:rsid="003b678f" fo:background-color="transparent" loext:char-shading-value="0" style:font-size-asian="11pt" style:font-size-complex="11pt"/>
    </style:style>
    <style:style style:name="T6" style:family="text">
      <style:text-properties fo:color="#00000a" fo:font-size="11pt" fo:language="ca" fo:country="ES" style:font-size-asian="11pt" style:font-size-complex="11pt"/>
    </style:style>
    <style:style style:name="T7" style:family="text">
      <style:text-properties fo:color="#000000" fo:font-size="11pt" fo:language="ca" fo:country="ES" style:font-size-asian="11pt" style:font-size-complex="11pt"/>
    </style:style>
    <style:style style:name="T8" style:family="text">
      <style:text-properties fo:color="#000000" fo:font-size="11pt" fo:language="ca" fo:country="ES" officeooo:rsid="0039a472" style:font-size-asian="11pt" style:font-size-complex="11pt"/>
    </style:style>
    <style:style style:name="T9" style:family="text">
      <style:text-properties fo:color="#000000" fo:font-size="11pt" fo:language="ca" fo:country="ES" fo:background-color="#ffff00" loext:char-shading-value="0" style:font-size-asian="11pt" style:font-size-complex="11pt"/>
    </style:style>
    <style:style style:name="T10" style:family="text">
      <style:text-properties fo:color="#000000" fo:font-size="11pt" fo:language="ca" fo:country="ES" fo:background-color="transparent" loext:char-shading-value="0" style:font-size-asian="11pt" style:font-size-complex="11pt"/>
    </style:style>
    <style:style style:name="T11" style:family="text">
      <style:text-properties fo:color="#000000" fo:font-size="11pt" fo:language="ca" fo:country="ES" officeooo:rsid="0039a472" fo:background-color="transparent" loext:char-shading-value="0" style:font-size-asian="11pt" style:font-size-complex="11pt"/>
    </style:style>
    <style:style style:name="T12" style:family="text">
      <style:text-properties fo:color="#000000" fo:font-size="11pt" fo:language="ca" fo:country="ES" officeooo:rsid="003c9e4b" fo:background-color="transparent" loext:char-shading-value="0" style:font-size-asian="11pt" style:font-size-complex="11pt"/>
    </style:style>
    <style:style style:name="T13" style:family="text">
      <style:text-properties fo:color="#000000" style:font-name="Times New Roman" fo:font-size="11pt" style:font-size-asian="11pt" style:font-size-complex="11pt"/>
    </style:style>
    <style:style style:name="T14" style:family="text">
      <style:text-properties fo:color="#000000" style:font-name="Times New Roman" fo:font-size="11pt" officeooo:rsid="00388397" style:font-size-asian="11pt" style:font-size-complex="11pt"/>
    </style:style>
    <style:style style:name="T15" style:family="text">
      <style:text-properties fo:color="#000000" style:font-name="Times New Roman" fo:font-size="11pt" fo:background-color="transparent" loext:char-shading-value="0" style:font-size-asian="11pt" style:font-size-complex="11pt"/>
    </style:style>
    <style:style style:name="T16" style:family="text">
      <style:text-properties fo:color="#1a1a1a" fo:font-size="11pt" fo:language="ca" fo:country="ES" style:font-size-asian="11pt" style:font-size-complex="11pt"/>
    </style:style>
    <style:style style:name="T17" style:family="text">
      <style:text-properties fo:color="#1a1a1a" fo:font-size="11pt" fo:language="ca" fo:country="ES" officeooo:rsid="0039a472" style:font-size-asian="11pt" style:font-size-complex="11pt"/>
    </style:style>
    <style:style style:name="T18" style:family="text">
      <style:text-properties fo:font-size="11pt" style:font-size-asian="11pt" style:font-size-complex="11pt"/>
    </style:style>
    <style:style style:name="T19" style:family="text">
      <style:text-properties fo:font-size="11pt" officeooo:rsid="00388397" style:font-size-asian="11pt" style:font-size-complex="11pt"/>
    </style:style>
    <style:style style:name="T20" style:family="text">
      <style:text-properties fo:font-size="11pt" fo:background-color="transparent" loext:char-shading-value="0" style:font-size-asian="11pt" style:font-size-complex="11pt"/>
    </style:style>
    <style:style style:name="T21" style:family="text">
      <style:text-properties fo:font-size="11pt" officeooo:rsid="00388397" fo:background-color="transparent" loext:char-shading-value="0" style:font-size-asian="11pt" style:font-size-complex="11pt"/>
    </style:style>
    <style:style style:name="T22" style:family="text">
      <style:text-properties fo:font-size="11pt" fo:language="ca" fo:country="ES" fo:background-color="transparent" loext:char-shading-value="0" style:font-size-asian="11pt" style:font-size-complex="11pt"/>
    </style:style>
    <style:style style:name="T23" style:family="text">
      <style:text-properties fo:font-size="11pt" fo:language="ca" fo:country="ES" officeooo:rsid="0024e33e" fo:background-color="transparent" loext:char-shading-value="0" style:font-size-asian="11pt" style:font-size-complex="11pt"/>
    </style:style>
    <style:style style:name="T24" style:family="text">
      <style:text-properties fo:font-size="11pt" fo:language="ca" fo:country="ES" officeooo:rsid="00261e1d" fo:background-color="transparent" loext:char-shading-value="0" style:font-size-asian="11pt" style:font-size-complex="11pt"/>
    </style:style>
    <style:style style:name="T25" style:family="text">
      <style:text-properties fo:font-size="11pt" fo:language="ca" fo:country="ES" officeooo:rsid="002ae10f" fo:background-color="transparent" loext:char-shading-value="0" style:font-size-asian="11pt" style:font-size-complex="11pt"/>
    </style:style>
    <style:style style:name="T26" style:family="text">
      <style:text-properties fo:font-size="11pt" fo:language="ca" fo:country="ES" officeooo:rsid="002174b9" fo:background-color="transparent" loext:char-shading-value="0" style:font-size-asian="11pt" style:font-size-complex="11pt"/>
    </style:style>
    <style:style style:name="T27" style:family="text">
      <style:text-properties fo:font-size="11pt" fo:language="ca" fo:country="ES" officeooo:rsid="003709a2" fo:background-color="transparent" loext:char-shading-value="0" style:font-size-asian="11pt" style:font-size-complex="11pt"/>
    </style:style>
    <style:style style:name="T28" style:family="text">
      <style:text-properties fo:font-size="11pt" fo:language="ca" fo:country="ES" officeooo:rsid="00388397" fo:background-color="transparent" loext:char-shading-value="0" style:font-size-asian="11pt" style:font-size-complex="11pt"/>
    </style:style>
    <style:style style:name="T29" style:family="text">
      <style:text-properties fo:font-size="11pt" fo:language="ca" fo:country="ES" officeooo:rsid="0038c81a" fo:background-color="transparent" loext:char-shading-value="0" style:font-size-asian="11pt" style:font-size-complex="11pt"/>
    </style:style>
    <style:style style:name="T30" style:family="text">
      <style:text-properties fo:font-size="11pt" fo:language="ca" fo:country="ES" officeooo:rsid="0039a472" fo:background-color="transparent" loext:char-shading-value="0" style:font-size-asian="11pt" style:font-size-complex="11pt"/>
    </style:style>
    <style:style style:name="T31" style:family="text">
      <style:text-properties fo:font-size="11pt" fo:language="ca" fo:country="ES" officeooo:rsid="003b678f" fo:background-color="transparent" loext:char-shading-value="0" style:font-size-asian="11pt" style:font-size-complex="11pt"/>
    </style:style>
    <style:style style:name="T32" style:family="text">
      <style:text-properties fo:font-size="11pt" fo:language="ca" fo:country="ES" officeooo:rsid="0044f80f" fo:background-color="transparent" loext:char-shading-value="0" style:font-size-asian="11pt" style:font-size-complex="11pt"/>
    </style:style>
    <style:style style:name="T33" style:family="text">
      <style:text-properties fo:font-size="11pt" fo:language="ca" fo:country="ES" officeooo:rsid="0046b431" fo:background-color="transparent" loext:char-shading-value="0" style:font-size-asian="11pt" style:font-size-complex="11pt"/>
    </style:style>
    <style:style style:name="T34" style:family="text">
      <style:text-properties fo:font-size="11pt" fo:language="ca" fo:country="ES" officeooo:rsid="00483305" fo:background-color="transparent" loext:char-shading-value="0" style:font-size-asian="11pt" style:font-size-complex="11pt"/>
    </style:style>
    <style:style style:name="T35" style:family="text">
      <style:text-properties fo:font-size="11pt" fo:language="ca" fo:country="ES" officeooo:rsid="004a9983" fo:background-color="transparent" loext:char-shading-value="0" style:font-size-asian="11pt" style:font-size-complex="11pt"/>
    </style:style>
    <style:style style:name="T36" style:family="text">
      <style:text-properties fo:font-size="11pt" fo:language="ca" fo:country="ES" officeooo:rsid="004cd624" fo:background-color="transparent" loext:char-shading-value="0" style:font-size-asian="11pt" style:font-size-complex="11pt"/>
    </style:style>
    <style:style style:name="T37" style:family="text">
      <style:text-properties fo:font-size="11pt" fo:language="ca" fo:country="ES" style:font-size-asian="11pt" style:font-size-complex="11pt"/>
    </style:style>
    <style:style style:name="T38" style:family="text">
      <style:text-properties fo:font-size="11pt" fo:language="ca" fo:country="ES" officeooo:rsid="00388397" style:font-size-asian="11pt" style:font-size-complex="11pt"/>
    </style:style>
    <style:style style:name="T39" style:family="text">
      <style:text-properties fo:font-size="11pt" fo:language="ca" fo:country="ES" officeooo:rsid="003b48d0" style:font-size-asian="11pt" style:font-size-complex="11pt"/>
    </style:style>
    <style:style style:name="T40" style:family="text">
      <style:text-properties fo:font-size="11pt" fo:language="ca" fo:country="ES" officeooo:rsid="003b678f" style:font-size-asian="11pt" style:font-size-complex="11pt"/>
    </style:style>
    <style:style style:name="T41" style:family="text">
      <style:text-properties fo:font-size="11pt" fo:language="ca" fo:country="ES" officeooo:rsid="003c9e4b" style:font-size-asian="11pt" style:font-size-complex="11pt"/>
    </style:style>
    <style:style style:name="T42" style:family="text">
      <style:text-properties fo:font-size="11pt" fo:language="ca" fo:country="ES" officeooo:rsid="00428926" style:font-size-asian="11pt" style:font-size-complex="11pt"/>
    </style:style>
    <style:style style:name="T43" style:family="text">
      <style:text-properties fo:font-size="11pt" fo:language="ca" fo:country="ES" officeooo:rsid="00438aab" style:font-size-asian="11pt" style:font-size-complex="11pt"/>
    </style:style>
    <style:style style:name="T44" style:family="text">
      <style:text-properties fo:font-size="11pt" fo:language="ca" fo:country="ES" officeooo:rsid="00490608" style:font-size-asian="11pt" style:font-size-complex="11pt"/>
    </style:style>
    <style:style style:name="T45" style:family="text">
      <style:text-properties fo:font-size="11pt" fo:language="ca" fo:country="ES" officeooo:rsid="004a9983" style:font-size-asian="11pt" style:font-size-complex="11pt"/>
    </style:style>
    <style:style style:name="T46" style:family="text">
      <style:text-properties fo:font-size="11pt" fo:language="ca" fo:country="ES" officeooo:rsid="004cd624" style:font-size-asian="11pt" style:font-size-complex="11pt"/>
    </style:style>
    <style:style style:name="T47" style:family="text">
      <style:text-properties fo:font-size="11pt" fo:language="ca" fo:country="ES" officeooo:rsid="004ee23f" style:font-size-asian="11pt" style:font-size-complex="11pt"/>
    </style:style>
    <style:style style:name="T48" style:family="text">
      <style:text-properties fo:font-size="11pt" fo:language="ca" fo:country="ES" officeooo:rsid="004f3fe0" style:font-size-asian="11pt" style:font-size-complex="11pt"/>
    </style:style>
    <style:style style:name="T49" style:family="text">
      <style:text-properties fo:font-size="11pt" fo:language="ca" fo:country="ES" fo:font-weight="bold" style:font-size-asian="11pt" style:font-weight-asian="bold" style:font-size-complex="11pt" style:font-weight-complex="bold"/>
    </style:style>
    <style:style style:name="T50" style:family="text">
      <style:text-properties fo:font-size="11pt" fo:language="ca" fo:country="ES" fo:font-weight="bold" officeooo:rsid="00388397" style:font-size-asian="11pt" style:font-weight-asian="bold" style:font-size-complex="11pt" style:font-weight-complex="bold"/>
    </style:style>
    <style:style style:name="T51" style:family="text">
      <style:text-properties fo:font-size="11pt" fo:language="ca" fo:country="ES" fo:font-weight="bold" fo:background-color="transparent" loext:char-shading-value="0" style:font-size-asian="11pt" style:font-weight-asian="bold" style:font-size-complex="11pt" style:font-weight-complex="bold"/>
    </style:style>
    <style:style style:name="T52" style:family="text">
      <style:text-properties fo:font-size="11pt" fo:language="ca" fo:country="ES" fo:font-weight="bold" style:letter-kerning="true" style:font-size-asian="11pt" style:language-asian="es" style:country-asian="ES" style:font-weight-asian="bold" style:font-size-complex="11pt" style:font-weight-complex="bold"/>
    </style:style>
    <style:style style:name="T53" style:family="text">
      <style:text-properties fo:font-size="11pt" fo:language="ca" fo:country="ES" style:letter-kerning="true" fo:background-color="transparent" loext:char-shading-value="0" style:font-size-asian="11pt" style:language-asian="es" style:country-asian="ES" style:font-size-complex="11pt"/>
    </style:style>
    <style:style style:name="T54" style:family="text">
      <style:text-properties fo:font-size="11pt" fo:language="ca" fo:country="ES" officeooo:rsid="002174b9" style:letter-kerning="true" fo:background-color="transparent" loext:char-shading-value="0" style:font-size-asian="11pt" style:language-asian="es" style:country-asian="ES" style:font-size-complex="11pt"/>
    </style:style>
    <style:style style:name="T55" style:family="text">
      <style:text-properties fo:font-size="11pt" fo:language="ca" fo:country="ES" officeooo:rsid="004a9983" style:letter-kerning="true" fo:background-color="transparent" loext:char-shading-value="0" style:font-size-asian="11pt" style:language-asian="es" style:country-asian="ES" style:font-size-complex="11pt"/>
    </style:style>
    <style:style style:name="T56" style:family="text">
      <style:text-properties fo:font-style="italic" style:font-style-asian="italic" style:font-style-complex="italic"/>
    </style:style>
    <style:style style:name="T57" style:family="text">
      <style:text-properties fo:font-style="italic" officeooo:rsid="00355140" style:font-style-asian="italic" style:font-style-complex="italic"/>
    </style:style>
    <style:style style:name="T58" style:family="text">
      <style:text-properties fo:background-color="transparent" loext:char-shading-value="0"/>
    </style:style>
    <style:style style:name="T59" style:family="text">
      <style:text-properties officeooo:rsid="001f8479" fo:background-color="transparent" loext:char-shading-value="0"/>
    </style:style>
    <style:style style:name="T60" style:family="text">
      <style:text-properties officeooo:rsid="0024e33e" fo:background-color="transparent" loext:char-shading-value="0"/>
    </style:style>
    <style:style style:name="T61" style:family="text">
      <style:text-properties officeooo:rsid="0039a472" fo:background-color="transparent" loext:char-shading-value="0"/>
    </style:style>
    <style:style style:name="T62" style:family="text">
      <style:text-properties officeooo:rsid="003c9e4b" fo:background-color="transparent" loext:char-shading-value="0"/>
    </style:style>
    <style:style style:name="T63" style:family="text">
      <style:text-properties officeooo:rsid="004a9983" fo:background-color="transparent" loext:char-shading-value="0"/>
    </style:style>
    <style:style style:name="T64" style:family="text">
      <style:text-properties fo:font-variant="normal" fo:text-transform="none" fo:color="#000000" style:text-line-through-style="none" style:text-line-through-type="none" style:font-name="Times New Roman" fo:font-size="11pt" fo:letter-spacing="normal" fo:font-style="normal" style:text-underline-style="none" fo:font-weight="normal" style:text-blinking="false" fo:background-color="transparent" loext:char-shading-value="0" style:font-size-asian="11pt" style:font-size-complex="11pt"/>
    </style:style>
    <style:style style:name="T65" style:family="text">
      <style:text-properties fo:font-variant="normal" fo:text-transform="none" fo:color="#000000" style:font-name="Times New Roman" fo:font-size="11pt" fo:letter-spacing="normal" fo:font-style="normal" fo:font-weight="normal" fo:background-color="transparent" loext:char-shading-value="0" style:font-size-asian="11pt" style:font-size-complex="11pt"/>
    </style:style>
    <style:style style:name="T66" style:family="text">
      <style:text-properties fo:font-variant="normal" fo:text-transform="none" fo:color="#000000" style:font-name="Times New Roman" fo:font-size="11pt" fo:letter-spacing="normal" fo:font-style="normal" fo:font-weight="normal" officeooo:rsid="00388397" fo:background-color="transparent" loext:char-shading-value="0" style:font-size-asian="11pt" style:font-size-complex="11pt"/>
    </style:style>
    <style:style style:name="T67" style:family="text">
      <style:text-properties officeooo:rsid="001f8479"/>
    </style:style>
    <style:style style:name="T68" style:family="text">
      <style:text-properties style:text-line-through-style="none" style:text-line-through-type="none" fo:font-size="11pt" fo:background-color="transparent" loext:char-shading-value="0" style:font-size-asian="11pt" style:font-size-complex="11pt"/>
    </style:style>
    <style:style style:name="T69" style:family="text">
      <style:text-properties officeooo:rsid="00261e1d"/>
    </style:style>
    <style:style style:name="T70" style:family="text">
      <style:text-properties officeooo:rsid="002c6b0b"/>
    </style:style>
    <style:style style:name="T71" style:family="text">
      <style:text-properties fo:language="ca" fo:country="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72" style:family="text">
      <style:text-properties fo:language="ca" fo:country="ES" fo:background-color="transparent" loext:char-shading-value="0"/>
    </style:style>
    <style:style style:name="T73" style:family="text">
      <style:text-properties fo:language="ca" fo:country="ES" officeooo:rsid="00308f6d" fo:background-color="transparent" loext:char-shading-value="0"/>
    </style:style>
    <style:style style:name="T74" style:family="text">
      <style:text-properties fo:language="ca" fo:country="ES" officeooo:rsid="00261e1d" fo:background-color="transparent" loext:char-shading-value="0"/>
    </style:style>
    <style:style style:name="T75" style:family="text">
      <style:text-properties fo:language="ca" fo:country="ES" officeooo:rsid="0035d802" fo:background-color="transparent" loext:char-shading-value="0"/>
    </style:style>
    <style:style style:name="T76" style:family="text">
      <style:text-properties fo:language="ca" fo:country="ES" officeooo:rsid="00388397" fo:background-color="transparent" loext:char-shading-value="0"/>
    </style:style>
    <style:style style:name="T77" style:family="text">
      <style:text-properties fo:language="ca" fo:country="ES" officeooo:rsid="0038c81a" fo:background-color="transparent" loext:char-shading-value="0"/>
    </style:style>
    <style:style style:name="T78" style:family="text">
      <style:text-properties fo:language="ca" fo:country="ES" officeooo:rsid="003c9e4b" fo:background-color="transparent" loext:char-shading-value="0"/>
    </style:style>
    <style:style style:name="T79" style:family="text">
      <style:text-properties fo:language="ca" fo:country="ES" officeooo:rsid="00483305" fo:background-color="transparent" loext:char-shading-value="0"/>
    </style:style>
    <style:style style:name="T80" style:family="text">
      <style:text-properties fo:language="ca" fo:country="ES" officeooo:rsid="004a9983" fo:background-color="transparent" loext:char-shading-value="0"/>
    </style:style>
    <style:style style:name="T81" style:family="text">
      <style:text-properties officeooo:rsid="0034cba0"/>
    </style:style>
    <style:style style:name="T82" style:family="text">
      <style:text-properties officeooo:rsid="00355140"/>
    </style:style>
    <style:style style:name="T83" style:family="text">
      <style:text-properties officeooo:rsid="0035c46a"/>
    </style:style>
    <style:style style:name="T84" style:family="text">
      <style:text-properties officeooo:rsid="0035d802"/>
    </style:style>
    <style:style style:name="T85" style:family="text">
      <style:text-properties officeooo:rsid="003709a2"/>
    </style:style>
    <style:style style:name="T86" style:family="text">
      <style:text-properties officeooo:rsid="00388397"/>
    </style:style>
    <style:style style:name="T87" style:family="text">
      <style:text-properties officeooo:rsid="0038c81a"/>
    </style:style>
    <style:style style:name="T88" style:family="text">
      <style:text-properties officeooo:rsid="0039a472"/>
    </style:style>
    <style:style style:name="T89" style:family="text">
      <style:text-properties officeooo:rsid="003b678f"/>
    </style:style>
    <style:style style:name="T90" style:family="text">
      <style:text-properties officeooo:rsid="003c9e4b"/>
    </style:style>
    <style:style style:name="T91" style:family="text">
      <style:text-properties officeooo:rsid="003ddbf5"/>
    </style:style>
    <style:style style:name="T92" style:family="text">
      <style:text-properties officeooo:rsid="003ee224"/>
    </style:style>
    <style:style style:name="T93" style:family="text">
      <style:text-properties officeooo:rsid="003fc523"/>
    </style:style>
    <style:style style:name="T94" style:family="text">
      <style:text-properties officeooo:rsid="00415a4f"/>
    </style:style>
    <style:style style:name="T95" style:family="text">
      <style:text-properties officeooo:rsid="00428926"/>
    </style:style>
    <style:style style:name="T96" style:family="text">
      <style:text-properties officeooo:rsid="00438aab"/>
    </style:style>
    <style:style style:name="T97" style:family="text">
      <style:text-properties officeooo:rsid="0044f80f"/>
    </style:style>
    <style:style style:name="T98" style:family="text">
      <style:text-properties officeooo:rsid="00450aaa"/>
    </style:style>
    <style:style style:name="T99" style:family="text">
      <style:text-properties officeooo:rsid="0046b431"/>
    </style:style>
    <style:style style:name="T100" style:family="text">
      <style:text-properties officeooo:rsid="00483305"/>
    </style:style>
    <style:style style:name="T101" style:family="text">
      <style:text-properties officeooo:rsid="004a9983"/>
    </style:style>
    <style:style style:name="T102" style:family="text">
      <style:text-properties officeooo:rsid="004c2eff"/>
    </style:style>
    <style:style style:name="T103" style:family="text">
      <style:text-properties officeooo:rsid="004cd624"/>
    </style:style>
    <style:style style:name="T104" style:family="text">
      <style:text-properties officeooo:rsid="004e6635"/>
    </style:style>
    <style:style style:name="T105" style:family="text">
      <style:text-properties officeooo:rsid="0050d9df"/>
    </style:style>
    <style:style style:name="fr1" style:family="graphic" style:parent-style-name="OLE">
      <style:graphic-properties style:horizontal-pos="center" style:horizontal-rel="paragraph" draw:ole-draw-aspect="1" draw:visible-area-top="0cm" draw:visible-area-width="5.018cm" draw:visible-area-height="5.018cm"/>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_5f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_5f_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_5f_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_5f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_5f_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_5f_1"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_5f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_5f_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_5f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7">
      <text:list-level-style-bullet text:level="1" text:style-name="WW_5f_CharLFO2LVL1_5f_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2LVL2_5f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_5f_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_5f_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_5f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_5f_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_5f_1"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_5f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_5f_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9">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0">
      <text:list-level-style-bullet text:level="1" text:style-name="WW_5f_CharLFO1LVL1"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style-name="WW_5f_CharLFO1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1">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Fuente_20_de_20_párrafo_20_predeter.1"><text:span text:style-name="T71"/></text:span></text:p>
      <text:p text:style-name="P2"><text:span text:style-name="Fuente_20_de_20_párrafo_20_predeter.1"><text:span text:style-name="T71">BASES REGULADORES DE LA CONCESSIÓ D'AJUDES </text:span></text:span></text:p>
      <text:p text:style-name="P28"/>
      <text:p text:style-name="P2"><text:span text:style-name="Fuente_20_de_20_párrafo_20_predeter.1"><text:span text:style-name="T71">PLA RESISTIR CIUTAT D'ALACANT</text:span></text:span></text:p>
      <text:p text:style-name="P29"/>
      <text:p text:style-name="P30">II Convocatòria</text:p>
      <text:p text:style-name="P15">Exposició de motius</text:p>
      <text:p text:style-name="P17"/>
      <text:p text:style-name="P33">Des de març de 2020 ens <office:annotation><dc:creator>Salt4.d.trad</dc:creator><dc:date>0000-00-00T00:00:00</dc:date><text:list text:style-name=""><text:list-item><text:p>_clau=trobem_</text:p></text:list-item></text:list><text:p>_numalts=2_</text:p><text:p>_txtdu=encontramos_</text:p><text:p>_txtpro=trobem_</text:p><text:p>_alt1=1.trobem [presente de indicativo de 'trobar']_</text:p><text:p>_alt2=2.vam trobar [pretérito perfecto de 'trobar']_</text:p><text:p>_error=_</text:p><text:p>_npretro=1_</text:p></office:annotation>trobem immersos en la lluita contra una pandèmia sense precedents, produïda pel virus <office:annotation><dc:creator>Salt4.d.trad</dc:creator><dc:date>0000-00-00T00:00:00</dc:date><text:list text:continue-numbering="true" text:style-name=""><text:list-item><text:p>_clau=SARS-Covid_</text:p></text:list-item></text:list><text:p>_numalts=0_</text:p><text:p>_txtdu=SARS-Covid_</text:p><text:p>_txtpro=SARS-Covid_</text:p><text:p>_error=_</text:p><text:p>_npretro=0_</text:p></office:annotation>SARS-Covid19. Les conseqüències de la lluita contra <text:span text:style-name="T81">aquesta</text:span>, a més de sanitàries, són d'índole economicosocial. Les mesures de contenció de la interacció social unida a tancaments obligats de certs sectors econòmics, estan ocasionant importants creixements de la desocupació i destrucció de part del teixit productiu local.</text:p>
      <text:p text:style-name="P33">El Reial Decret 926/2020, de 25 d'octubre, del Consell ha ordenat mesures de diversa naturalesa per a fer front a l'expansió del virus: mesures relatives a la limitació de la llibertat de circulació de les persones en horari nocturn, limitació de l'entrada i eixida del territori, limitació de la permanència de grups de persones en espais públics i privats i limitació a la permanència de persones en llocs de culte.</text:p>
      <text:p text:style-name="P33">La <office:annotation><dc:creator>Salt4.d.trad</dc:creator><dc:date>0000-00-00T00:00:00</dc:date><text:list text:continue-numbering="true" text:style-name=""><text:list-item><text:p>_clau=Taula_</text:p></text:list-item></text:list><text:p>_numalts=2_</text:p><text:p>_txtdu=Mesa_</text:p><text:p>_txtpro=Taula_</text:p><text:p>_alt1=1.Taula [mueble]_</text:p><text:p>_alt2=2.Mesa [de una asamblea, de unas elecciones, etc.]_</text:p><text:p>_error=_</text:p><text:p>_npretro=0_</text:p></office:annotation>Taula Institucional constituïda per la Generalitat, <text:span text:style-name="T81">d</text:span>iputacions <text:span text:style-name="T81">p</text:span>rovincials i representants dels municipis per a abordar mesures econòmiques destinades a la recuperació de la Comunitat Valenciana, en la seua sessió de data 12 de gener de 2021, va acordar expressament la creació d'un Pla d'<text:span text:style-name="T81">A</text:span>judes Resistir, dotat amb 160 milions d'euros, aportats en un 62,5% per la Generalitat, en un 22,5% per les <text:span text:style-name="T81">d</text:span>iputacions <text:span text:style-name="T81">p</text:span>rovincials i en el 15% restant pels <text:span text:style-name="T81">a</text:span>juntaments.</text:p>
      <text:p text:style-name="P33">La Generalitat Valenciana ha aprovat per <text:span text:style-name="T82">D</text:span>ecret <text:span text:style-name="T82">L</text:span>lei 1/2021, de 22 de gener de 2021, del Consell (DOGV 26-1-2021) el Pla Resistir, que inclou ajudes parèntesi en cada municipi per als sectors més afectats per la pandèmia. L'Excm. Ajuntament d'Alacant s'ha adherit al Pla Resistir mitjançant un acord adoptat el 2 de febrer del 2021 per la Junta de Govern Local.</text:p>
      <text:p text:style-name="P39">Per acord de 16 de febrer de 2021, la Junta de Govern, aprova i convoca les Ajudes Pla Resistir <text:span text:style-name="T82">C</text:span>iutat d'Alacant, I Convocatòria. Aquesta primera convocatòria està destinada als sectors econòmics, segons codificació CNAE, establits en l'annex I del <text:span text:style-name="T82">D</text:span>ecret <text:span text:style-name="T82">L</text:span>lei 1/2021, de 22 de gener de 2021, del Consell. <text:span text:style-name="T82">S'hi han presentat </text:span>un total de 2.133 sol·licituds, l'import de <text:span text:style-name="T82">la</text:span> qual<text:span text:style-name="T82"> ha ascendit a la quantitat de</text:span> 5.50<text:span text:style-name="T67">6.4</text:span>00 €, aprovant-se<text:span text:style-name="T82">'n 1.759 per acord de la Junta de Govern de 13 d'abril de 2021 per un import total de 4.294.349,51 €. </text:span></text:p>
      <text:p text:style-name="P39">L'art. 8.4 del <text:span text:style-name="T82">D</text:span>ecret <text:span text:style-name="T82">L</text:span>lei 1/2021, de 22 de gener de 2021, del Consell (DOGV 26-1-2021) estableix que “<text:span text:style-name="T56">Si, en aplicar les ajudes, el municipi tinguera un excedent de recursos sense utilitzar en aquests sectors més afectats, podrà dedicar </text:span><text:span text:style-name="T57">aquest</text:span><text:span text:style-name="T56"> excedent a complementar proporcionalment les ajudes resoltes o dedicar-les a altres activitats també afectades per la pandèmia i que no hagen sigut contemplades específicament en els sectors definits en l'annex II.</text:span></text:p>
      <text:p text:style-name="P40">Es realitza aquesta II Convocatòria del Pla Resistir <text:span text:style-name="T82">C</text:span>iutat d'Alacant, per<text:span text:style-name="T70"> l'excedent de recursos sense utilitzar,</text:span> per als sectors econòmics més afectats per la pandèmia que consten com Annex I de les presents <text:span text:style-name="T82">b</text:span>ases <text:span text:style-name="T82">r</text:span>eguladores<text:span text:style-name="T69">, d'acord amb el</text:span> llistat CNAE d'activitats més perjudicades per la pandèmia contemplades en l'annex II <text:span text:style-name="T82">del</text:span> <text:span text:style-name="T82">D</text:span>ecret <text:span text:style-name="T82">L</text:span>lei 1/2021, de 22 de gener de 2021, del Consell (DOGV 26-1-2021); a l'annex I del <text:span text:style-name="T82">D</text:span>ecret <text:span text:style-name="T82">L</text:span>lei 5/2001, de 12 de març, del <text:span text:style-name="T82">G</text:span>overn central (BOE número 62 de 13 de març de 2021); i a les conclusions de l'estudi “Aproximació a l'impacte Covid19 <text:span text:style-name="T82">a</text:span> la ciutat d'Alacant”, elaborat per l'Agència Local de Desen<text:span text:style-name="T82">volupament</text:span> Econòmic i Social d'aquest Ajuntament. </text:p>
      <text:p text:style-name="P39"/>
      <text:p text:style-name="P39"/>
      <text:p text:style-name="P43"><text:soft-page-break/>BASE 1a. Finalitat, naturalesa i normativa aplicable</text:p>
      <text:p text:style-name="P39">Basant-se en el llistat CNAE d'activitats més perjudicades per la pandèmia contemplades en l'annex II <text:span text:style-name="T83">del D</text:span>ecret <text:span text:style-name="T83">L</text:span>lei 1/2021, de 22 de gener de 2021, del Consell (DOGV 26-1-2021); a l'annex I del <text:span text:style-name="T83">D</text:span>ecret <text:span text:style-name="T83">L</text:span>lei 5/2001, de 12 de març, del <text:span text:style-name="T83">G</text:span>overn central (BOE número 62 de 13 de març de 2021); i a les conclusions de l'estudi “Aproximació a l'impacte Covid19 <text:span text:style-name="T83">a</text:span> la ciutat d'Alacant”, elaborat per l'Agència Local de Desen<text:span text:style-name="T83">volupament</text:span> Econòmic i Social d'aquest Ajuntament, es realitza la II Convocatòria del Pla Resistir <text:span text:style-name="T83">C</text:span>iutat d'Alacant per als sectors econòmics més afectats per la pandèmia que consten com Annex I de les presents <text:span text:style-name="T83">b</text:span>ases <text:span text:style-name="T83">r</text:span>eguladores.</text:p>
      <text:p text:style-name="P39">La present convocatòria del Pla Resistir <text:span text:style-name="T84">C</text:span>iutat d'Alacant ha sigut declarada per la Junta de Govern Local com urgent i extraordinària, donat el ràpid empitjorament de la situació econòmic<text:span text:style-name="T84">a</text:span> i social dels sectors afectats per aquesta convocatòria, quedant amb això eximits, els beneficiaris, del compliment de l'art. 13.2 e) de la Llei 38/2003, de 17 de novembre, General de Subvencions.</text:p>
      <text:p text:style-name="P6"><text:span text:style-name="T72">El procediment de concessió d'aquestes subvencions és la</text:span><text:span text:style-name="Fuente_20_de_20_párrafo_20_predeter."><text:span text:style-name="T72"> concurrència competitiva, segons</text:span></text:span><text:span text:style-name="T72"> el qual la concessió de les subvencions es realitzarà mitjançant la comparació de les sol·licituds presentades, de manera que, amb el límit fixat en la convocatòria dins del crèdit disponible, la concessió es realitzarà a aquelles sol·licituds que reunisquen els requisits exigits en les presents bases reguladores, de conformitat amb allò que disposa </text:span><text:span text:style-name="T75">l'</text:span><text:span text:style-name="T72">article 22 de la Llei 38/2003, de 17 de novembre, General de Subvencions.</text:span></text:p>
      <text:p text:style-name="P44">Normativa aplicable</text:p>
      <text:list xml:id="list9056857523989481338" text:style-name="L425">
        <text:list-item>
          <text:p text:style-name="P34">Llei 39/2015, d'1 d'octubre, del Procediment Administratiu Comú de les Administracions Públiques.</text:p>
        </text:list-item>
        <text:list-item>
          <text:p text:style-name="P34">Llei 38/2003, de 17 de novembre, General de Subvencions.</text:p>
        </text:list-item>
        <text:list-item>
          <text:p text:style-name="P34">Reglament 887/2006, de 21 de juliol, de desplegament de la <text:span text:style-name="T84">L</text:span>lei General de Subvencions.</text:p>
        </text:list-item>
        <text:list-item>
          <text:p text:style-name="P34">Base 24a de les <text:span text:style-name="T84">b</text:span>ases d'execució del vigent <office:annotation><dc:creator>Salt4.d.trad</dc:creator><dc:date>0000-00-00T00:00:00</dc:date><text:list text:style-name=""><text:list-item><text:p>_clau=Pressupost_</text:p></text:list-item></text:list><text:p>_numalts=2_</text:p><text:p>_txtdu=Presupuesto_</text:p><text:p>_txtpro=Pressupost_</text:p><text:p>_alt1=1.Pressupost [cantidad de dinero destinada a algo]_</text:p><text:p>_alt2=2.Pressupòsit [supuesto anticipadamente]_</text:p><text:p>_error=_</text:p><text:p>_npretro=0_</text:p></office:annotation><text:span text:style-name="T84">p</text:span>ressupost de l'Ajuntament d'Alacant i els seus organismes autònoms, així com les presents <text:span text:style-name="T84">b</text:span>ases i la resta de legislació aplicable.</text:p>
        </text:list-item>
        <text:list-item>
          <text:p text:style-name="P47"><text:span text:style-name="Fuente_20_de_20_párrafo_20_predeter."><text:span text:style-name="T22">Aquestes ajudes estan sotmeses al Règim de Minimis, regulat pel Reglament (UE) 1407/2013 de 18 de desembre, de la </text:span></text:span><text:span text:style-name="Fuente_20_de_20_párrafo_20_predeter."><text:span text:style-name="T27">c</text:span></text:span><text:span text:style-name="Fuente_20_de_20_párrafo_20_predeter."><text:span text:style-name="T22">omissió relativa a l'aplicació dels articles 107 i 108 del Tractat de Funcionament de la Unió Europea (DOUE L352, de 24 de desembre de 2013)</text:span></text:span></text:p>
        </text:list-item>
        <text:list-item>
          <text:p text:style-name="P47"><text:span text:style-name="Fuente_20_de_20_párrafo_20_predeter."><text:span text:style-name="T22">En relació al Règim de Minimis, li resulta d'aplicació el </text:span></text:span><text:bookmark-start text:name="_Hlk38352971"/><text:span text:style-name="Fuente_20_de_20_párrafo_20_predeter."><text:span text:style-name="T22">Marc Nacional Temporal relatiu</text:span></text:span><text:span text:style-name="T22"> a les mesures d'ajuda a empreses i autònoms consistents en subvencions directes publicat pel Govern d'Espanya, basant-se en la Comunicació de la Comissió de la Unió Eu</text:span><text:span text:style-name="Fuente_20_de_20_párrafo_20_predeter."><text:span text:style-name="T22">ropea (DOUE 20 de març, 2020/C91 I/01, ampliat fins al 31 de desembre de 2021 per acord de la </text:span></text:span><text:span text:style-name="Fuente_20_de_20_párrafo_20_predeter."><text:span text:style-name="T27">C</text:span></text:span><text:span text:style-name="Fuente_20_de_20_párrafo_20_predeter."><text:span text:style-name="T22">omissió </text:span></text:span><text:span text:style-name="Fuente_20_de_20_párrafo_20_predeter."><text:span text:style-name="T27">E</text:span></text:span><text:span text:style-name="Fuente_20_de_20_párrafo_20_predeter."><text:span text:style-name="T22">uropea del 28 de gener de 2021)</text:span></text:span><text:span text:style-name="T22">.</text:span></text:p>
          <text:list>
            <text:list-item>
              <text:p text:style-name="P34">D'aplicació a les entitats que integren l'<text:span text:style-name="T85">A</text:span>dministració local. Punt 1.</text:p>
            </text:list-item>
            <text:list-item>
              <text:p text:style-name="P34">Ajudes adjudicades fins al 31 de desembre compatibles amb el mercat interior europeu. Punt 2.</text:p>
            </text:list-item>
            <text:list-item>
              <text:p text:style-name="P34">Concessió d'ajudes autoritzades, en el seu conjunt, fins a 1.800.000 euros per <text:span text:style-name="T85">a </text:span>empreses o autònoms. Punt 3.</text:p>
            </text:list-item>
            <text:list-item>
              <text:p text:style-name="P34">Obligació del beneficiari de declarar davant de l'autoritat que concedeix l'ajuda qualssevol altres ajudes temporals relatives a <text:span text:style-name="T85">les mateixes despeses</text:span> subvencionables, els imports esmentats en el punt 3, i que haja rebut durant l'exercici fiscal en curs. Punt 8.</text:p>
              <text:p text:style-name="P34"/>
            </text:list-item>
          </text:list>
        </text:list-item>
        <text:list-item>
          <text:p text:style-name="P34">Article 63.c del Reial Decret Llei 36/2020 de 30 de desembre.</text:p>
        </text:list-item>
        <text:list-item>
          <text:p text:style-name="P34"><text:soft-page-break/>Annex I, art.2.3 Reglament (UE) 651/2014 de 17 de juny de 2014.</text:p>
        </text:list-item>
        <text:list-item>
          <text:p text:style-name="P47"><text:span text:style-name="Fuente_20_de_20_párrafo_20_predeter.1"><text:span text:style-name="T38">D</text:span></text:span><text:span text:style-name="Fuente_20_de_20_párrafo_20_predeter.1"><text:span text:style-name="T37">ecret </text:span></text:span><text:span text:style-name="Fuente_20_de_20_párrafo_20_predeter.1"><text:span text:style-name="T38">L</text:span></text:span><text:span text:style-name="Fuente_20_de_20_párrafo_20_predeter.1"><text:span text:style-name="T37">lei 1/2021 de 22 de gener de 2021 del Consell (DOGV 26-1-2021).</text:span></text:span></text:p>
        </text:list-item>
        <text:list-item>
          <text:p text:style-name="P32"><text:span text:style-name="Fuente_20_de_20_párrafo_20_predeter.1"><text:span text:style-name="T76">D</text:span></text:span><text:span text:style-name="Fuente_20_de_20_párrafo_20_predeter.1"><text:span text:style-name="T72">ecret </text:span></text:span><text:span text:style-name="Fuente_20_de_20_párrafo_20_predeter.1"><text:span text:style-name="T76">L</text:span></text:span><text:span text:style-name="Fuente_20_de_20_párrafo_20_predeter.1"><text:span text:style-name="T72">lei 5/2001 de 12 de març del </text:span></text:span><text:span text:style-name="Fuente_20_de_20_párrafo_20_predeter.1"><text:span text:style-name="T76">G</text:span></text:span><text:span text:style-name="Fuente_20_de_20_párrafo_20_predeter.1"><text:span text:style-name="T72">overn central (BOE número 62 de 13 de març de 2021).</text:span></text:span></text:p>
        </text:list-item>
        <text:list-item>
          <text:p text:style-name="P47"><text:span text:style-name="Fuente_20_de_20_párrafo_20_predeter.1"><text:span text:style-name="T22"><office:annotation><dc:creator>Salt4.d.trad</dc:creator><dc:date>0000-00-00T00:00:00</dc:date><text:list text:continue-numbering="true" text:style-name=""><text:list-item><text:p>_clau=Acord_</text:p></text:list-item></text:list><text:p>_numalts=2_</text:p><text:p>_txtdu=Acuerdo_</text:p><text:p>_txtpro=Acord_</text:p><text:p>_alt1=1.Acord [substantivo]_</text:p><text:p>_alt2=2.Recorde [verbo]_</text:p><text:p>_error=_</text:p><text:p>_npretro=0_</text:p></office:annotation></text:span></text:span><text:span text:style-name="Fuente_20_de_20_párrafo_20_predeter.1"><text:span text:style-name="T22">Acord de Junta de Govern Local de l'Excm. Ajuntament d'Alacant de 2-2-2021 i de 16-2-2021, pel qual s'aprova l'adhesió al Pla Resis</text:span></text:span><text:span text:style-name="Fuente_20_de_20_párrafo_20_predeter.1"><text:span text:style-name="T28">tir</text:span></text:span><text:span text:style-name="Fuente_20_de_20_párrafo_20_predeter.1"><text:span text:style-name="T22"> i les Bases i I Convocatòria Pla Resistir </text:span></text:span><text:span text:style-name="Fuente_20_de_20_párrafo_20_predeter.1"><text:span text:style-name="T28">C</text:span></text:span><text:span text:style-name="Fuente_20_de_20_párrafo_20_predeter.1"><text:span text:style-name="T22">iutat d'Alacant.</text:span></text:span></text:p>
        </text:list-item>
        <text:list-item>
          <text:p text:style-name="P47"><text:span text:style-name="Fuente_20_de_20_párrafo_20_predeter.1"><text:span text:style-name="T37">Qualsevol altra normativa europea, estatal, autonòmica o local d'aplicació al procediment de concessió de les presents ajudes.</text:span></text:span><text:bookmark-end text:name="_Hlk38352971"/></text:p>
          <text:p text:style-name="P47"><text:span text:style-name="Fuente_20_de_20_párrafo_20_predeter.1"><text:span text:style-name="T37"/></text:span></text:p>
        </text:list-item>
      </text:list>
      <text:p text:style-name="P44">BASE 2a.- Objecte.</text:p>
      <text:p text:style-name="P3"><text:span text:style-name="T37">L'objecte</text:span><text:bookmark-start text:name="_Hlk37503571"/><text:span text:style-name="T37"> de les presents bases és la regulació de la concessió d'ajudes dirigides a persones treballadores autònomes</text:span><text:span text:style-name="T22"> i</text:span><text:span text:style-name="T37"> xicotetes empreses de fins a 10 treballadors (inclusivament</text:span><text:span text:style-name="T22">), </text:span><text:span text:style-name="T22"><office:annotation><dc:creator>Salt4.d.trad</dc:creator><dc:date>0000-00-00T00:00:00</dc:date><text:list text:continue-numbering="true" text:style-name=""><text:list-item><text:p>_clau=ocupació_</text:p></text:list-item></text:list><text:p>_numalts=4_</text:p><text:p>_txtdu=empleo_</text:p><text:p>_txtpro=ocupació_</text:p><text:p>_alt1=1.ocupació [puesto de trabajo, ocupación]_</text:p><text:p>_alt2=2.ús [acción de usar algo]_</text:p><text:p>_alt3=3.use [utilizo, uso]_</text:p><text:p>_alt4=4.col·loque [doy una ocupación a alguien]_</text:p><text:p>_error=_</text:p><text:p>_npretro=4_</text:p></office:annotation></text:span><text:span text:style-name="Fuente_20_de_20_párrafo_20_predeter."><text:span text:style-name="T22">que tinguen el seu domicili fiscal o d'activitat </text:span></text:span><text:span text:style-name="Fuente_20_de_20_párrafo_20_predeter."><text:span text:style-name="T28">a</text:span></text:span><text:span text:style-name="Fuente_20_de_20_párrafo_20_predeter."><text:span text:style-name="T22"> la ciutat d'Alacant, que exerceixen una activitat econòmica en un dels sectors econòmics que figuren en l'annex I de les presents </text:span></text:span><text:span text:style-name="Fuente_20_de_20_párrafo_20_predeter."><text:span text:style-name="T28">b</text:span></text:span><text:span text:style-name="Fuente_20_de_20_párrafo_20_predeter."><text:span text:style-name="T22">ases (d'acord amb codi CNAE)</text:span></text:span><text:span text:style-name="T22">, i</text:span><text:span text:style-name="Fuente_20_de_20_párrafo_20_predeter."><text:span text:style-name="T2"> que reunisquen les condicions exigides en la </text:span></text:span><text:span text:style-name="Fuente_20_de_20_párrafo_20_predeter."><text:span text:style-name="T4">b</text:span></text:span><text:span text:style-name="Fuente_20_de_20_párrafo_20_predeter."><text:span text:style-name="T2">ase 2a,</text:span></text:span><text:span text:style-name="T22"> amb la finalitat </text:span><text:bookmark-start text:name="_Hlk38006732"/><text:span text:style-name="T22">de fomentar</text:span><text:span text:style-name="T37"> el manteniment de l'ocupació per compte propi i ali</text:span><text:span text:style-name="T38">é</text:span><text:span text:style-name="T37">, i evitar així un increment dels nivells de precarietat econòmica i social </text:span><text:span text:style-name="T38">a</text:span><text:span text:style-name="T37"> la ciutat, unes majors taxes de desocupació, i un increment exponencial dels nivells de pobresa i de marginalitat social</text:span><text:bookmark-end text:name="_Hlk37503571"/><text:bookmark-end text:name="_Hlk38006732"/><text:span text:style-name="T37">.</text:span></text:p>
      <text:p text:style-name="P16"/>
      <text:p text:style-name="P33">L'ajuda, amb la sol·licitud prèvia de les persones o microempreses sol·licitants que exercisquen una activitat econòmica, consistirà en un import fix de:</text:p>
      <text:list xml:id="list3369330645925442361" text:style-name="L426">
        <text:list-item>
          <text:p text:style-name="P48"><text:span text:style-name="Fuente_20_de_20_párrafo_20_predeter.1"><text:span text:style-name="T49">2.000 € per cada persona treballadora autònoma o microempresa de fins a 10 treballadors (inclusivament).</text:span></text:span></text:p>
          <text:p text:style-name="P48"><text:span text:style-name="Fuente_20_de_20_párrafo_20_predeter.1"><text:span text:style-name="T49"/></text:span></text:p>
        </text:list-item>
        <text:list-item>
          <text:p text:style-name="P48"><text:span text:style-name="Fuente_20_de_20_párrafo_20_predeter.1"><text:span text:style-name="T49">200 € per persona treballadora afiliada a la Seguretat Social a data 31 de desembre de 2020 d</text:span></text:span><text:span text:style-name="Fuente_20_de_20_párrafo_20_predeter.1"><text:span text:style-name="T50">'aquestes</text:span></text:span><text:span text:style-name="Fuente_20_de_20_párrafo_20_predeter.1"><text:span text:style-name="T49"> microempreses i persones treballadores autònomes.</text:span></text:span></text:p>
        </text:list-item>
      </text:list>
      <text:p text:style-name="P54"><text:span text:style-name="T18">Seran benefici</text:span><text:span text:style-name="T19">àries</text:span><text:span text:style-name="T18"> individualitza</text:span><text:span text:style-name="T19">des</text:span><text:span text:style-name="T18"> aquelles persones treballadores autònomes</text:span><text:span text:style-name="T68"> o </text:span><text:span text:style-name="T20">microempres</text:span><text:span text:style-name="T21">es</text:span><text:span text:style-name="T20"> q</text:span><text:span text:style-name="T18">ue exercisquen</text:span><text:span text:style-name="T13"> una activitat econòmica (s</text:span><text:span text:style-name="T14">e n'</text:span><text:span text:style-name="T13">exclouen autònoms societaris i autònoms col·laboradors) sempre</text:span><text:span text:style-name="T65"> que estig</text:span><text:span text:style-name="T66">uen</text:span><text:span text:style-name="T65"> afilia</text:span><text:span text:style-name="T66">des</text:span><text:span text:style-name="T65"> a la Seguretat Social o en el cas de les persones jurídiques, es tinga treballadors per compte d'altri contractats o autònoms societaris vinculats a </text:span><text:span text:style-name="T66">aquesta</text:span><text:span text:style-name="T65"> </text:span><text:span text:style-name="T66">d'acord amb</text:span><text:span text:style-name="T65"> algun dels supòsits de l'art. 305, punt 2, del Reial Decret Legislatiu 8/2015 de</text:span><text:bookmark text:name="OBJ_PREFIX_DWT1435_com_zimbra_date"/><text:bookmark text:name="OBJ_PREFIX_DWT1442_com_zimbra_date"/><text:span text:style-name="T65"> </text:span><text:span text:style-name="T64">30 d'octubre</text:span><text:span text:style-name="T65">, del Text Refós de la Llei General de la Seguretat Social</text:span><text:span text:style-name="T15">.</text:span></text:p>
      <text:p text:style-name="P40"><office:annotation><dc:creator>Salt4.d.trad</dc:creator><dc:date>0000-00-00T00:00:00</dc:date><text:list text:style-name=""><text:list-item><text:p>_clau=Només_</text:p></text:list-item></text:list><text:p>_numalts=3_</text:p><text:p>_txtdu=Solo_</text:p><text:p>_txtpro=Només_</text:p><text:p>_alt1=1.Només [solamente, únicamente, sin otra cosa]_</text:p><text:p>_alt2=2.Sol [único en su especie // sin compañía]_</text:p><text:p>_alt3=3.Solo [en música, ejecutado por un sólo intérprete]_</text:p><text:p>_error=_</text:p><text:p>_npretro=0_</text:p></office:annotation>Només podrà presentar-se una única sol·licitud per persona física o jurídica.</text:p>
      <text:p text:style-name="P33"><text:span text:style-name="T58">Per al còmput del nombre de persones treballadores afiliades a la Seguretat</text:span> Social previst en l'apartat B):</text:p>
      <text:list xml:id="list6257217978628105809" text:style-name="L427">
        <text:list-item>
          <text:p text:style-name="P35">En el cas de persones treballadores per compte d'altri: s'imputaran <text:span text:style-name="T86">les</text:span> que figuren dona<text:span text:style-name="T86">des</text:span> d'alta en el Codi de <office:annotation><dc:creator>Salt4.d.trad</dc:creator><dc:date>0000-00-00T00:00:00</dc:date><text:list text:style-name=""><text:list-item><text:p>_clau=Compte_</text:p></text:list-item></text:list><text:p>_numalts=4_</text:p><text:p>_txtdu=Cuenta_</text:p><text:p>_txtpro=Compte_</text:p><text:p>_alt1=1.Compte [cálculo // depósito de dinero // factura]_</text:p><text:p>_alt2=2.Conta [narra, relata]_</text:p><text:p>_alt3=3.Compta [numera, calcula]_</text:p><text:p>_alt4=4.Gra [de ábaco o de collar]_</text:p><text:p>_error=_</text:p><text:p>_npretro=4_</text:p></office:annotation>Compte de Cotització de la persona o empresa sol·licitant a data 31 de desembre de 2020.</text:p>
        </text:list-item>
      </text:list>
      <text:p text:style-name="P33"/>
      <text:p text:style-name="P33"/>
      <text:list xml:id="list101737180461841" text:continue-list="list6257217978628105809" text:style-name="L427">
        <text:list-item>
          <text:p text:style-name="P49"><text:span text:style-name="T37">En el cas de persones treballadores per compte propi: s'imputaran les persones treballadores autònomes que figuren donades d'alta en el Règim Especial de Treballadors Autònoms a data 31 de desembre de 2020. S'inclouen com a persones treballadores autònomes els autònoms societaris i autònoms col·laboradors sempre</text:span><text:span text:style-name="Fuente_20_de_20_párrafo_20_predeter."><text:span text:style-name="T7"> que aquests últims es troben enquadrats en algun dels supòsits de </text:span></text:span><text:soft-page-break/><text:span text:style-name="Fuente_20_de_20_párrafo_20_predeter."><text:span text:style-name="T7">l'art. 305, punt 2, del Reial Decret Legislatiu 8/2015 de 30 d'octubre, Text Refós de la Llei General de la Seguretat Social.</text:span></text:span></text:p>
          <text:p text:style-name="P49"><text:span text:style-name="Fuente_20_de_20_párrafo_20_predeter."><text:span text:style-name="T7"/></text:span></text:p>
        </text:list-item>
      </text:list>
      <text:p text:style-name="P4"><text:span text:style-name="Fuente_20_de_20_párrafo_20_predeter."><text:span text:style-name="T49">BASE 3a.- Persones o entitats beneficiàries i criteris objectius d'atorgament de la subvenció.</text:span></text:span></text:p>
      <text:p text:style-name="P33">Podran ser beneficiàries les persones que reunisquen els requisits següents:</text:p>
      <text:list xml:id="list9176656079972660116" text:style-name="L428">
        <text:list-item>
          <text:p text:style-name="P50"><text:span text:style-name="T22">Persones físiques o jurídiques </text:span><text:span text:style-name="Fuente_20_de_20_párrafo_20_predeter."><text:span text:style-name="T22">que tinguen el seu domicili fiscal o d'activitat </text:span></text:span><text:span text:style-name="Fuente_20_de_20_párrafo_20_predeter."><text:span text:style-name="T29">a</text:span></text:span><text:span text:style-name="Fuente_20_de_20_párrafo_20_predeter."><text:span text:style-name="T22">l terme municipal d'Alacant, que exercisquen una activitat econòmica en els sectors contemplats en l'annex I de les bases, i es troben d'alta en la data de presentació de la sol·licitud. Tant persones treballadores autònomes com microempreses de fins a 10 treballadors.</text:span></text:span></text:p>
        </text:list-item>
      </text:list>
      <text:p text:style-name="P33">S'<text:span text:style-name="T87">hi </text:span>inclouran aquelles persones físiques o jurídiques, d'acord amb les definicions contingudes en l'annex I, art. 2.3 del Reglament de la UE, número 651 de la Comissió de 17 de juny de 2014. A <text:span text:style-name="T87">aquest</text:span> efecte, la xicoteta empresa queda definida com <text:span text:style-name="T87">a </text:span>microempresa que ocupa fins a 10 persones (inclusivament) i el volum de negocis actual o el balanç general anual <text:span text:style-name="T87">de la qual </text:span>no supera els 2 milions d'euros.</text:p>
      <text:p text:style-name="P33">Queden excloses les entitats del sector públic, les associacions, fundacions i entitats sense ànim de lucre a excepció d'aquelles donades d'alta en el corresponent epígraf CNAE, que tinguen treballadors afiliats a la Seguretat Social a data 31 de desembre de 2020<text:span text:style-name="T58"> </text:span><text:span text:style-name="T60">i</text:span><text:span text:style-name="T58"> que</text:span> exercisquen una activitat econòmica de forma regular . </text:p>
      <text:p text:style-name="P33">Queden excloses les comunitats de béns, així com qualsevol altre tipus d'agrupació de persones físiques o jurídiques, públiques o privades, sense personalitat jurídica. Sí que podran ser persones beneficiàries, els socis i sòcies autònoms comuners de les comunitats de béns de forma individual.</text:p>
      <text:p text:style-name="P7"><text:span text:style-name="Fuente_20_de_20_párrafo_20_predeter."><text:span text:style-name="T72">Podran sol·licitar aquesta II Convocatòria aquelles empreses o treballadors autònoms que ja hagen sigut beneficiaris de la I Convocatòria de les ajudes Pla Resistir </text:span></text:span><text:span text:style-name="Fuente_20_de_20_párrafo_20_predeter."><text:span text:style-name="T77">C</text:span></text:span><text:span text:style-name="Fuente_20_de_20_párrafo_20_predeter."><text:span text:style-name="T72">iutat d'Alacant sempre per </text:span></text:span><text:span text:style-name="Fuente_20_de_20_párrafo_20_predeter."><text:span text:style-name="T77">despeses</text:span></text:span><text:span text:style-name="Fuente_20_de_20_párrafo_20_predeter."><text:span text:style-name="T72"> corrents en què hagen incorregut diferents de </text:span></text:span><text:span text:style-name="Fuente_20_de_20_párrafo_20_predeter."><text:span text:style-name="T77">les que</text:span></text:span><text:span text:style-name="Fuente_20_de_20_párrafo_20_predeter."><text:span text:style-name="T72"> </text:span></text:span><text:span text:style-name="Fuente_20_de_20_párrafo_20_predeter."><text:span text:style-name="T72"><office:annotation><dc:creator>Salt4.d.trad</dc:creator><dc:date>0000-00-00T00:00:00</dc:date><text:list text:style-name=""><text:list-item><text:p>_clau=van ser_</text:p></text:list-item></text:list><text:p>_numalts=2_</text:p><text:p>_txtdu=fueron_</text:p><text:p>_txtpro=van ser_</text:p><text:p>_alt1=1.van ser [del verbo 'ser']_</text:p><text:p>_alt2=2.van anar [del verbo 'anar']_</text:p><text:p>_error=_</text:p><text:p>_npretro=0_</text:p></office:annotation></text:span></text:span><text:span text:style-name="Fuente_20_de_20_párrafo_20_predeter."><text:span text:style-name="T72">van ser tingu</text:span></text:span><text:span text:style-name="Fuente_20_de_20_párrafo_20_predeter."><text:span text:style-name="T77">des</text:span></text:span><text:span text:style-name="Fuente_20_de_20_párrafo_20_predeter."><text:span text:style-name="T72"> en compte per a la concessió de la I Convocatòria, i</text:span></text:span><text:span text:style-name="Fuente_20_de_20_párrafo_20_predeter."><text:span text:style-name="T73"> que exerceixen una activitat econòmica en un dels sectors econòmics que figuren en l'annex I de les presents </text:span></text:span><text:span text:style-name="Fuente_20_de_20_párrafo_20_predeter."><text:span text:style-name="T77">b</text:span></text:span><text:span text:style-name="Fuente_20_de_20_párrafo_20_predeter."><text:span text:style-name="T73">ases (d'acord amb codi CNAE)</text:span></text:span></text:p>
      <text:list xml:id="list101738418345152" text:continue-list="list9176656079972660116" text:style-name="L428">
        <text:list-item>
          <text:p text:style-name="P50"><text:span text:style-name="Fuente_20_de_20_párrafo_20_predeter.1"><text:span text:style-name="T22">Desen</text:span></text:span><text:span text:style-name="Fuente_20_de_20_párrafo_20_predeter.1"><text:span text:style-name="T30">volupar</text:span></text:span><text:span text:style-name="Fuente_20_de_20_párrafo_20_predeter.1"><text:span text:style-name="T22"> la seua activitat en un dels sectors econòmics relacionats en l'annex I de les presents </text:span></text:span><text:span text:style-name="Fuente_20_de_20_párrafo_20_predeter.1"><text:span text:style-name="T30">b</text:span></text:span><text:span text:style-name="Fuente_20_de_20_párrafo_20_predeter.1"><text:span text:style-name="T22">ases, d'acord al codi CNAE que </text:span></text:span><text:span text:style-name="Fuente_20_de_20_párrafo_20_predeter.1"><text:span text:style-name="T22"><office:annotation><dc:creator>Salt4.d.trad</dc:creator><dc:date>0000-00-00T00:00:00</dc:date><text:list text:style-name=""><text:list-item><text:p>_clau=compte_</text:p></text:list-item></text:list><text:p>_numalts=4_</text:p><text:p>_txtdu=cuenta_</text:p><text:p>_txtpro=compte_</text:p><text:p>_alt1=1.compte [cálculo // depósito de dinero // factura]_</text:p><text:p>_alt2=2.conta [narra, relata]_</text:p><text:p>_alt3=3.compta [numera, calcula]_</text:p><text:p>_alt4=4.gra [de ábaco o de collar]_</text:p><text:p>_error=_</text:p><text:p>_npretro=4_</text:p></office:annotation></text:span></text:span><text:span text:style-name="Fuente_20_de_20_párrafo_20_predeter.1"><text:span text:style-name="T22">consta en la corresponent vida laboral d'autònom </text:span></text:span><text:span text:style-name="Fuente_20_de_20_párrafo_20_predeter.1"><text:span text:style-name="T23">o </text:span></text:span><text:span text:style-name="Fuente_20_de_20_párrafo_20_predeter.1"><text:span text:style-name="T22">vida laboral del codi de compte de cotització de la microempresa.</text:span></text:span></text:p>
          <text:p text:style-name="P51"><text:span text:style-name="Fuente_20_de_20_párrafo_20_predeter.1"><text:span text:style-name="T24">Per als sectors d'activitat amb codi CNAE vinculats al sector de les festes tradicionals de la ciutat d'Alacant, i que no estiguen inclosos en el llistat CNAE d'activitats més perjudicades per la pandèmia contemplades en l'annex II </text:span></text:span><text:span text:style-name="Fuente_20_de_20_párrafo_20_predeter.1"><text:span text:style-name="T30">del D</text:span></text:span><text:span text:style-name="Fuente_20_de_20_párrafo_20_predeter.1"><text:span text:style-name="T24">ecret </text:span></text:span><text:span text:style-name="Fuente_20_de_20_párrafo_20_predeter.1"><text:span text:style-name="T30">L</text:span></text:span><text:span text:style-name="Fuente_20_de_20_párrafo_20_predeter.1"><text:span text:style-name="T24">lei 1/2021, de 22 de gener de 2021, del Consell (DOGV 26-1-2021) i </text:span></text:span><text:span text:style-name="Fuente_20_de_20_párrafo_20_predeter.1"><text:span text:style-name="T30">a</text:span></text:span><text:span text:style-name="Fuente_20_de_20_párrafo_20_predeter.1"><text:span text:style-name="T24">nnex I del </text:span></text:span><text:span text:style-name="Fuente_20_de_20_párrafo_20_predeter.1"><text:span text:style-name="T30">D</text:span></text:span><text:span text:style-name="Fuente_20_de_20_párrafo_20_predeter.1"><text:span text:style-name="T24">ecret </text:span></text:span><text:span text:style-name="Fuente_20_de_20_párrafo_20_predeter.1"><text:span text:style-name="T30">Ll</text:span></text:span><text:span text:style-name="Fuente_20_de_20_párrafo_20_predeter.1"><text:span text:style-name="T24">ei 5/2001, de 12 de març, del </text:span></text:span><text:span text:style-name="Fuente_20_de_20_párrafo_20_predeter.1"><text:span text:style-name="T30">G</text:span></text:span><text:span text:style-name="Fuente_20_de_20_párrafo_20_predeter.1"><text:span text:style-name="T24">overn central (BOE número 62 de 13 de març de 2021), d'acord a</text:span></text:span><text:span text:style-name="Fuente_20_de_20_párrafo_20_predeter.1"><text:span text:style-name="T30">mb</text:span></text:span><text:span text:style-name="Fuente_20_de_20_párrafo_20_predeter.1"><text:span text:style-name="T24"> l'annex I de les presents </text:span></text:span><text:span text:style-name="Fuente_20_de_20_párrafo_20_predeter.1"><text:span text:style-name="T30">b</text:span></text:span><text:span text:style-name="Fuente_20_de_20_párrafo_20_predeter.1"><text:span text:style-name="T24">ases, </text:span></text:span><text:span text:style-name="Fuente_20_de_20_párrafo_20_predeter.1"><text:span text:style-name="T25">hauran</text:span></text:span><text:span text:style-name="Fuente_20_de_20_párrafo_20_predeter.1"><text:span text:style-name="T24"> d'acreditar, via declaració responsable, que almenys el 50% de la seua facturació anual depén de les festes tradicionals de la ciutat.</text:span></text:span><text:bookmark-start text:name="_Hlk37499892"/></text:p>
        </text:list-item>
        <text:list-item>
          <text:p text:style-name="P50"><text:span text:style-name="Fuente_20_de_20_párrafo_20_predeter."><text:span text:style-name="T22">Haver iniciat la seua activitat econòmica amb data igual o anterior a 31 de desembre de 2020 i mantindre</text:span></text:span><text:bookmark-start text:name="_Hlk37700429"/><text:bookmark-start text:name="_Hlk38481467"/><text:bookmark-start text:name="_Hlk38362569"/><text:span text:style-name="Fuente_20_de_20_párrafo_20_predeter."><text:span text:style-name="T22"> la seua activitat econòmica d'alta en el moment de presentació de la sol·licitud d'aquestes </text:span></text:span><text:bookmark-end text:name="_Hlk38481467"/><text:bookmark-end text:name="_Hlk38362569"/><text:span text:style-name="Fuente_20_de_20_párrafo_20_predeter."><text:span text:style-name="T22">ajudes.</text:span></text:span><text:bookmark-end text:name="_Hlk37700429"/></text:p>
        </text:list-item>
        <text:list-item>
          <text:p text:style-name="P57"><text:span text:style-name="Fuente_20_de_20_párrafo_20_predeter."><text:span text:style-name="T16">Haver tingut </text:span></text:span><text:span text:style-name="Fuente_20_de_20_párrafo_20_predeter."><text:span text:style-name="T17">despeses</text:span></text:span><text:span text:style-name="Fuente_20_de_20_párrafo_20_predeter."><text:span text:style-name="T16"> corrents </text:span></text:span><text:span text:style-name="Fuente_20_de_20_párrafo_20_predeter."><text:span text:style-name="T7">en què hagen incorregut els sol·licitants, que s'hagen abonat efectivament, que responguen de manera indubtable al manteniment de la seua activitat empresarial, professional o comercial i que resulten estrictament necessaris entre l'1 d'abril de 2020 i la data de publicació en el BOP de la convocatòria de les presents ajudes.</text:span></text:span></text:p>
        </text:list-item>
      </text:list>
      <text:p text:style-name="P13"><text:span text:style-name="Fuente_20_de_20_párrafo_20_predeter."><text:span text:style-name="T7"/></text:span></text:p>
      <text:p text:style-name="P20"><text:soft-page-break/>Aques<text:span text:style-name="T88">tes</text:span> <text:span text:style-name="T88">despeses</text:span> i la seua justificació no podran haver<text:span text:style-name="T58"> sigut presenta</text:span><text:span text:style-name="T61">des</text:span><text:span text:style-name="T58"> per a l'obtenció i justificació d'altres ajudes públiques, inclos</text:span><text:span text:style-name="T61">es</text:span><text:span text:style-name="T59"> </text:span><text:span text:style-name="T61">les</text:span><text:span text:style-name="T59"> presenta</text:span><text:span text:style-name="T61">des</text:span><text:span text:style-name="T59"> en la</text:span><text:span text:style-name="T58"> I Convocatòria del Pla Resistir </text:span><text:span text:style-name="T61">C</text:span><text:span text:style-name="T58">iutat d'Alacant </text:span><text:span text:style-name="T59">en cas d'haver-</text:span><text:span text:style-name="T61">ne</text:span><text:span text:style-name="T59"> sigut beneficiari.</text:span></text:p>
      <text:p text:style-name="P20"/>
      <text:p text:style-name="P8"><text:span text:style-name="Fuente_20_de_20_párrafo_20_predeter."><text:span text:style-name="T7">L'import de les ajudes no podrà ser superior a l'import de </text:span></text:span><text:span text:style-name="Fuente_20_de_20_párrafo_20_predeter."><text:span text:style-name="T8">les despeses justificades</text:span></text:span><text:span text:style-name="Fuente_20_de_20_párrafo_20_predeter."><text:span text:style-name="T7"> pels beneficiaris. En </text:span></text:span><text:span text:style-name="Fuente_20_de_20_párrafo_20_predeter."><text:span text:style-name="T8">aquest</text:span></text:span><text:span text:style-name="Fuente_20_de_20_párrafo_20_predeter."><text:span text:style-name="T7"> cas, la quantia de l'ajuda es minorarà a la quantia justificada.</text:span></text:span></text:p>
      <text:p text:style-name="P21"/>
      <text:list xml:id="list101738047396460" text:continue-list="list101738418345152" text:style-name="L428">
        <text:list-item>
          <text:p text:style-name="P59"><text:span text:style-name="T37">No estar incurs en cap dels motius o circumstàncies de l'art. 13 de la Llei 38/2003, de 17 de novembre, Llei General de </text:span><text:bookmark-end text:name="_Hlk37499892"/><text:span text:style-name="T37">Subvencions</text:span><text:span text:style-name="Fuente_20_de_20_párrafo_20_predeter."><text:span text:style-name="T7">, requisit que ha de complir-se en la data de presentació de la sol·licitud.</text:span></text:span></text:p>
          <text:p text:style-name="P59"><text:span text:style-name="Fuente_20_de_20_párrafo_20_predeter."><text:span text:style-name="T9"/></text:span></text:p>
          <text:p text:style-name="P59"><text:span text:style-name="Fuente_20_de_20_párrafo_20_predeter."><text:span text:style-name="T10">D'acord amb la </text:span></text:span><text:span text:style-name="Fuente_20_de_20_párrafo_20_predeter."><text:span text:style-name="T11">b</text:span></text:span><text:span text:style-name="Fuente_20_de_20_párrafo_20_predeter."><text:span text:style-name="T10">ase 1</text:span></text:span><text:span text:style-name="Fuente_20_de_20_párrafo_20_predeter."><text:span text:style-name="T11">a</text:span></text:span><text:span text:style-name="Fuente_20_de_20_párrafo_20_predeter."><text:span text:style-name="T10">, la present convocatòria del Pla Resistir </text:span></text:span><text:span text:style-name="Fuente_20_de_20_párrafo_20_predeter."><text:span text:style-name="T11">C</text:span></text:span><text:span text:style-name="Fuente_20_de_20_párrafo_20_predeter."><text:span text:style-name="T10">iutat d'Alacant ha sigut declarada per la Junta de Govern Local com urgent i extraordinària, donat el ràpid empitjorament de la situació econòmic</text:span></text:span><text:span text:style-name="Fuente_20_de_20_párrafo_20_predeter."><text:span text:style-name="T11">a</text:span></text:span><text:span text:style-name="Fuente_20_de_20_párrafo_20_predeter."><text:span text:style-name="T10"> i social dels sectors afectats per aquesta convocatòria, per </text:span></text:span><text:span text:style-name="Fuente_20_de_20_párrafo_20_predeter."><text:span text:style-name="T10"><office:annotation><dc:creator>Salt4.d.trad</dc:creator><dc:date>0000-00-00T00:00:00</dc:date><text:list text:style-name=""><text:list-item><text:p>_clau=la qual cosa_</text:p></text:list-item></text:list><text:p>_numalts=2_</text:p><text:p>_txtdu=lo que_</text:p><text:p>_txtpro=la qual cosa_</text:p><text:p>_alt1=1.la qual cosa [en referencia a una oración neutra]_</text:p><text:p>_alt2=2.el que [en referencia a una palabra neutra]_</text:p><text:p>_error=_</text:p><text:p>_npretro=0_</text:p></office:annotation></text:span></text:span><text:span text:style-name="Fuente_20_de_20_párrafo_20_predeter."><text:span text:style-name="T10">la qual cosa les empreses i persones treballadores autònomes queden eximides del compliment de l'art. 13.2 e) de la Llei 38/2003, de 17 de novembre, General de Subvencions.</text:span></text:span></text:p>
          <text:p text:style-name="P60"/>
          <text:p text:style-name="P61"><text:span text:style-name="T20">L'incompliment de la resta de condicions podrà donar lloc al reintegrament de l'ajuda concedida d'acord amb els art. 36 i següents de la Llei 38/2003, de 17 de novembre</text:span><text:span text:style-name="T18">, Llei General de Subvencions.</text:span></text:p>
          <text:p text:style-name="P59"><text:span text:style-name="Fuente_20_de_20_párrafo_20_predeter.1"><text:span text:style-name="T49"/></text:span></text:p>
        </text:list-item>
      </text:list>
      <text:p text:style-name="P4"><text:bookmark-start text:name="_Hlk37844216"/><text:span text:style-name="Fuente_20_de_20_párrafo_20_predeter.1"><text:span text:style-name="T49">BASE 4a.- Forma de presentació i documentació </text:span></text:span><text:bookmark-end text:name="_Hlk37844216"/><text:span text:style-name="Fuente_20_de_20_párrafo_20_predeter.1"><text:span text:style-name="T49">a aportar.</text:span></text:span></text:p>
      <text:p text:style-name="P4"><text:span text:style-name="Fuente_20_de_20_párrafo_20_predeter.1"><text:span text:style-name="T37">Les persones físiques o jurídiques interessades a sol·licitar la present ajuda presentaran la sol·licitud via telemàtica a través de la seu electrònica de l'Excm. Ajuntament d'Alacant.</text:span></text:span></text:p>
      <text:p text:style-name="P4"><text:span text:style-name="T37">La sol·licitud serà </text:span><text:span text:style-name="T37"><office:annotation><dc:creator>Salt4.d.trad</dc:creator><dc:date>0000-00-00T00:00:00</dc:date><text:list text:continue-numbering="true" text:style-name=""><text:list-item><text:p>_clau=reomplible_</text:p></text:list-item></text:list><text:p>_numalts=2_</text:p><text:p>_txtdu=rellenable_</text:p><text:p>_txtpro=reomplible_</text:p><text:p>_alt1=1.reomplible [Objecte]_</text:p><text:p>_alt2=2.emplenable [Fitxa, formulari, etc.]_</text:p><text:p>_error=_</text:p><text:p>_npretro=2_</text:p></office:annotation></text:span><text:span text:style-name="T39">reomplible </text:span><text:span text:style-name="T37">a través de procediment habilitat a </text:span><text:span text:style-name="T40">aquest</text:span><text:span text:style-name="T37"> efecte en la seu electrònica munic</text:span><text:span text:style-name="T22">ipal. Només</text:span><text:span text:style-name="Fuente_20_de_20_párrafo_20_predeter."><text:span text:style-name="T22"> s'admetrà el sistema de firma amb certificat digital acreditat de persona física o jurídica, no sent admissible el sistema de firma a través de </text:span></text:span><text:a xlink:type="simple" xlink:href="mailto:Cl@ve" text:style-name="Internet_20_link" text:visited-style-name="Visited_20_Internet_20_Link"><text:span text:style-name="Fuente_20_de_20_párrafo_20_predeter."><text:span text:style-name="T22">Cl@ve</text:span></text:span></text:a><text:span text:style-name="Fuente_20_de_20_párrafo_20_predeter."><text:span text:style-name="T22">.</text:span></text:span></text:p>
      <text:p text:style-name="P33">Qualsevol sol·licitud presentada seguint un procediment diferent de<text:span text:style-name="T89">l </text:span>descrit <text:span text:style-name="T89">ací </text:span>serà no admesa.</text:p>
      <text:p text:style-name="P33">Llevat que conste oposició expressa del sol·licitant, i en <text:span text:style-name="T89">aquest</text:span> cas haurà d'aportar la corresponent documentació acreditativa, la presentació de la sol·licitud comporta l'autorització a l'Ajuntament d'Alacant a demanar, si així <office:annotation><dc:creator>Salt4.d.trad</dc:creator><dc:date>0000-00-00T00:00:00</dc:date><text:list text:continue-numbering="true" text:style-name=""><text:list-item><text:p>_clau=ho estima_</text:p></text:list-item></text:list><text:p>_numalts=2_</text:p><text:p>_txtdu=lo estima_</text:p><text:p>_txtpro=ho estima_</text:p><text:p>_alt1=1.ho estima [con un referente neutro]_</text:p><text:p>_alt2=2.l'estima [con un referente masculino]_</text:p><text:p>_error=_</text:p><text:p>_npretro=1_</text:p></office:annotation>ho estima necessari, a través dels sistemes habilitats a <text:span text:style-name="T89">aquest</text:span> efecte<text:span text:style-name="T58"> qualsevol informació manifestada en la declaració responsable per la persona sol·licitant i que conste en poder de qualsevol administració pública.</text:span></text:p>
      <text:p text:style-name="P4"><text:span text:style-name="Fuente_20_de_20_párrafo_20_predeter.1"><text:span text:style-name="T22">Per a qualsevol consulta prèvia sobre el procediment que s'ha de seguir, documentació a presentar, podran presentar les seues consultes a través del compte de correu </text:span></text:span><text:a xlink:type="simple" xlink:href="mailto:planresistirimpulsalicante@alicante.es" office:target-frame-name="_top" xlink:show="replace" text:style-name="Internet_20_link" text:visited-style-name="Visited_20_Internet_20_Link"><text:span text:style-name="Hipervínculo"><text:span text:style-name="T22">planresistir</text:span></text:span></text:a><text:a xlink:type="simple" xlink:href="mailto:planresistirimpulsalicante@alicante.es" office:target-frame-name="_top" xlink:show="replace" text:style-name="Internet_20_link" text:visited-style-name="Visited_20_Internet_20_Link"><text:span text:style-name="Hipervínculo"><text:span text:style-name="T22">@alicante.es</text:span></text:span></text:a><text:span text:style-name="Fuente_20_de_20_párrafo_20_predeter.1"><text:span text:style-name="T51"> .</text:span></text:span></text:p>
      <text:p text:style-name="P33">En el procediment s'annexarà la documentació relacionada a continuació:</text:p>
      <text:list xml:id="list3761396919173690179" text:style-name="L429">
        <text:list-item>
          <text:p text:style-name="P52"><text:span text:style-name="T37">Si és</text:span><text:span text:style-name="T22"> el cas, </text:span><text:span text:style-name="T22"><office:annotation><dc:creator>Salt4.d.trad</dc:creator><dc:date>0000-00-00T00:00:00</dc:date><text:list text:style-name=""><text:list-item><text:p>_clau=document_</text:p></text:list-item></text:list><text:p>_numalts=2_</text:p><text:p>_txtdu=documento_</text:p><text:p>_txtpro=document_</text:p><text:p>_alt1=1.document [substantivo]_</text:p><text:p>_alt2=2.documente [verbo]_</text:p><text:p>_error=_</text:p><text:p>_npretro=0_</text:p></office:annotation></text:span><text:span text:style-name="T22">document</text:span><text:span text:style-name="Fuente_20_de_20_párrafo_20_predeter."><text:span text:style-name="T22"> acreditatiu de la representació</text:span></text:span><text:span text:style-name="T22"> </text:span><text:span text:style-name="T22"><office:annotation><dc:creator>Salt4.d.trad</dc:creator><dc:date>0000-00-00T00:00:00</dc:date><text:list text:continue-numbering="true" text:style-name=""><text:list-item><text:p>_clau=Número_</text:p></text:list-item></text:list><text:p>_numalts=2_</text:p><text:p>_txtdu=Número_</text:p><text:p>_txtpro=Número_</text:p><text:p>_alt1=1.Número [elemento de una serie // parte de un espectáculo]_</text:p><text:p>_alt2=2.Nombre [cantidad // concepto lingüístico]_</text:p><text:p>_error=_</text:p><text:p>_npretro=0_</text:p></office:annotation></text:span><text:span text:style-name="T22">atorgada a la persona que presenta la instància de sol·licitud, d'acord al model de representació que consta com Annex II a les presents bases (format PDF o semblant).</text:span></text:p>
        </text:list-item>
        <text:list-item>
          <text:p text:style-name="P52"><text:span text:style-name="Fuente_20_de_20_párrafo_20_predeter."><text:span text:style-name="T22">Número d'</text:span></text:span><text:span text:style-name="Fuente_20_de_20_párrafo_20_predeter."><text:span text:style-name="T31">IBAN</text:span></text:span><text:span text:style-name="Fuente_20_de_20_párrafo_20_predeter."><text:span text:style-name="T22">, adjuntant justificant d'entitat financera que acredite </text:span></text:span><text:span text:style-name="Fuente_20_de_20_párrafo_20_predeter."><text:span text:style-name="T31">IBAN</text:span></text:span><text:span text:style-name="Fuente_20_de_20_párrafo_20_predeter."><text:span text:style-name="T22">, la titularitat del sol·licitant i NIF/CIF (format PDF o semblant).</text:span></text:span></text:p>
        </text:list-item>
        <text:list-item>
          <text:p text:style-name="P52"><text:span text:style-name="Fuente_20_de_20_párrafo_20_predeter."><text:span text:style-name="T2">Certificat tributari de situació censal de l'Agència Tributària amb data </text:span></text:span><text:span text:style-name="Fuente_20_de_20_párrafo_20_predeter."><text:span text:style-name="T5">d'</text:span></text:span><text:span text:style-name="Fuente_20_de_20_párrafo_20_predeter."><text:span text:style-name="T2">emissió igual o posterior al </text:span></text:span><text:span text:style-name="Fuente_20_de_20_párrafo_20_predeter."><text:span text:style-name="T3">31 de desembre</text:span></text:span><text:span text:style-name="Fuente_20_de_20_párrafo_20_predeter."><text:span text:style-name="T2"> de 2021, on conste el domicili fiscal o d'activitat </text:span></text:span><text:span text:style-name="Fuente_20_de_20_párrafo_20_predeter."><text:span text:style-name="T5">a</text:span></text:span><text:span text:style-name="Fuente_20_de_20_párrafo_20_predeter."><text:span text:style-name="T2"> la ciutat d'Alacant.</text:span></text:span><text:span text:style-name="T22"> (format PDF o semblant).</text:span></text:p>
          <text:p text:style-name="P41"><text:soft-page-break/></text:p>
        </text:list-item>
        <text:list-item>
          <text:p text:style-name="P36">Per al còmput del nombre de treballadors afiliats a la Seguretat Social, es presentarà la documentació següent:</text:p>
          <text:list>
            <text:list-item>
              <text:p text:style-name="P36">Per al còmput de persones treballadores per compte d'altri: <text:span text:style-name="T90">v</text:span>ida laboral del codi de <office:annotation><dc:creator>Salt4.d.trad</dc:creator><dc:date>0000-00-00T00:00:00</dc:date><text:list text:continue-numbering="true" text:style-name=""><text:list-item><text:p>_clau=compte_</text:p></text:list-item></text:list><text:p>_numalts=4_</text:p><text:p>_txtdu=cuenta_</text:p><text:p>_txtpro=compte_</text:p><text:p>_alt1=1.compte [cálculo // depósito de dinero // factura]_</text:p><text:p>_alt2=2.conta [narra, relata]_</text:p><text:p>_alt3=3.compta [numera, calcula]_</text:p><text:p>_alt4=4.gra [de ábaco o de collar]_</text:p><text:p>_error=_</text:p><text:p>_npretro=4_</text:p></office:annotation>compte de cotització a data 31 de desembre de 2020. (format PDF o semblant).</text:p>
            </text:list-item>
            <text:list-item>
              <text:p text:style-name="P52"><text:span text:style-name="T37">Per al còmput de persones treballadores per compte propi: </text:span><text:span text:style-name="T41">v</text:span><text:span text:style-name="T37">ida laboral de la persona treballadora autònoma, autònom societari o autònom col·laborador amb</text:span><text:span text:style-name="Fuente_20_de_20_párrafo_20_predeter."><text:span text:style-name="T6"> data emissió igual o posterior a 31 de desembre de 2020</text:span></text:span><text:span text:style-name="T37">. (format pdf o semblant).</text:span></text:p>
            </text:list-item>
          </text:list>
        </text:list-item>
      </text:list>
      <text:p text:style-name="P55">S'admetran els treballadors autònoms societaris o col·laboradors sempre que <text:span text:style-name="T90">es</text:span> <text:tab/>troben enquadrats en algun dels supòsits de l'art. 305, punt 2, del <office:annotation><dc:creator>Salt4.d.trad</dc:creator><dc:date>0000-00-00T00:00:00</dc:date><text:list text:continue-numbering="true" text:style-name=""><text:list-item><text:p>_clau=Real_</text:p></text:list-item></text:list><text:p>_numalts=3_</text:p><text:p>_txtdu=Real_</text:p><text:p>_txtpro=Real_</text:p><text:p>_alt1=1.Real [que existe, verdadero]_</text:p><text:p>_alt2=2.Reial [relativo al rey o a la realeza]_</text:p><text:p>_alt3=3.Quinzet [tipo de moneda]_</text:p><text:p>_error=_</text:p><text:p>_npretro=0_</text:p></office:annotation>Re<text:span text:style-name="T90">i</text:span>al <text:tab/>Decret Legislatiu 8/2015, de 30 d'octubre, Text Refós de la Llei General de la Seguretat Social<text:span text:style-name="T58">.</text:span></text:p>
      <text:list xml:id="list1218932251884265800" text:style-name="L430">
        <text:list-item>
          <text:p text:style-name="P42">Per al còmput de persones treballadores que cotitzen a <office:annotation><dc:creator>Salt4.d.trad</dc:creator><dc:date>0000-00-00T00:00:00</dc:date><text:list text:style-name=""><text:list-item><text:p>_clau=Compte_</text:p></text:list-item></text:list><text:p>_numalts=4_</text:p><text:p>_txtdu=Cuenta_</text:p><text:p>_txtpro=Compte_</text:p><text:p>_alt1=1.Compte [cálculo // depósito de dinero // factura]_</text:p><text:p>_alt2=2.Conta [narra, relata]_</text:p><text:p>_alt3=3.Compta [numera, calcula]_</text:p><text:p>_alt4=4.Gra [de ábaco o de collar]_</text:p><text:p>_error=_</text:p><text:p>_npretro=4_</text:p></office:annotation>una mutualitat: certificat de la Mutualitat on conste d'alta en data 31 de desembre de 2020 i epígraf CNAE d'activitat. (format pdf <office:annotation><dc:creator>Salt4.d.trad</dc:creator><dc:date>0000-00-00T00:00:00</dc:date><text:list text:continue-numbering="true" text:style-name=""><text:list-item><text:p>_clau=tràfic_</text:p></text:list-item></text:list><text:p>_numalts=2_</text:p><text:p>_txtdu=tráfico_</text:p><text:p>_txtpro=tràfic_</text:p><text:p>_alt1=1.tràfic [de mercancías, de esclavos, etc.]_</text:p><text:p>_alt2=2.trànsit [de vehículos]_</text:p><text:p>_error=_</text:p><text:p>_npretro=0_</text:p></office:annotation>o semblant).</text:p>
        </text:list-item>
      </text:list>
      <text:list xml:id="list33706313" text:style-name="L429">
        <text:list-item>
          <text:p text:style-name="P37"><text:span text:style-name="T58">Declaració responsable (segons model formalitzat que consta </text:span><text:span text:style-name="T62">c</text:span><text:span text:style-name="T58">om</text:span> a Annex III a les presents bases)<text:span text:style-name="T58">, que continga un pronunciament </text:span><text:span text:style-name="T58"><office:annotation><dc:creator>Salt4.d.trad</dc:creator><dc:date>0000-00-00T00:00:00</dc:date><text:list text:style-name=""><text:list-item><text:p>_clau=expresse_</text:p></text:list-item></text:list><text:p>_numalts=2_</text:p><text:p>_txtdu=expreso_</text:p><text:p>_txtpro=expresse_</text:p><text:p>_alt1=1.expresse [verbo]_</text:p><text:p>_alt2=2.exprés [substantivo]_</text:p><text:p>_error=_</text:p><text:p>_npretro=0_</text:p></office:annotation></text:span><text:span text:style-name="T58">expr</text:span><text:span text:style-name="T62">és</text:span><text:span text:style-name="T58"> sobre el compliment dels requisits exigits en la </text:span><text:span text:style-name="T62">b</text:span><text:span text:style-name="T58">ase 2a i 9a (format </text:span><text:span text:style-name="T62">pdf</text:span><text:span text:style-name="T58"> o semblant).</text:span></text:p>
        </text:list-item>
        <text:list-item>
          <text:p text:style-name="P31"><text:span text:style-name="Fuente_20_de_20_párrafo_20_predeter.1"><text:span text:style-name="T74">Declaració responsable (segons model formalitzat que consta </text:span></text:span><text:span text:style-name="Fuente_20_de_20_párrafo_20_predeter.1"><text:span text:style-name="T78">c</text:span></text:span><text:span text:style-name="Fuente_20_de_20_párrafo_20_predeter.1"><text:span text:style-name="T74">om a Annex IV a les presents bases) que almenys el 50% de la seua facturació anual depén de les festes tradicionals de la </text:span></text:span><text:span text:style-name="Fuente_20_de_20_párrafo_20_predeter.1"><text:span text:style-name="T74"><office:annotation><dc:creator>Salt4.d.trad</dc:creator><dc:date>0000-00-00T00:00:00</dc:date><text:list text:continue-numbering="true" text:style-name=""><text:list-item><text:p>_clau=ciuda_</text:p></text:list-item></text:list><text:p>_numalts=0_</text:p><text:p>_txtdu=ciuda_</text:p><text:p>_txtpro=ciuda_</text:p><text:p>_error=_</text:p><text:p>_npretro=0_</text:p></office:annotation></text:span></text:span><text:span text:style-name="Fuente_20_de_20_párrafo_20_predeter.1"><text:span text:style-name="T74">ciu</text:span></text:span><text:span text:style-name="Fuente_20_de_20_párrafo_20_predeter.1"><text:span text:style-name="T78">tat</text:span></text:span><text:span text:style-name="Fuente_20_de_20_párrafo_20_predeter.1"><text:span text:style-name="T74">, per a aquells sectors d'activitat amb codi CNAE vinculats al sector de les festes tradicionals de la ciutat d'Alacant, i que no estiguen inclosos en el llistat CNAE d'activitats més perjudicades per la pandèmia contemplades en l'</text:span></text:span><text:span text:style-name="Fuente_20_de_20_párrafo_20_predeter.1"><text:span text:style-name="T78">A</text:span></text:span><text:span text:style-name="Fuente_20_de_20_párrafo_20_predeter.1"><text:span text:style-name="T74">nnex II </text:span></text:span><text:span text:style-name="Fuente_20_de_20_párrafo_20_predeter.1"><text:span text:style-name="T78">del D</text:span></text:span><text:span text:style-name="Fuente_20_de_20_párrafo_20_predeter.1"><text:span text:style-name="T74">ecret </text:span></text:span><text:span text:style-name="Fuente_20_de_20_párrafo_20_predeter.1"><text:span text:style-name="T78">Ll</text:span></text:span><text:span text:style-name="Fuente_20_de_20_párrafo_20_predeter.1"><text:span text:style-name="T74">ei 1/2021, de 22 de gener de 2021, del Consell (DOGV 26-1-2021) i Annex I del </text:span></text:span><text:span text:style-name="Fuente_20_de_20_párrafo_20_predeter.1"><text:span text:style-name="T78">D</text:span></text:span><text:span text:style-name="Fuente_20_de_20_párrafo_20_predeter.1"><text:span text:style-name="T74">ecret </text:span></text:span><text:span text:style-name="Fuente_20_de_20_párrafo_20_predeter.1"><text:span text:style-name="T78">Ll</text:span></text:span><text:span text:style-name="Fuente_20_de_20_párrafo_20_predeter.1"><text:span text:style-name="T74">ei 5/2001, de 12 de març, del </text:span></text:span><text:span text:style-name="Fuente_20_de_20_párrafo_20_predeter.1"><text:span text:style-name="T78">G</text:span></text:span><text:span text:style-name="Fuente_20_de_20_párrafo_20_predeter.1"><text:span text:style-name="T74">overn central (BOE número 62 de 13 de març de 2021), tot això d'acord a</text:span></text:span><text:span text:style-name="Fuente_20_de_20_párrafo_20_predeter.1"><text:span text:style-name="T78">mb</text:span></text:span><text:span text:style-name="Fuente_20_de_20_párrafo_20_predeter.1"><text:span text:style-name="T74"> l'</text:span></text:span><text:span text:style-name="Fuente_20_de_20_párrafo_20_predeter.1"><text:span text:style-name="T78">A</text:span></text:span><text:span text:style-name="Fuente_20_de_20_párrafo_20_predeter.1"><text:span text:style-name="T74">nnex I de les presents </text:span></text:span><text:span text:style-name="Fuente_20_de_20_párrafo_20_predeter.1"><text:span text:style-name="T78">b</text:span></text:span><text:span text:style-name="Fuente_20_de_20_párrafo_20_predeter.1"><text:span text:style-name="T74">ases (format </text:span></text:span><text:span text:style-name="Fuente_20_de_20_párrafo_20_predeter.1"><text:span text:style-name="T78">pdf</text:span></text:span><text:span text:style-name="Fuente_20_de_20_párrafo_20_predeter.1"><text:span text:style-name="T74"> o semblant).</text:span></text:span></text:p>
        </text:list-item>
        <text:list-item>
          <text:p text:style-name="P58"><text:span text:style-name="Fuente_20_de_20_párrafo_20_predeter."><text:span text:style-name="T10">Compte justificatiu, autoreomplible en seu electrònica, </text:span></text:span><text:span text:style-name="Fuente_20_de_20_párrafo_20_predeter."><text:span text:style-name="T12">al qual</text:span></text:span><text:span text:style-name="Fuente_20_de_20_párrafo_20_predeter."><text:span text:style-name="T10"> s</text:span></text:span><text:span text:style-name="Fuente_20_de_20_párrafo_20_predeter."><text:span text:style-name="T12">'</text:span></text:span><text:span text:style-name="Fuente_20_de_20_párrafo_20_predeter."><text:span text:style-name="T10">annexarà la documentació acreditativa de </text:span></text:span><text:span text:style-name="Fuente_20_de_20_párrafo_20_predeter."><text:span text:style-name="T12">les despeses</text:span></text:span><text:span text:style-name="Fuente_20_de_20_párrafo_20_predeter."><text:span text:style-name="T10"> corrents i del seu justificant bancari d'abonament, d'acord amb els requisits de la </text:span></text:span><text:span text:style-name="Fuente_20_de_20_párrafo_20_predeter."><text:span text:style-name="T12">b</text:span></text:span><text:span text:style-name="Fuente_20_de_20_párrafo_20_predeter."><text:span text:style-name="T10">ase 2a, apartat 4, i article 72 del Reial Decret 887/2006, de 21 de juliol, Reglament General de Subvencions (format pdf o semblant).</text:span></text:span></text:p>
        </text:list-item>
      </text:list>
      <text:p text:style-name="P18"><text:s/></text:p>
      <text:p text:style-name="P19"><text:span text:style-name="T90">Les despeses</text:span> s'acreditaran mitjançant factures i la resta de documents de valor probatori equivalent amb validesa en el tràfic mercantil. Les factures hauran d'ajustar-se als requisits establits en el Reial Decret 1619/2012, de 30 de novembre, pel qual es regulen les obligacions de facturació. <text:s text:c="2"/></text:p>
      <text:p text:style-name="P19"/>
      <text:p text:style-name="P19">En cap cas s'admetran com a justificants de <text:span text:style-name="T90">despesa</text:span> els albarans, les notes d'entrega, tiquets de caixa, justificants de TPV ni factures proforma. </text:p>
      <text:p text:style-name="P19"/>
      <text:p text:style-name="P19"/>
      <text:p text:style-name="P19"/>
      <text:p text:style-name="P19">De les factures i documents ha de deduir-se de forma indubtable que es relacionen directament amb l'activitat empresarial del sol·licitant.</text:p>
      <text:p text:style-name="P19"/>
      <text:p text:style-name="P19">L'Ajuntament podrà requerir en qualsevol moment que presente els documents originals objecte de justificació de la subvenció.</text:p>
      <text:p text:style-name="P23"/>
      <text:p text:style-name="P19"><text:soft-page-break/>Si és el cas, l'IVA suportat no serà objecte de subvenció, per tindre caràcter recuperable.</text:p>
      <text:p text:style-name="P22"/>
      <text:p text:style-name="P19">No seran subvencionables <office:annotation><dc:creator>Salt4.d.trad</dc:creator><dc:date>0000-00-00T00:00:00</dc:date><text:list text:continue-numbering="true" text:style-name=""><text:list-item><text:p>_clau=interessos_</text:p></text:list-item></text:list><text:p>_numalts=2_</text:p><text:p>_txtdu=intereses_</text:p><text:p>_txtpro=interessos_</text:p><text:p>_alt1=1.interessos [substantivo]_</text:p><text:p>_alt2=2.interesses [verbo]_</text:p><text:p>_error=_</text:p><text:p>_npretro=0_</text:p></office:annotation>interessos deutors de comptes bancaris, <office:annotation><dc:creator>Salt4.d.trad</dc:creator><dc:date>0000-00-00T00:00:00</dc:date><text:list text:continue-numbering="true" text:style-name=""><text:list-item><text:p>_clau=interessos_</text:p></text:list-item></text:list><text:p>_numalts=2_</text:p><text:p>_txtdu=intereses_</text:p><text:p>_txtpro=interessos_</text:p><text:p>_alt1=1.interessos [substantivo]_</text:p><text:p>_alt2=2.interesses [verbo]_</text:p><text:p>_error=_</text:p><text:p>_npretro=0_</text:p></office:annotation>interessos, recàrrecs i <office:annotation><dc:creator>Salt4.d.trad</dc:creator><dc:date>0000-00-00T00:00:00</dc:date><text:list text:continue-numbering="true" text:style-name=""><text:list-item><text:p>_clau=sancions_</text:p></text:list-item></text:list><text:p>_numalts=2_</text:p><text:p>_txtdu=sanciones_</text:p><text:p>_txtpro=sancions_</text:p><text:p>_alt1=1.sancions [substantivo]_</text:p><text:p>_alt2=2.sanciones [verbo]_</text:p><text:p>_error=_</text:p><text:p>_npretro=0_</text:p></office:annotation>sancions administratives i penals ni <text:span text:style-name="T91">despeses</text:span> en procediments judicials. Així mateix, tampoc són conceptes subvencionables l'IBI, l'Impost del Valor Afegit i la resta d'impostos i taxes.</text:p>
      <text:p text:style-name="P22"/>
      <text:p text:style-name="P22">No s'admetran com a justificants els pagaments en metàl·lic.</text:p>
      <text:p text:style-name="P24"/>
      <text:p text:style-name="P19">Aques<text:span text:style-name="T91">tes despeses</text:span> i la seua justificació no podran haver sigut presenta<text:span text:style-name="T91">des</text:span> per a l'obtenció i justificació d'altres ajudes públiques.</text:p>
      <text:p text:style-name="P24"/>
      <text:p text:style-name="P22">L'import de les ajudes no podrà ser superior a l'import <text:span text:style-name="T91">de les despeses justificades</text:span> pels beneficiaris. En <text:span text:style-name="T91">aquest</text:span> cas, la quantia de l'ajuda es minorarà a la quantia justificada.</text:p>
      <text:p text:style-name="P22"/>
      <text:p text:style-name="P22">Especificacions en relació <text:span text:style-name="T91">a les despeses</text:span> següents:</text:p>
      <text:p text:style-name="P22"/>
      <text:p text:style-name="P22">a) <text:span text:style-name="T91">Despeses</text:span> en concepte d'arrendament del local comercial: </text:p>
      <text:p text:style-name="P19">Per a la seua justificació s'haurà d'aportar les factures de les mensualitats del contracte d'arrendament en vigor i el seu corresponent pagament. </text:p>
      <text:p text:style-name="P19">No és subvencionable la part proporcional de <text:span text:style-name="T92">la despesa</text:span> per rendes d'arrendament o quotes hipotecàries sobre immobles destinats a vivenda, encara que l'activitat s'exercisca en <text:span text:style-name="T92">aquests</text:span>.</text:p>
      <text:p text:style-name="P19"><text:s/></text:p>
      <text:p text:style-name="P19">b) Les compres de mercaderies i aprovisionaments. Per a la seua justificació, <text:span text:style-name="T93">caldrà </text:span>aportar factures de les compres a proveïdors i documentació acreditativa de<text:span text:style-name="T93">l seu </text:span>abonament. No seran admissibles <text:span text:style-name="T94">les despeses</text:span> corresponents a adquisicions de béns que tinguen la consideració d'inventariables i/o amortitzables (equips informàtics o audiovisuals, maquinària, vehicles, instal·lacions, etcètera).</text:p>
      <text:p text:style-name="P19"/>
      <text:p text:style-name="P19">c) <text:span text:style-name="T94">Despeses</text:span> en subministraments d'energia elèctrica, aigua, gas i comunicacions (Internet, telèfon, etc.) vincula<text:span text:style-name="T94">des</text:span> al local comercial on exerceix l'activitat comercial. Per a la seua justificació, <text:span text:style-name="T94">caldrà</text:span> aportar les factures i els justificants de pagament corresponents. </text:p>
      <text:p text:style-name="P19">No és subvencionable la part proporcional de <text:span text:style-name="T94">la despesa</text:span> ocasiona<text:span text:style-name="T94">da</text:span> <text:span text:style-name="T94">a</text:span> la vivenda habitual, encara que l'activitat s'exercisca en <text:span text:style-name="T94">aquests</text:span>.</text:p>
      <text:p text:style-name="P19"><text:s/></text:p>
      <text:p text:style-name="P19">d) <text:span text:style-name="T94">Despeses</text:span> de reparacions i conservació, peces, recanvis i consumibles d'oficina, serveis de professionals independents (assessories, gestories, informàtics i anàlegs), equips de protecció individual, primes d'assegurances, publicitat i propaganda vinculats directament a l'activitat comercial. Per a la seua justificació, <text:span text:style-name="T94">caldrà </text:span>aportar les factures i els justificants de pagament corresponents.</text:p>
      <text:p text:style-name="P19"/>
      <text:p text:style-name="P19"/>
      <text:p text:style-name="P19"/>
      <text:p text:style-name="P19">e) <text:span text:style-name="T94">Despeses</text:span> de personal en sous, salaris i quotes a la <text:span text:style-name="T94">S</text:span>eguretat <text:span text:style-name="T94">S</text:span>ocial de l'empresari individual o les quotes a càrrec de l'empresa (quota patronal), en cas de tindre treballadors en el seu <office:annotation><dc:creator>Salt4.d.trad</dc:creator><dc:date>0000-00-00T00:00:00</dc:date><text:list text:continue-numbering="true" text:style-name=""><text:list-item><text:p>_clau=compte_</text:p></text:list-item></text:list><text:p>_numalts=4_</text:p><text:p>_txtdu=cuenta_</text:p><text:p>_txtpro=compte_</text:p><text:p>_alt1=1.compte [cálculo // depósito de dinero // factura]_</text:p><text:p>_alt2=2.conta [narra, relata]_</text:p><text:p>_alt3=3.compta [numera, calcula]_</text:p><text:p>_alt4=4.gra [de ábaco o de collar]_</text:p><text:p>_error=_</text:p><text:p>_npretro=4_</text:p></office:annotation>compte. Per a la seua justificació, <text:span text:style-name="T94">caldrà </text:span>aportar els rebuts de salari, l'acreditació del seu pagament, així com els documents i justificants de la liquidació i <office:annotation><dc:creator>Salt4.d.trad</dc:creator><dc:date>0000-00-00T00:00:00</dc:date><text:list text:continue-numbering="true" text:style-name=""><text:list-item><text:p>_clau=abonament_</text:p></text:list-item></text:list><text:p>_numalts=2_</text:p><text:p>_txtdu=abono_</text:p><text:p>_txtpro=abonament_</text:p><text:p>_alt1=1.abonament [crédito // suscripción]_</text:p><text:p>_alt2=2.adob [fertilizante]_</text:p><text:p>_error=_</text:p><text:p>_npretro=0_</text:p></office:annotation>abonament a la Seguretat Social de les corresponents quotes.</text:p>
      <text:p text:style-name="P19"/>
      <text:p text:style-name="P19"><text:soft-page-break/>f) <text:span text:style-name="T94">Despeses</text:span> d'interessos d'hipoteques vinculades a l'establiment comercial. Per a la seua justificació, <text:span text:style-name="T95">caldrà </text:span>aportar documentació justificativa de l'entitat financera. No és subvencionable la part proporcional de <text:span text:style-name="T95">la despesa</text:span> ocasiona<text:span text:style-name="T95">da</text:span> en la vivenda habitual, encara que l'activitat s'exercisca en <text:span text:style-name="T95">aquests</text:span>.</text:p>
      <text:p text:style-name="P19"/>
      <text:p text:style-name="P19">g) Altres <text:span text:style-name="T95">despeses</text:span> corrents vincula<text:span text:style-name="T95">des</text:span> a l'activitat. Per a la seua justificació, <text:span text:style-name="T95">caldrà </text:span>aportar les corresponents factures dels creditors o proveïdors i justificants de pagament.</text:p>
      <text:p text:style-name="P11"><text:span text:style-name="Fuente_20_de_20_párrafo_20_predeter.1"><text:span text:style-name="T49"/></text:span></text:p>
      <text:p text:style-name="P9"><text:span text:style-name="Fuente_20_de_20_párrafo_20_predeter.1"><text:span text:style-name="T52">BASE 5a. Termini i forma de sol·licitud.</text:span></text:span></text:p>
      <text:p text:style-name="P14"><text:span text:style-name="Fuente_20_de_20_párrafo_20_predeter.1"><text:span text:style-name="T53">El termini de presentació</text:span></text:span><text:span text:style-name="Fuente_20_de_20_párrafo_20_predeter.1"><text:span text:style-name="T22"> de sol·licituds serà de quinze <text:s/>dies hàbils, iniciant-se</text:span></text:span><text:span text:style-name="Fuente_20_de_20_párrafo_20_predeter.1"><text:span text:style-name="T37"> el termini a les 9.00h del dia hàbil següent a la publicació de les presents bases en el Butlletí Oficial de la Província </text:span></text:span><text:span text:style-name="Fuente_20_de_20_párrafo_20_predeter.1"><text:span text:style-name="T42">d'</text:span></text:span><text:span text:style-name="Fuente_20_de_20_párrafo_20_predeter.1"><text:span text:style-name="T37">Alacant. La publicació es realitzarà igualment en la web </text:span></text:span><text:a xlink:type="simple" xlink:href="http://www.alicante.es/#_blank" office:target-frame-name="_top" xlink:show="replace" text:style-name="Internet_20_link" text:visited-style-name="Visited_20_Internet_20_Link"><text:span text:style-name="Hipervínculo"><text:span text:style-name="T37">www.alicante.es</text:span></text:span></text:a><text:span text:style-name="Fuente_20_de_20_párrafo_20_predeter.1"><text:span text:style-name="T37"> i </text:span></text:span><text:a xlink:type="simple" xlink:href="http://www.impulsalicante.es/" text:style-name="Internet_20_link" text:visited-style-name="Visited_20_Internet_20_Link"><text:span text:style-name="Hipervínculo"><text:span text:style-name="T37">www.impulsalicante.es</text:span></text:span></text:a><text:span text:style-name="Fuente_20_de_20_párrafo_20_predeter.1"><text:span text:style-name="T37">. P</text:span></text:span><text:span text:style-name="Fuente_20_de_20_párrafo_20_predeter.1"><text:span text:style-name="T42">er a</text:span></text:span><text:span text:style-name="Fuente_20_de_20_párrafo_20_predeter.1"><text:span text:style-name="T37"> accedir a la presentació de sol·licituds en seu electrònica, és necessari obtindre </text:span></text:span><text:span text:style-name="Fuente_20_de_20_párrafo_20_predeter.1"><text:span text:style-name="T37"><office:annotation><dc:creator>Salt4.d.trad</dc:creator><dc:date>0000-00-00T00:00:00</dc:date><text:list text:continue-numbering="true" text:style-name=""><text:list-item><text:p>_clau=cita_</text:p></text:list-item></text:list><text:p>_numalts=2_</text:p><text:p>_txtdu=cita_</text:p><text:p>_txtpro=cita_</text:p><text:p>_alt1=1.cita [fijación de día, hora y lugar para un encuentro]_</text:p><text:p>_alt2=2.citació [mención de una persona o de un hecho]_</text:p><text:p>_error=_</text:p><text:p>_npretro=0_</text:p></office:annotation></text:span></text:span><text:span text:style-name="Fuente_20_de_20_párrafo_20_predeter.1"><text:span text:style-name="T37">cita prèvia, a través de l'enllaç </text:span></text:span><text:a xlink:type="simple" xlink:href="https://citaprevia.alicante.es/" text:style-name="Internet_20_link" text:visited-style-name="Visited_20_Internet_20_Link"><text:span text:style-name="Fuente_20_de_20_párrafo_20_predeter.1"><text:span text:style-name="T37">https://</text:span></text:span></text:a><text:a xlink:type="simple" xlink:href="https://citaprevia.alicante.es/" text:style-name="Internet_20_link" text:visited-style-name="Visited_20_Internet_20_Link"><text:span text:style-name="Fuente_20_de_20_párrafo_20_predeter.1"><text:span text:style-name="T37">citaprevia.alicante.es</text:span></text:span></text:a></text:p>
      <text:p text:style-name="P10"><text:span text:style-name="Fuente_20_de_20_párrafo_20_predeter.1"><text:span text:style-name="T37">La </text:span></text:span><text:span text:style-name="Fuente_20_de_20_párrafo_20_predeter.1"><text:span text:style-name="T37"><office:annotation><dc:creator>Salt4.d.trad</dc:creator><dc:date>0000-00-00T00:00:00</dc:date><text:list text:continue-numbering="true" text:style-name=""><text:list-item><text:p>_clau=cita_</text:p></text:list-item></text:list><text:p>_numalts=2_</text:p><text:p>_txtdu=cita_</text:p><text:p>_txtpro=cita_</text:p><text:p>_alt1=1.cita [fijación de día, hora y lugar para un encuentro]_</text:p><text:p>_alt2=2.citació [mención de una persona o de un hecho]_</text:p><text:p>_error=_</text:p><text:p>_npretro=0_</text:p></office:annotation></text:span></text:span><text:span text:style-name="Fuente_20_de_20_párrafo_20_predeter.1"><text:span text:style-name="T37">cita prèvia es podrà sol·licitar des del mateix dia de publicació d'aquestes </text:span></text:span><text:span text:style-name="Fuente_20_de_20_párrafo_20_predeter.1"><text:span text:style-name="T43">b</text:span></text:span><text:span text:style-name="Fuente_20_de_20_párrafo_20_predeter.1"><text:span text:style-name="T37">ases en el Butlletí Oficial de la Província </text:span></text:span><text:span text:style-name="Fuente_20_de_20_párrafo_20_predeter.1"><text:span text:style-name="T43">d'</text:span></text:span><text:span text:style-name="Fuente_20_de_20_párrafo_20_predeter.1"><text:span text:style-name="T37">Alacant fins al penúltim dia del termini de presentació de sol·licituds inclusivament. En aquest tràmit se seleccionarà data i franja horària per a presentar la sol·licitud en seu electrònica, requerint-se únicament DNI/NIE o CIF de qui sol·licita l'ajuda com a persona física o jurídica sol·licitant (no del representant), correu electrònic i telèfon de contacte (no requereix firma electrònica).</text:span></text:span></text:p>
      <text:p text:style-name="P10"><text:span text:style-name="Fuente_20_de_20_párrafo_20_predeter.1"><text:span text:style-name="T37"/></text:span></text:p>
      <text:p text:style-name="P33">Una vegada obtinguda la <office:annotation><dc:creator>Salt4.d.trad</dc:creator><dc:date>0000-00-00T00:00:00</dc:date><text:list text:continue-numbering="true" text:style-name=""><text:list-item><text:p>_clau=cita_</text:p></text:list-item></text:list><text:p>_numalts=2_</text:p><text:p>_txtdu=cita_</text:p><text:p>_txtpro=cita_</text:p><text:p>_alt1=1.cita [fijación de día, hora y lugar para un encuentro]_</text:p><text:p>_alt2=2.citació [mención de una persona o de un hecho]_</text:p><text:p>_error=_</text:p><text:p>_npretro=0_</text:p></office:annotation>cita mencionada, haurà d'accedir, el dia i franja horària seleccionada, al procediment habilitat a <text:span text:style-name="T96">aquest</text:span> efecte en la seu electrònica municipal (requereix firma electrònica). Per a la tramitació telemàtica, s'haurà de disposar de firma electrònica avançada, amb un certificat admés per la seu electrònica de l'Excm. Ajuntament d'Alacant. <text:span text:style-name="T96">En el cas de</text:span> no disposar de firma electrònica avançada, haurà d'acudir-se a la representació a través de persona que sí que <text:span text:style-name="T96">en </text:span>dispose, acreditant-<text:span text:style-name="T96">ne</text:span> la representació.</text:p>
      <text:p text:style-name="P5"><text:span text:style-name="Fuente_20_de_20_párrafo_20_predeter."><text:span text:style-name="T22"/></text:span></text:p>
      <text:p text:style-name="P4"><text:span text:style-name="Fuente_20_de_20_párrafo_20_predeter.1"><text:span text:style-name="T49">BASE 6a.- Instrucció del procediment.</text:span></text:span></text:p>
      <text:p text:style-name="P4"><text:span text:style-name="T22">El procediment de concessió d'aquestes subvencions</text:span><text:span text:style-name="Fuente_20_de_20_párrafo_20_predeter."><text:span text:style-name="T22"> és la concurrència competitiva segons</text:span></text:span><text:span text:style-name="T22"> el qual la concessió de les subvencions es realitzarà mitjançant</text:span><text:span text:style-name="Fuente_20_de_20_párrafo_20_predeter."><text:span text:style-name="T22"> la comparació de les sol·licituds presentades</text:span></text:span><text:span text:style-name="T22">, de manera que, amb el límit fixat en la convocatòria dins del crèdit disponible, la concessió es realitzarà a aquelles</text:span><text:span text:style-name="Fuente_20_de_20_párrafo_20_predeter."><text:span text:style-name="T22"> sol·licituds que reunisquen els requisits exigits </text:span></text:span><text:span text:style-name="T22">en les presents bases reguladores, de conformitat amb allò que disposa </text:span><text:span text:style-name="T32">l'</text:span><text:span text:style-name="T22">article 22 de la Llei 38/2003, de 17 de novembre, General de Subvencions.</text:span></text:p>
      <text:p text:style-name="P4"><text:span text:style-name="Fuente_20_de_20_párrafo_20_predeter.1"><text:span text:style-name="T22">La gestió d'aquestes subvencions se subjectarà</text:span></text:span><text:span text:style-name="Fuente_20_de_20_párrafo_20_predeter.1"><text:span text:style-name="T37"> als principis de publicitat, concurrència competitiva, transparència, objectivitat, igualtat i no discriminació, així com l'eficàcia en el compliment d'objectius i eficiència en l'assignació i utilització dels recursos públics.</text:span></text:span></text:p>
      <text:p text:style-name="P33"><text:span text:style-name="T97">L'</text:span>òrgan instructor de l'Agència Local estarà compost per un òrgan col·legiat conformat per tres tècnics especialistes en la matèria de l'Agència Local, formant-<text:span text:style-name="T97">ne</text:span> part, com a president, el <text:span text:style-name="T97">c</text:span>ap del <office:annotation><dc:creator>Salt4.d.trad</dc:creator><dc:date>0000-00-00T00:00:00</dc:date><text:list text:continue-numbering="true" text:style-name=""><text:list-item><text:p>_clau=Foment_</text:p></text:list-item></text:list><text:p>_numalts=2_</text:p><text:p>_txtdu=Fomento_</text:p><text:p>_txtpro=Foment_</text:p><text:p>_alt1=1.Foment [substantivo]_</text:p><text:p>_alt2=2.Fomente [verbo]_</text:p><text:p>_error=_</text:p><text:p>_npretro=0_</text:p></office:annotation>Servei d'Ocupació, Foment i <office:annotation><dc:creator>Salt4.d.trad</dc:creator><dc:date>0000-00-00T00:00:00</dc:date><text:list text:continue-numbering="true" text:style-name=""><text:list-item><text:p>_clau=Director-Gerente_</text:p></text:list-item></text:list><text:p>_numalts=0_</text:p><text:p>_txtdu=Director-Gerente_</text:p><text:p>_txtpro=Director-Gerente_</text:p><text:p>_error=_</text:p><text:p>_npretro=0_</text:p></office:annotation>Desen<text:span text:style-name="T97">volupament</text:span> Local i <text:span text:style-name="T97">d</text:span>irector <text:span text:style-name="T97">gerent</text:span> de l'Agència Local.</text:p>
      <text:p text:style-name="P33"/>
      <text:p text:style-name="P33"/>
      <text:p text:style-name="P33">L'òrgan instructor emetrà proposta de resolució provisional, que contindrà la relació de persones beneficiàries sol·licitants que compleixen amb els requisits exigits en la base segona, establint la proposta de l'import individual a percebre per l'ajuda concedida. <text:span text:style-name="T98">Aquesta proposta</text:span> serà traslladada a l'òrgan gestor (Regidoria d'Ocupació i Desen<text:span text:style-name="T98">volupament Local</text:span>).</text:p>
      <text:p text:style-name="P4"><text:soft-page-break/><text:span text:style-name="Fuente_20_de_20_párrafo_20_predeter.1"><text:span text:style-name="T37">La proposta de resolució provisional emesa per</text:span></text:span><text:span text:style-name="Fuente_20_de_20_párrafo_20_predeter.1"><text:span text:style-name="T22"> l'òrgan instructor i aprovada per l'òrgan gestor serà publicada en </text:span></text:span><text:span text:style-name="Fuente_20_de_20_párrafo_20_predeter.1"><text:span text:style-name="T33">el</text:span></text:span><text:span text:style-name="Fuente_20_de_20_párrafo_20_predeter.1"><text:span text:style-name="T22"> web </text:span></text:span><text:a xlink:type="simple" xlink:href="http://www.alicante.es/#_blank" office:target-frame-name="_top" xlink:show="replace" text:style-name="Internet_20_link" text:visited-style-name="Visited_20_Internet_20_Link"><text:span text:style-name="Hipervínculo"><text:span text:style-name="T22">www.alicante.es</text:span></text:span></text:a><text:span text:style-name="Fuente_20_de_20_párrafo_20_predeter.1"><text:span text:style-name="T22"> i en </text:span></text:span><text:a xlink:type="simple" xlink:href="http://www.impulsalicante.es/#_blank" office:target-frame-name="_top" xlink:show="replace" text:style-name="Internet_20_link" text:visited-style-name="Visited_20_Internet_20_Link"><text:span text:style-name="Hipervínculo"><text:span text:style-name="T22">www.impulsalicante.es</text:span></text:span></text:a><text:span text:style-name="Fuente_20_de_20_párrafo_20_predeter.1"><text:span text:style-name="T22">, obrint-se un termini de 7 dies <text:s/>hàbils perquè els interessats puguen al·legar el que en el seu dret consideren oportú, a través del procediment expressament habilitat en la seu electrònica municipal.</text:span></text:span></text:p>
      <text:p text:style-name="P39"><text:span text:style-name="T99">Una vegada resoltes</text:span> les al·legacions presentades, l'òrgan instructor formularà proposta de resolució definitiva a l'òrgan gestor (Regidoria d'Ocupació i Desen<text:span text:style-name="T99">volupament</text:span> Local de l'Excm. Ajuntament d'Alacant) perquè eleve a l'òrgan competent per a resoldre (Junta de Govern Local) proposta d'acord de concessió d'ajudes, d'acord amb el que establ<text:span text:style-name="T99">eix</text:span> l'art. 24.4 de la Llei 38/2003, de 17 de novembre, Llei General de Subvencions i <text:span text:style-name="T99">b</text:span>ase 24a punt 12 de les Bases d'execució del vigent <office:annotation><dc:creator>Salt4.d.trad</dc:creator><dc:date>0000-00-00T00:00:00</dc:date><text:list text:continue-numbering="true" text:style-name=""><text:list-item><text:p>_clau=pressupost_</text:p></text:list-item></text:list><text:p>_numalts=2_</text:p><text:p>_txtdu=presupuesto_</text:p><text:p>_txtpro=pressupost_</text:p><text:p>_alt1=1.pressupost [cantidad de dinero destinada a algo]_</text:p><text:p>_alt2=2.pressupòsit [supuesto anticipadamente]_</text:p><text:p>_error=_</text:p><text:p>_npretro=0_</text:p></office:annotation>pressupost municipal.</text:p>
      <text:p text:style-name="P4"><text:span text:style-name="Fuente_20_de_20_párrafo_20_predeter.1"><text:span text:style-name="T22">La concessió d'ajudes es realitzarà entre els sol·licitants que reunisquen la totalitat de requisits i documentació exigida en aquestes bases, fins a esgotar el crèdit disponible. </text:span></text:span></text:p>
      <text:p text:style-name="P4"><text:span text:style-name="Fuente_20_de_20_párrafo_20_predeter.1"><text:span text:style-name="T22">En el cas que el nombre de sol·licituds que reunisquen la totalitat de requisits i documentació exigida en aquestes bases, excedisca el crèdit disponible, el </text:span></text:span><text:span text:style-name="Fuente_20_de_20_párrafo_20_predeter.1"><text:span text:style-name="T33">s</text:span></text:span><text:span text:style-name="Fuente_20_de_20_párrafo_20_predeter.1"><text:span text:style-name="T22">ecretari de l'Excm. Ajuntament alçarà acta del sorteig que marcarà el número d'expedient a partir del qual es començarà la tramitació i </text:span></text:span><text:span text:style-name="Fuente_20_de_20_párrafo_20_predeter.1"><text:span text:style-name="T33">l'</text:span></text:span><text:span text:style-name="Fuente_20_de_20_párrafo_20_predeter.1"><text:span text:style-name="T22">assignació de crèdit.</text:span></text:span></text:p>
      <text:p text:style-name="P5"><text:span text:style-name="Fuente_20_de_20_párrafo_20_predeter."><text:span text:style-name="T72">Una vegada esgotat el crèdit, la resta de sol·licitants quedarà en </text:span></text:span><text:span text:style-name="Fuente_20_de_20_párrafo_20_predeter."><text:span text:style-name="T72"><office:annotation><dc:creator>Salt4.d.trad</dc:creator><dc:date>0000-00-00T00:00:00</dc:date><text:list text:continue-numbering="true" text:style-name=""><text:list-item><text:p>_clau=llista_</text:p></text:list-item></text:list><text:p>_numalts=2_</text:p><text:p>_txtdu=lista_</text:p><text:p>_txtpro=llista_</text:p><text:p>_alt1=1.llista [relación]_</text:p><text:p>_alt2=2.llesta [inteligente / preparada]_</text:p><text:p>_error=_</text:p><text:p>_npretro=0_</text:p></office:annotation></text:span></text:span><text:span text:style-name="Fuente_20_de_20_párrafo_20_predeter."><text:span text:style-name="T72">llista d'espera davant d'una possible ampliació del crèdit disponible, i en </text:span></text:span><text:span text:style-name="Fuente_20_de_20_párrafo_20_predeter."><text:span text:style-name="T79">aquest</text:span></text:span><text:span text:style-name="Fuente_20_de_20_párrafo_20_predeter."><text:span text:style-name="T72"> cas es procedirà a la concessió d'una nova remesa de beneficiaris fins a esgotar el crèdit disponible de nou, seguint la llista d'espera creada, sense necessitat d'una nova convocatòria.</text:span></text:span></text:p>
      <text:p text:style-name="P4"><text:span text:style-name="Fuente_20_de_20_párrafo_20_predeter."><text:span text:style-name="T22">D'acord a l'art. 8.4 del </text:span></text:span><text:span text:style-name="Fuente_20_de_20_párrafo_20_predeter."><text:span text:style-name="T34">D</text:span></text:span><text:span text:style-name="Fuente_20_de_20_párrafo_20_predeter."><text:span text:style-name="T22">ecret </text:span></text:span><text:span text:style-name="Fuente_20_de_20_párrafo_20_predeter."><text:span text:style-name="T34">L</text:span></text:span><text:span text:style-name="Fuente_20_de_20_párrafo_20_predeter."><text:span text:style-name="T22">lei 1/2021, de 21 de gener, del Consell, si quedarà un excedent de recursos sense utilitzar per a aquests sectors, es podrà dedicar </text:span></text:span><text:span text:style-name="Fuente_20_de_20_párrafo_20_predeter."><text:span text:style-name="T34">aquest</text:span></text:span><text:span text:style-name="Fuente_20_de_20_párrafo_20_predeter."><text:span text:style-name="T22"> excedent a complementar proporcionalment les ajudes resoltes o </text:span></text:span><text:span text:style-name="Fuente_20_de_20_párrafo_20_predeter."><text:span text:style-name="T22"><office:annotation><dc:creator>Salt4.d.trad</dc:creator><dc:date>0000-00-00T00:00:00</dc:date><text:list text:continue-numbering="true" text:style-name=""><text:list-item><text:p>_clau=dedicar-ho_</text:p></text:list-item></text:list><text:p>_numalts=2_</text:p><text:p>_txtdu=dedicarlo_</text:p><text:p>_txtpro=dedicar-ho_</text:p><text:p>_alt1=1.dedicar-ho [con un referente neutro]_</text:p><text:p>_alt2=2.dedicar-lo [con un referente masculino]_</text:p><text:p>_error=_</text:p><text:p>_npretro=1_</text:p></office:annotation></text:span></text:span><text:span text:style-name="Fuente_20_de_20_párrafo_20_predeter."><text:span text:style-name="T22">dedicar-</text:span></text:span><text:span text:style-name="Fuente_20_de_20_párrafo_20_predeter."><text:span text:style-name="T34">lo</text:span></text:span><text:span text:style-name="Fuente_20_de_20_párrafo_20_predeter."><text:span text:style-name="T22"> a altres activitats també afectades per la pandèmia que no hagen sigut contemplades específicament en aquesta convocatòria.</text:span></text:span></text:p>
      <text:p text:style-name="P4"><text:span text:style-name="Fuente_20_de_20_párrafo_20_predeter."><text:span text:style-name="T22"/></text:span></text:p>
      <text:p text:style-name="P4"><text:span text:style-name="Fuente_20_de_20_párrafo_20_predeter.1"><text:span text:style-name="T49">BASE 7a.- Resolució i recursos.</text:span></text:span></text:p>
      <text:p text:style-name="P33">L'òrgan competent per a resoldre és la Junta de Govern Local, d'acord a l'art. 127 de la Llei 7/1985, de 2 d'abril, Llei Reguladora de les Bases del Règim Local i <text:span text:style-name="T100">b</text:span>ase 24a, punt 4 de les Bases d'execució del <office:annotation><dc:creator>Salt4.d.trad</dc:creator><dc:date>0000-00-00T00:00:00</dc:date><text:list text:continue-numbering="true" text:style-name=""><text:list-item><text:p>_clau=pressupost_</text:p></text:list-item></text:list><text:p>_numalts=2_</text:p><text:p>_txtdu=presupuesto_</text:p><text:p>_txtpro=pressupost_</text:p><text:p>_alt1=1.pressupost [cantidad de dinero destinada a algo]_</text:p><text:p>_alt2=2.pressupòsit [supuesto anticipadamente]_</text:p><text:p>_error=_</text:p><text:p>_npretro=0_</text:p></office:annotation>pressupost.</text:p>
      <text:p text:style-name="P4"><text:span text:style-name="Fuente_20_de_20_párrafo_20_predeter.1"><text:span text:style-name="T37">La resolució de concessió determinarà la quantia concedida i incorporarà les condicions, obligacions i determinacions accessòries a què haja de subjectar-se la persona beneficiària. </text:span></text:span><text:span text:style-name="Fuente_20_de_20_párrafo_20_predeter.1"><text:span text:style-name="T44">Aquesta</text:span></text:span><text:span text:style-name="Fuente_20_de_20_párrafo_20_predeter.1"><text:span text:style-name="T37"> es publicarà en el </text:span></text:span><text:span text:style-name="Fuente_20_de_20_párrafo_20_predeter.1"><text:span text:style-name="T44">t</text:span></text:span><text:span text:style-name="Fuente_20_de_20_párrafo_20_predeter.1"><text:span text:style-name="T37">auler d'</text:span></text:span><text:span text:style-name="Fuente_20_de_20_párrafo_20_predeter.1"><text:span text:style-name="T44">e</text:span></text:span><text:span text:style-name="Fuente_20_de_20_párrafo_20_predeter.1"><text:span text:style-name="T37">dictes de la seu electrònica municipal, en </text:span></text:span><text:span text:style-name="Fuente_20_de_20_párrafo_20_predeter.1"><text:span text:style-name="T44">el</text:span></text:span><text:span text:style-name="Fuente_20_de_20_párrafo_20_predeter.1"><text:span text:style-name="T37"> web </text:span></text:span><text:a xlink:type="simple" xlink:href="http://www.alicante.es/#_blank" office:target-frame-name="_top" xlink:show="replace" text:style-name="Internet_20_link" text:visited-style-name="Visited_20_Internet_20_Link"><text:span text:style-name="Hipervínculo"><text:span text:style-name="T37">www.alicante.es</text:span></text:span></text:a><text:span text:style-name="Fuente_20_de_20_párrafo_20_predeter.1"><text:span text:style-name="T37"> i </text:span></text:span><text:span text:style-name="Fuente_20_de_20_párrafo_20_predeter.1"><text:span text:style-name="T44">el</text:span></text:span><text:span text:style-name="Fuente_20_de_20_párrafo_20_predeter.1"><text:span text:style-name="T37"> web </text:span></text:span><text:a xlink:type="simple" xlink:href="http://www.impulsalicante.es/#_blank" office:target-frame-name="_top" xlink:show="replace" text:style-name="Internet_20_link" text:visited-style-name="Visited_20_Internet_20_Link"><text:span text:style-name="Hipervínculo"><text:span text:style-name="T37">www.impulsalicante.es</text:span></text:span></text:a><text:span text:style-name="Fuente_20_de_20_párrafo_20_predeter.1"><text:span text:style-name="T37">, </text:span></text:span><text:span text:style-name="Fuente_20_de_20_párrafo_20_predeter.1"><text:span text:style-name="T37"><office:annotation><dc:creator>Salt4.d.trad</dc:creator><dc:date>0000-00-00T00:00:00</dc:date><text:list text:continue-numbering="true" text:style-name=""><text:list-item><text:p>_clau=assortint_</text:p></text:list-item></text:list><text:p>_numalts=2_</text:p><text:p>_txtdu=surtiendo_</text:p><text:p>_txtpro=assortint_</text:p><text:p>_alt1=1.assortint [proporcionar algo necesario, proveer]_</text:p><text:p>_alt2=2.produint [tener o hacer (efecto)]_</text:p><text:p>_error=_</text:p><text:p>_npretro=2_</text:p></office:annotation></text:span></text:span><text:span text:style-name="Fuente_20_de_20_párrafo_20_predeter.1"><text:span text:style-name="T44">i </text:span></text:span><text:span text:style-name="Fuente_20_de_20_párrafo_20_predeter.1"><text:span text:style-name="T37">aquesta publicació </text:span></text:span><text:span text:style-name="Fuente_20_de_20_párrafo_20_predeter.1"><text:span text:style-name="T44">produirà </text:span></text:span><text:span text:style-name="Fuente_20_de_20_párrafo_20_predeter.1"><text:span text:style-name="T37">els efectes de la notificació, d'acord a</text:span></text:span><text:span text:style-name="Fuente_20_de_20_párrafo_20_predeter.1"><text:span text:style-name="T44">mb</text:span></text:span><text:span text:style-name="Fuente_20_de_20_párrafo_20_predeter.1"><text:span text:style-name="T37"> l'art. 45 de la Llei 39/2015, d'1 d'octubre, de </text:span></text:span><text:span text:style-name="Fuente_20_de_20_párrafo_20_predeter.1"><text:span text:style-name="T48">P</text:span></text:span><text:span text:style-name="Fuente_20_de_20_párrafo_20_predeter.1"><text:span text:style-name="T37">rocediment </text:span></text:span><text:span text:style-name="Fuente_20_de_20_párrafo_20_predeter.1"><text:span text:style-name="T48">A</text:span></text:span><text:span text:style-name="Fuente_20_de_20_párrafo_20_predeter.1"><text:span text:style-name="T37">dministratiu </text:span></text:span><text:span text:style-name="Fuente_20_de_20_párrafo_20_predeter.1"><text:span text:style-name="T48">C</text:span></text:span><text:span text:style-name="Fuente_20_de_20_párrafo_20_predeter.1"><text:span text:style-name="T37">omú de les </text:span></text:span><text:span text:style-name="Fuente_20_de_20_párrafo_20_predeter.1"><text:span text:style-name="T48">A</text:span></text:span><text:span text:style-name="Fuente_20_de_20_párrafo_20_predeter.1"><text:span text:style-name="T37">dministracions </text:span></text:span><text:span text:style-name="Fuente_20_de_20_párrafo_20_predeter.1"><text:span text:style-name="T48">P</text:span></text:span><text:span text:style-name="Fuente_20_de_20_párrafo_20_predeter.1"><text:span text:style-name="T37">úbliques, així com en la Base de Dades Nacionals de Subvencions.</text:span></text:span></text:p>
      <text:p text:style-name="P4"><text:span text:style-name="T37">Des de la data de recepció de la sol·licitud en la seu electrònica de l'Excm. Ajuntament d'Alacant, el termini màxim per a revisar, valorar i resoldre sobre la concessió o desestimació de l'ajuda sol·licitada serà</text:span><text:span text:style-name="T22"> </text:span><text:span text:style-name="Fuente_20_de_20_párrafo_20_predeter."><text:span text:style-name="T22">de sis mesos</text:span></text:span><text:span text:style-name="T22">. Transcorregut</text:span><text:span text:style-name="T37"> aquest termini sense resolució expressa, es produiran els efectes del silenci administratiu desestimatori.</text:span></text:p>
      <text:p text:style-name="P33"/>
      <text:p text:style-name="P33"/>
      <text:p text:style-name="P33"/>
      <text:p text:style-name="P33">La resolució posarà fi a la via administrativa i contra ella podrà interposar-se recurs potestatiu de reposició, davant del mateix <office:annotation><dc:creator>Salt4.d.trad</dc:creator><dc:date>0000-00-00T00:00:00</dc:date><text:list text:continue-numbering="true" text:style-name=""><text:list-item><text:p>_clau=òrgan_</text:p></text:list-item></text:list><text:p>_numalts=2_</text:p><text:p>_txtdu=órgano_</text:p><text:p>_txtpro=òrgan_</text:p><text:p>_alt1=1.òrgan [parte del cuerpo, de una organización, etc.]_</text:p><text:p>_alt2=2.orgue [instrumento musical de viento]_</text:p><text:p>_error=_</text:p><text:p>_npretro=0_</text:p></office:annotation>òrgan, en el termini d'un mes a partir de l'endemà a la seua publicació, d'acord amb els art. 123 i 124 de la Llei 39/2015, d'1 d'octubre, del <text:span text:style-name="T105">P</text:span>rocediment <text:span text:style-name="T105">A</text:span>dministratiu <text:span text:style-name="T105">C</text:span>omú de les <text:span text:style-name="T105">A</text:span>dministracions <text:span text:style-name="T105">P</text:span>úbliques; o recurs contenciós administratiu en el termini de dos mesos davant del corresponent Jutjat <text:soft-page-break/>Contenciós Administratiu, de conformitat amb els articles 8 i 46 de la Llei 29/1998, de 13 de juliol, reguladora de la Jurisdicció Contenciosa Administrativa.</text:p>
      <text:p text:style-name="P33">L'òrgan gestor competent per a la proposta de resolució d'aquesta convocatòria ho serà també per a resoldre les incidències de qualsevol naturalesa que es produïsquen durant el procediment de concessió d'aquestes ajudes.</text:p>
      <text:p text:style-name="P33">Per a la tramitació del procediment, en <text:span text:style-name="T101">allò</text:span> no regulat en aquestes <text:span text:style-name="T101">b</text:span>ases, serà aplicable la Llei 38/2003, de 17 de novembre, General de Subvencions, i la Llei 39/2015 d'1 d'octubre, del Procediment Administratiu Comú de les Administracions Públiques.</text:p>
      <text:p text:style-name="P33"/>
      <text:p text:style-name="P4"><text:span text:style-name="Fuente_20_de_20_párrafo_20_predeter.1"><text:span text:style-name="T49">BASE 8a.- Compatibilitats.</text:span></text:span></text:p>
      <text:p text:style-name="P4"><text:span text:style-name="Fuente_20_de_20_párrafo_20_predeter."><text:span text:style-name="T22">Aquestes</text:span></text:span><text:bookmark-start text:name="_Hlk38482244"/><text:bookmark-start text:name="_Hlk40727523"/><text:span text:style-name="Fuente_20_de_20_párrafo_20_predeter."><text:span text:style-name="T22"> ajudes seran compatibles amb les que es puguen obtindre de qualsevol administraci</text:span></text:span><text:span text:style-name="Fuente_20_de_20_párrafo_20_predeter."><text:span text:style-name="T35">ó</text:span></text:span><text:span text:style-name="Fuente_20_de_20_párrafo_20_predeter."><text:span text:style-name="T22"> o ens públic o privat nacional, de la </text:span></text:span><text:span text:style-name="Fuente_20_de_20_párrafo_20_predeter."><text:span text:style-name="T35">U</text:span></text:span><text:span text:style-name="Fuente_20_de_20_párrafo_20_predeter."><text:span text:style-name="T22">nió </text:span></text:span><text:span text:style-name="Fuente_20_de_20_párrafo_20_predeter."><text:span text:style-name="T35">E</text:span></text:span><text:span text:style-name="Fuente_20_de_20_párrafo_20_predeter."><text:span text:style-name="T22">uropea o d'organismes internacionals, i concedides per a la mateixa finalitat.</text:span></text:span><text:bookmark-start text:name="_Hlk37865589"/><text:span text:style-name="Fuente_20_de_20_párrafo_20_predeter."><text:span text:style-name="T22"> En aquest cas, l'import de les subvencions en cap cas podrà ser </text:span></text:span><text:span text:style-name="Fuente_20_de_20_párrafo_20_predeter."><text:span text:style-name="T22"><office:annotation><dc:creator>Salt4.d.trad</dc:creator><dc:date>0000-00-00T00:00:00</dc:date><text:list text:continue-numbering="true" text:style-name=""><text:list-item><text:p>_clau=pressupost_</text:p></text:list-item></text:list><text:p>_numalts=2_</text:p><text:p>_txtdu=presupuesto_</text:p><text:p>_txtpro=pressupost_</text:p><text:p>_alt1=1.pressupost [cantidad de dinero destinada a algo]_</text:p><text:p>_alt2=2.pressupòsit [supuesto anticipadamente]_</text:p><text:p>_error=_</text:p><text:p>_npretro=0_</text:p></office:annotation></text:span></text:span><text:span text:style-name="Fuente_20_de_20_párrafo_20_predeter."><text:span text:style-name="T22">de tal quantia, que aïlladament o en concurrència amb altres </text:span></text:span><text:bookmark-end text:name="_Hlk37865589"/><text:span text:style-name="Fuente_20_de_20_párrafo_20_predeter."><text:span text:style-name="T22">ajudes supere el cost de l'activitat subvencionada (</text:span></text:span><text:span text:style-name="Fuente_20_de_20_párrafo_20_predeter."><text:span text:style-name="T35">b</text:span></text:span><text:span text:style-name="Fuente_20_de_20_párrafo_20_predeter."><text:span text:style-name="T22">ase 24.9, apartats 2 i 3 de les Bases d'execució del pressupost i art. 9 del </text:span></text:span><text:span text:style-name="Fuente_20_de_20_párrafo_20_predeter."><text:span text:style-name="T35">D</text:span></text:span><text:span text:style-name="Fuente_20_de_20_párrafo_20_predeter."><text:span text:style-name="T22">ecret llei 1/2021, de 22 de gener, del Consell).</text:span></text:span></text:p>
      <text:p text:style-name="P6"><text:span text:style-name="Fuente_20_de_20_párrafo_20_predeter."><text:span text:style-name="T72">Podran sol·licitar aquesta II Convocatòria, aquelles empreses </text:span></text:span><text:span text:style-name="Fuente_20_de_20_párrafo_20_predeter."><text:span text:style-name="T72"><office:annotation><dc:creator>Salt4.d.trad</dc:creator><dc:date>0000-00-00T00:00:00</dc:date><text:list text:continue-numbering="true" text:style-name=""><text:list-item><text:p>_clau=van ser_</text:p></text:list-item></text:list><text:p>_numalts=2_</text:p><text:p>_txtdu=fueron_</text:p><text:p>_txtpro=van ser_</text:p><text:p>_alt1=1.van ser [del verbo 'ser']_</text:p><text:p>_alt2=2.van anar [del verbo 'anar']_</text:p><text:p>_error=_</text:p><text:p>_npretro=0_</text:p></office:annotation></text:span></text:span><text:span text:style-name="Fuente_20_de_20_párrafo_20_predeter."><text:span text:style-name="T72">o treballadors autònoms que ja hagen sigut beneficiaris de la I Convocatòria de les ajudes Pla Resistir </text:span></text:span><text:span text:style-name="Fuente_20_de_20_párrafo_20_predeter."><text:span text:style-name="T80">C</text:span></text:span><text:span text:style-name="Fuente_20_de_20_párrafo_20_predeter."><text:span text:style-name="T72">iutat d'Alacant, sempre per </text:span></text:span><text:span text:style-name="Fuente_20_de_20_párrafo_20_predeter."><text:span text:style-name="T80">despeses</text:span></text:span><text:span text:style-name="Fuente_20_de_20_párrafo_20_predeter."><text:span text:style-name="T72"> corrents en què hagen incorregut diferents de </text:span></text:span><text:span text:style-name="Fuente_20_de_20_párrafo_20_predeter."><text:span text:style-name="T80">les</text:span></text:span><text:span text:style-name="Fuente_20_de_20_párrafo_20_predeter."><text:span text:style-name="T72"> que van ser tingu</text:span></text:span><text:span text:style-name="Fuente_20_de_20_párrafo_20_predeter."><text:span text:style-name="T80">des</text:span></text:span><text:span text:style-name="Fuente_20_de_20_párrafo_20_predeter."><text:span text:style-name="T72"> en compte per a la concessió de la I Convocatòria. </text:span></text:span></text:p>
      <text:p text:style-name="P33"><text:bookmark-start text:name="_Hlk40727599"/><text:span text:style-name="T58">El beneficiari tindrà l'obligació de comunicar a la Regidoria d'Ocupació i Desen</text:span><text:span text:style-name="T63">volupament</text:span><text:span text:style-name="T58"> Local altres ajudes públiques o privades qu</text:span>e haguera obtingut per a la mateixa finalitat, així com qualsevol altra incidència o variació que es produïsca en relació amb la subvenció concedida (<text:span text:style-name="T101">b</text:span><text:bookmark-start text:name="_Hlk39248275"/>ase 24a, punt 7 d) de les Bases d'execució del <office:annotation><dc:creator>Salt4.d.trad</dc:creator><dc:date>0000-00-00T00:00:00</dc:date><text:list text:continue-numbering="true" text:style-name=""><text:list-item><text:p>_clau=pressupost_</text:p></text:list-item></text:list><text:p>_numalts=2_</text:p><text:p>_txtdu=presupuesto_</text:p><text:p>_txtpro=pressupost_</text:p><text:p>_alt1=1.pressupost [cantidad de dinero destinada a algo]_</text:p><text:p>_alt2=2.pressupòsit [supuesto anticipadamente]_</text:p><text:p>_error=_</text:p><text:p>_npretro=0_</text:p></office:annotation>pressupost).<text:bookmark-end text:name="_Hlk40727599"/><text:bookmark-end text:name="_Hlk39248275"/><text:bookmark-end text:name="_Hlk38482244"/><text:bookmark-end text:name="_Hlk40727523"/></text:p>
      <text:p text:style-name="P33"/>
      <text:p text:style-name="P4"><text:bookmark-start text:name="_Hlk37844363"/><text:span text:style-name="Fuente_20_de_20_párrafo_20_predeter."><text:span text:style-name="T51">BASE 9a.- Finançament.</text:span></text:span><text:bookmark-end text:name="_Hlk37844363"/></text:p>
      <text:p text:style-name="P4"><text:span text:style-name="Fuente_20_de_20_párrafo_20_predeter."><text:span text:style-name="T22">El </text:span></text:span><text:span text:style-name="Fuente_20_de_20_párrafo_20_predeter."><text:span text:style-name="T22"><office:annotation><dc:creator>Salt4.d.trad</dc:creator><dc:date>0000-00-00T00:00:00</dc:date><text:list text:continue-numbering="true" text:style-name=""><text:list-item><text:p>_clau=pressupost_</text:p></text:list-item></text:list><text:p>_numalts=2_</text:p><text:p>_txtdu=presupuesto_</text:p><text:p>_txtpro=pressupost_</text:p><text:p>_alt1=1.pressupost [cantidad de dinero destinada a algo]_</text:p><text:p>_alt2=2.pressupòsit [supuesto anticipadamente]_</text:p><text:p>_error=_</text:p><text:p>_npretro=0_</text:p></office:annotation></text:span></text:span><text:span text:style-name="Fuente_20_de_20_párrafo_20_predeter."><text:span text:style-name="T22">pressupost de la present convocatòria ascendeix a cinc milions</text:span></text:span><text:span text:style-name="Fuente_20_de_20_párrafo_20_predeter."><text:span text:style-name="T26"> sis-cents trenta-nou mil tres-cents seixanta-sis euros</text:span></text:span><text:bookmark-start text:name="_Hlk37866334"/><text:span text:style-name="Fuente_20_de_20_párrafo_20_predeter."><text:span text:style-name="T22"> (5.</text:span></text:span><text:span text:style-name="Fuente_20_de_20_párrafo_20_predeter."><text:span text:style-name="T26">639.366 </text:span></text:span><text:span text:style-name="Fuente_20_de_20_párrafo_20_predeter."><text:span text:style-name="T22">€)</text:span></text:span><text:bookmark-end text:name="_Hlk37866334"/><text:span text:style-name="Fuente_20_de_20_párrafo_20_predeter."><text:span text:style-name="T22"> amb càrrec a l'aplicació pressupostària 41-439-47904 "Subvencions a empreses privades, altres actuacions sectorials", del </text:span></text:span><text:span text:style-name="Fuente_20_de_20_párrafo_20_predeter."><text:span text:style-name="T22"><office:annotation><dc:creator>Salt4.d.trad</dc:creator><dc:date>0000-00-00T00:00:00</dc:date><text:list text:continue-numbering="true" text:style-name=""><text:list-item><text:p>_clau=pressupost_</text:p></text:list-item></text:list><text:p>_numalts=2_</text:p><text:p>_txtdu=presupuesto_</text:p><text:p>_txtpro=pressupost_</text:p><text:p>_alt1=1.pressupost [cantidad de dinero destinada a algo]_</text:p><text:p>_alt2=2.pressupòsit [supuesto anticipadamente]_</text:p><text:p>_error=_</text:p><text:p>_npretro=0_</text:p></office:annotation></text:span></text:span><text:span text:style-name="Fuente_20_de_20_párrafo_20_predeter."><text:span text:style-name="T22">pressupost de la Regidoria d'Ocupació i Desen</text:span></text:span><text:span text:style-name="Fuente_20_de_20_párrafo_20_predeter."><text:span text:style-name="T35">volupament</text:span></text:span><text:span text:style-name="Fuente_20_de_20_párrafo_20_predeter."><text:span text:style-name="T22"> Local, on hi ha crèdit adequat i suficient.</text:span></text:span></text:p>
      <text:p text:style-name="P12"><text:span text:style-name="Fuente_20_de_20_párrafo_20_predeter."><text:span text:style-name="T53">En aplicació de l'art. 58 del Reial Decret 887/2006, de 21 de juliol, Reglament General de Subvencions, s'estableix una quantia addicional màxima d'un milió dos-cents dotze mil cinquanta euros amb quaranta-nou cèntims d'euro (1.212.050,49 €), l'aplicació de la qual a la concessió d'aquestes subvencions no requerirà una nova convocatòria. Aquest crèdit podrà suplementar l'import</text:span></text:span><text:span text:style-name="Fuente_20_de_20_párrafo_20_predeter."><text:span text:style-name="T54"> de</text:span></text:span><text:span text:style-name="Fuente_20_de_20_párrafo_20_predeter."><text:span text:style-name="T53"> la present convocatòria amb càrrec a l'aplicació pressupostària 41-439-47904 “Subvencions a empreses privades, altres actuacions sectorials”, del </text:span></text:span><text:span text:style-name="Fuente_20_de_20_párrafo_20_predeter."><text:span text:style-name="T53"><office:annotation><dc:creator>Salt4.d.trad</dc:creator><dc:date>0000-00-00T00:00:00</dc:date><text:list text:continue-numbering="true" text:style-name=""><text:list-item><text:p>_clau=pressupost_</text:p></text:list-item></text:list><text:p>_numalts=2_</text:p><text:p>_txtdu=presupuesto_</text:p><text:p>_txtpro=pressupost_</text:p><text:p>_alt1=1.pressupost [cantidad de dinero destinada a algo]_</text:p><text:p>_alt2=2.pressupòsit [supuesto anticipadamente]_</text:p><text:p>_error=_</text:p><text:p>_npretro=0_</text:p></office:annotation></text:span></text:span><text:span text:style-name="Fuente_20_de_20_párrafo_20_predeter."><text:span text:style-name="T53">pressupost de la Regidoria d'Ocupació i Desen</text:span></text:span><text:span text:style-name="Fuente_20_de_20_párrafo_20_predeter."><text:span text:style-name="T55">volupament</text:span></text:span><text:span text:style-name="Fuente_20_de_20_párrafo_20_predeter."><text:span text:style-name="T53"> Local, vigent per a l'anualitat 2021, </text:span></text:span><text:span text:style-name="Fuente_20_de_20_párrafo_20_predeter."><text:span text:style-name="T55">en tant</text:span></text:span><text:span text:style-name="Fuente_20_de_20_párrafo_20_predeter."><text:span text:style-name="T54"> que quede alliberat </text:span></text:span><text:span text:style-name="Fuente_20_de_20_párrafo_20_predeter."><text:span text:style-name="T55">aquest</text:span></text:span><text:span text:style-name="Fuente_20_de_20_párrafo_20_predeter."><text:span text:style-name="T54"> import autoritzat en el marc de la I Convocatòria Pla Resistir </text:span></text:span><text:span text:style-name="Fuente_20_de_20_párrafo_20_predeter."><text:span text:style-name="T55">C</text:span></text:span><text:span text:style-name="Fuente_20_de_20_párrafo_20_predeter."><text:span text:style-name="T54">iutat d'Alacant</text:span></text:span><text:span text:style-name="Fuente_20_de_20_párrafo_20_predeter."><text:span text:style-name="T53">.</text:span></text:span></text:p>
      <text:p text:style-name="P56"/>
      <text:p text:style-name="P44"/>
      <text:p text:style-name="P44">BASE 10a.- <office:annotation><dc:creator>Salt4.d.trad</dc:creator><dc:date>0000-00-00T00:00:00</dc:date><text:list text:continue-numbering="true" text:style-name=""><text:list-item><text:p>_clau=Pagament_</text:p></text:list-item></text:list><text:p>_numalts=2_</text:p><text:p>_txtdu=Pago_</text:p><text:p>_txtpro=Pagament_</text:p><text:p>_alt1=1.Pagament [substantivo]_</text:p><text:p>_alt2=2.Pague [verbo]_</text:p><text:p>_error=_</text:p><text:p>_npretro=0_</text:p></office:annotation>Pagament i justificació.</text:p>
      <text:p text:style-name="P33">La liquidació i <text:span text:style-name="T101">el </text:span>pagament de les ajudes s'efectuarà una vegada comprovat el compliment dels requisits amb la documentació presentada junt amb la sol·licitud. L'import de l'ajuda <office:annotation><dc:creator>Salt4.d.trad</dc:creator><dc:date>0000-00-00T00:00:00</dc:date><text:list text:continue-numbering="true" text:style-name=""><text:list-item><text:p>_clau=alliberarà_</text:p></text:list-item></text:list><text:p>_numalts=2_</text:p><text:p>_txtdu=librará_</text:p><text:p>_txtpro=alliberarà_</text:p><text:p>_alt1=1.alliberarà [liberar de una obligación, de un peligro, etc.]_</text:p><text:p>_alt2=2.lliurarà [entregar, expedir]_</text:p><text:p>_error=_</text:p><text:p>_npretro=2_</text:p></office:annotation>s'alliberarà d'una sola vegada, <office:annotation><dc:creator>Salt4.d.trad</dc:creator><dc:date>0000-00-00T00:00:00</dc:date><text:list text:continue-numbering="true" text:style-name=""><text:list-item><text:p>_clau=després de_</text:p></text:list-item></text:list><text:p>_numalts=2_</text:p><text:p>_txtdu=tras_</text:p><text:p>_txtpro=després de_</text:p><text:p>_alt1=1.després de [Después de]_</text:p><text:p>_alt2=2.darrere de [Detrás de]_</text:p><text:p>_error=_</text:p><text:p>_npretro=0_</text:p></office:annotation>després de la resolució, notificació i publicació de la concessió.</text:p>
      <text:p text:style-name="P33"><text:soft-page-break/>Aquesta ajuda es concedeix en atenció a la concurrència dels requisits requerits en la <text:span text:style-name="T102">b</text:span>ase 2a, els extrems de la qual hauran sigut acreditats pels mitjans documentals exigits en la <text:span text:style-name="T102">b</text:span>ase 3a, sense perjuí dels controls que pogueren establir-se per a verificar-<text:span text:style-name="T102">ne</text:span> <text:span text:style-name="T102">l'</text:span>existència i <text:span text:style-name="T102">la </text:span>veracitat (<text:span text:style-name="T102">b</text:span>ase 24a, punt 24.2. de les Bases d'execució del <office:annotation><dc:creator>Salt4.d.trad</dc:creator><dc:date>0000-00-00T00:00:00</dc:date><text:list text:continue-numbering="true" text:style-name=""><text:list-item><text:p>_clau=pressupost_</text:p></text:list-item></text:list><text:p>_numalts=2_</text:p><text:p>_txtdu=presupuesto_</text:p><text:p>_txtpro=pressupost_</text:p><text:p>_alt1=1.pressupost [cantidad de dinero destinada a algo]_</text:p><text:p>_alt2=2.pressupòsit [supuesto anticipadamente]_</text:p><text:p>_error=_</text:p><text:p>_npretro=0_</text:p></office:annotation>pressupost municipal).</text:p>
      <text:p text:style-name="P33"/>
      <text:p text:style-name="P45">BASE 11a.- Obligacions de les persones beneficiàries.</text:p>
      <text:list xml:id="list7567521964143765337" text:style-name="L431">
        <text:list-item>
          <text:p text:style-name="P46">El compliment de les obligacions contingudes en l'art. 14 de la Llei 38/2003 de 17 de novembre, General de Subvencions, excloent-<text:span text:style-name="T102">ne</text:span> el pronunciament <office:annotation><dc:creator>Salt4.d.trad</dc:creator><dc:date>0000-00-00T00:00:00</dc:date><text:list text:style-name=""><text:list-item><text:p>_clau=expresse_</text:p></text:list-item></text:list><text:p>_numalts=2_</text:p><text:p>_txtdu=expreso_</text:p><text:p>_txtpro=expresse_</text:p><text:p>_alt1=1.expresse [verbo]_</text:p><text:p>_alt2=2.exprés [substantivo]_</text:p><text:p>_error=_</text:p><text:p>_npretro=0_</text:p></office:annotation>exp<text:span text:style-name="T102">rés</text:span> sobre el que disposa l'apartat 1 e) de l'article.</text:p>
        </text:list-item>
        <text:list-item>
          <text:p text:style-name="P38">Aportar la documentació que figura en les <text:span text:style-name="T102">b</text:span>ases i complir amb els requisits establits en la <text:span text:style-name="T102">b</text:span>ase 2a d'aquest document.</text:p>
        </text:list-item>
        <text:list-item>
          <text:p text:style-name="P38">Facilitar a la Regidoria d'<text:span text:style-name="T102">O</text:span>cupació i <text:span text:style-name="T102">D</text:span>esen<text:span text:style-name="T102">volupament</text:span> <text:span text:style-name="T102">L</text:span>ocal les labors d'inspecció, comprovació i control financer que siguen requerides per a seguiment, control i comprovació de l'execució de les activitats <text:span text:style-name="T102">o</text:span>bjecte de la subvenció, segons el que disposa l'art.46 de la Llei 38/2003 de 17 de novembre, General de Subvencions.</text:p>
        </text:list-item>
        <text:list-item>
          <text:p text:style-name="P38">Conservar els documents justificatius de l'aplicació de la subvenció durant un període de quatre anys des de la concessió de la subvenció.</text:p>
        </text:list-item>
        <text:list-item>
          <text:p text:style-name="P38">Comunicar a la Regidoria d'<text:span text:style-name="T102">O</text:span>cupació i <text:span text:style-name="T102">D</text:span>esen<text:span text:style-name="T102">volupament</text:span> <text:span text:style-name="T102">L</text:span>ocal altres ajudes públiques o privades que haguera obtingut o sol·licitat per a les mateixes activitats, així com qualsevol altra incidència o variació que es produïsca en relació amb la subvenció concedida.</text:p>
        </text:list-item>
        <text:list-item>
          <text:p text:style-name="P38">Publicitar en els seus mitjans digitals, xarxes socials i pàgines web corporatives la concessió de la present ajuda.</text:p>
        </text:list-item>
        <text:list-item>
          <text:p text:style-name="P38">Procedir al reintegrament dels fons percebuts en els supòsits previstos en els art. 36 i següents de la Llei 38/2003, de 17 de novembre, General de Subvencions, i en particular per obtindre l'ajuda falsejant les condicions requerides per a això o incomplint les obligacions adquirides en la declaració responsable presentada junt amb la sol·licitud de la present convocatòria.</text:p>
        </text:list-item>
        <text:list-item>
          <text:p text:style-name="P53"><text:span text:style-name="T37">Compromís de no superar el límit d'ajudes</text:span><text:span text:style-name="T22"> de</text:span><text:span text:style-name="Fuente_20_de_20_párrafo_20_predeter."><text:span text:style-name="T22"> minimis de 1.800.000 € per </text:span></text:span><text:span text:style-name="T22">empresa o persona autònoma en el present exercici fiscal, d'acord al Marc Nacional Temporal relatiu a les mesures d'ajuda a empreses i autònoms consistents en subvencions directes, emés pel Govern d'Espanya, basant-se en la Comunicació de la Comissió de la Unió Europ</text:span><text:span text:style-name="Fuente_20_de_20_párrafo_20_predeter."><text:span text:style-name="T22">ea </text:span></text:span><text:span text:style-name="T22">(</text:span><text:span text:style-name="T37">DOUE 20 de març, 2020/C91 I/01, ampliat fins al 31 de desembre de 2021, per acord de la Comissió Europea del 28 de gener de 2021).</text:span></text:p>
        </text:list-item>
      </text:list>
      <text:p text:style-name="P33"/>
      <text:p text:style-name="P4"><text:span text:style-name="Fuente_20_de_20_párrafo_20_predeter.1"><text:span text:style-name="T49">BASE 12a. Comprovacions i </text:span></text:span><text:span text:style-name="Fuente_20_de_20_párrafo_20_predeter.1"><text:span text:style-name="T49"><office:annotation><dc:creator>Salt4.d.trad</dc:creator><dc:date>0000-00-00T00:00:00</dc:date><text:list text:continue-numbering="true" text:style-name=""><text:list-item><text:p>_clau=reintegrament_</text:p></text:list-item></text:list><text:p>_numalts=2_</text:p><text:p>_txtdu=reintegro_</text:p><text:p>_txtpro=reintegrament_</text:p><text:p>_alt1=1.reintegrament [substantivo]_</text:p><text:p>_alt2=2.reintegre [verbo]_</text:p><text:p>_error=_</text:p><text:p>_npretro=0_</text:p></office:annotation></text:span></text:span><text:span text:style-name="Fuente_20_de_20_párrafo_20_predeter.1"><text:span text:style-name="T49">reintegrament.</text:span></text:span></text:p>
      <text:p text:style-name="P33">El beneficiari tindrà l'obligació de conservar, durant quatre anys, des de la concessió de l'ajuda, la documentació que acredite els requisits que es van manifestar en les declaracions responsables i <text:span text:style-name="T103">la </text:span>resta de la documentació presentada.</text:p>
      <text:p text:style-name="P4"><text:span text:style-name="T37">Durant aquests quatre anys, la Regidoria d'</text:span><text:span text:style-name="T46">O</text:span><text:span text:style-name="T37">cupació i </text:span><text:span text:style-name="T46">D</text:span><text:span text:style-name="T37">esenrotllament </text:span><text:span text:style-name="T46">L</text:span><text:span text:style-name="T37">ocal, a través de la seua Agència Local, podrà exercir la seua potestat de comprovació del compliment dels requisits exigits al beneficiari. Per </text:span><text:span text:style-name="T37"><office:annotation><dc:creator>Salt4.d.trad</dc:creator><dc:date>0000-00-00T00:00:00</dc:date><text:list text:continue-numbering="true" text:style-name=""><text:list-item><text:p>_clau=llibre_</text:p></text:list-item></text:list><text:p>_numalts=2_</text:p><text:p>_txtdu=libro_</text:p><text:p>_txtpro=llibre_</text:p><text:p>_alt1=1.llibre [substantivo]_</text:p><text:p>_alt2=2.allibere [verbo]_</text:p><text:p>_error=_</text:p><text:p>_npretro=0_</text:p></office:annotation></text:span><text:span text:style-name="T37">a </text:span><text:span text:style-name="T46">aquesta</text:span><text:span text:style-name="T37"> potestat</text:span><text:span text:style-name="T22">, el personal de l'Agència Local quedarà</text:span><text:span text:style-name="Fuente_20_de_20_párrafo_20_predeter."><text:span text:style-name="T22"> autoritzat per a sol·licitar i comprovar el llibre de registre de factures o </text:span></text:span><text:span text:style-name="Fuente_20_de_20_párrafo_20_predeter."><text:span text:style-name="T22"><office:annotation><dc:creator>Salt4.d.trad</dc:creator><dc:date>0000-00-00T00:00:00</dc:date><text:list text:continue-numbering="true" text:style-name=""><text:list-item><text:p>_clau=model_</text:p></text:list-item></text:list><text:p>_numalts=2_</text:p><text:p>_txtdu=modelo_</text:p><text:p>_txtpro=model_</text:p><text:p>_alt1=1.model [substantivo]_</text:p><text:p>_alt2=2.modele [verbo]_</text:p><text:p>_error=_</text:p><text:p>_npretro=0_</text:p></office:annotation></text:span></text:span><text:span text:style-name="Fuente_20_de_20_párrafo_20_predeter."><text:span text:style-name="T22">model 303, o qualsevol documentació obligatòria exigida pel Reial Decret 1619/2012, de 30 de novembre, pel qual es regulen les obligacions de facturació, llibre de </text:span></text:span><text:span text:style-name="Fuente_20_de_20_párrafo_20_predeter."><text:span text:style-name="T36">diari de despeses</text:span></text:span><text:span text:style-name="Fuente_20_de_20_párrafo_20_predeter."><text:span text:style-name="T22"> o semblants que justifiquen </text:span></text:span><text:span text:style-name="Fuente_20_de_20_párrafo_20_predeter."><text:span text:style-name="T36">la despesa</text:span></text:span><text:span text:style-name="Fuente_20_de_20_párrafo_20_predeter."><text:span text:style-name="T22"> corrent justifica</text:span></text:span><text:span text:style-name="Fuente_20_de_20_párrafo_20_predeter."><text:span text:style-name="T36">da</text:span></text:span><text:span text:style-name="Fuente_20_de_20_párrafo_20_predeter."><text:span text:style-name="T22">, inclòs qualsevol altre mitjà vàlid en dret que permeta acreditar el compliment dels requisits exigits en la </text:span></text:span><text:span text:style-name="Fuente_20_de_20_párrafo_20_predeter."><text:span text:style-name="T36">b</text:span></text:span><text:span text:style-name="Fuente_20_de_20_párrafo_20_predeter."><text:span text:style-name="T22">ase 2a.</text:span></text:span></text:p>
      <text:p text:style-name="P33"><text:soft-page-break/>En cas d'incompliment, s'alçarà acta de comprovació, que podrà donar lloc <text:span text:style-name="T104">a </text:span>inici de procediment de reintegrament de l'ajuda percebuda d'acord amb l'art. 36 i següents de la Llei 38/2003, de 17 de novembre, Llei General de Subvencions, i si és el cas, <text:span text:style-name="T104">a</text:span> <office:annotation><dc:creator>Salt4.d.trad</dc:creator><dc:date>0000-00-00T00:00:00</dc:date><text:list text:continue-numbering="true" text:style-name=""><text:list-item><text:p>_clau=inici_</text:p></text:list-item></text:list><text:p>_numalts=2_</text:p><text:p>_txtdu=inicio_</text:p><text:p>_txtpro=inici_</text:p><text:p>_alt1=1.inici [substantivo]_</text:p><text:p>_alt2=2.inicie [verbo]_</text:p><text:p>_error=_</text:p><text:p>_npretro=0_</text:p></office:annotation>inici de procediment sancionador d'acord a<text:span text:style-name="T104">mb</text:span> l'art. 69 <text:span text:style-name="T104">de la </text:span>Llei 39/2015, d'1 d'octubre, Llei del Procediment Administratiu Comú de les Administracions Públiques, art. 25 i s. de la Llei 40/2015, d'1 d'octubre, de Règim Jurídic del Sector Públic, i art. 139 i s. de la Llei 7/1985, de 2 d'abril, Llei Reguladora de les Bases de Règim Local.</text:p>
      <text:p text:style-name="P33"/>
      <text:p text:style-name="P4"><text:span text:style-name="Fuente_20_de_20_párrafo_20_predeter.1"><text:span text:style-name="T51">BASE 13a.- Protecció i cessió de dades. </text:span></text:span></text:p>
      <text:p text:style-name="P33">En compliment <text:span text:style-name="T104">de</text:span>l que disposa el Reglament (UE) 2016/679, de 27 d'abril de 2016 (RGPD), i la Llei Orgànica 3/2018, de 5 de desembre, de protecció de dades <text:span text:style-name="T104">p</text:span>ersonals i garantia dels drets digitals, s'informa que les dades personals que es troben en els arxius de l'Excm. Ajuntament d'Alacant i en la seua Agència Local, així com <text:span text:style-name="T104">les</text:span> que siguen requeri<text:span text:style-name="T104">des</text:span> posteriorment per a completar l'expedient als beneficiaris, seran tracta<text:span text:style-name="T104">des</text:span> sota la responsabilitat de l'Excm. Aj. d'Alacant i la seua Agència Local, per a fins de control administratiu, burocràtic, històric o estadístic, podent ser cedi<text:span text:style-name="T104">des</text:span> a altres àrees de l'Administració Pública, per a dur a terme quantes tramitacions siguen oportunes.</text:p>
      <text:p text:style-name="P33">Aquestes dades es conservaran en compliment de la normativa legal vigent, així com basant-se en les potestats establides a <text:span text:style-name="T104">aquest</text:span> efecte, en la normativa de referència com a Administració Pública. Entenem que <text:span text:style-name="T104">aquestes</text:span> dades corresponen a la <text:span text:style-name="T104">mateixa</text:span> entitat interessada i/o representant legal, i que són cert<text:span text:style-name="T104">es</text:span>, exonerant-nos de qualsevol responsabilitat derivada de la <text:span text:style-name="T104">seua </text:span>falsedat.</text:p>
      <text:p text:style-name="P4"><text:span text:style-name="Fuente_20_de_20_párrafo_20_predeter.1"><text:span text:style-name="T37">Es garanteix l'exercici dels drets d'accés, rectificació, portabilitat i supressió de les seues dades i </text:span></text:span><text:span text:style-name="Fuente_20_de_20_párrafo_20_predeter.1"><text:span text:style-name="T47">els</text:span></text:span><text:span text:style-name="Fuente_20_de_20_párrafo_20_predeter.1"><text:span text:style-name="T37"> de limitació i oposició al seu tractament dirigint-se a l'Excm. Ajuntament d'Alacant o a la seua Agència Loca</text:span></text:span><text:span text:style-name="Fuente_20_de_20_párrafo_20_predeter.1"><text:span text:style-name="T47">l.</text:span></text:span><text:span text:style-name="Fuente_20_de_20_párrafo_20_predeter.1"><text:span text:style-name="T37"> Si considera que el tractament no s'ajusta a la normativa vigent, podrà presentar una reclamació davant de l'autoritat de control en </text:span></text:span><text:a xlink:type="simple" xlink:href="http://www.agpd.es/#_blank" office:target-frame-name="_top" xlink:show="replace" text:style-name="Internet_20_link" text:visited-style-name="Visited_20_Internet_20_Link"><text:span text:style-name="Hipervínculo"><text:span text:style-name="T37">www.agpd.es</text:span></text:span></text:a><text:span text:style-name="Fuente_20_de_20_párrafo_20_predeter.1"><text:span text:style-name="T3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Yu Gothic Light" svg:font-family="'Yu Gothic Light'"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ca" fo:country="ES" fo:font-style="normal" style:text-underline-style="none" fo:font-weight="normal" style:letter-kerning="false"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ca" fo:country="ES" fo:font-style="normal" style:text-underline-style="none" fo:font-weight="normal" style:letter-kerning="false" fo:background-color="transparent"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Normal" style:next-style-name="Normal"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fo:hyphenate="false"/>
    </style:style>
    <style:style style:name="Heading_20_3" style:display-name="Heading 3" style:family="paragraph" style:parent-style-name="Normal" style:next-style-name="Normal" style:default-outline-level="3" style:class="text">
      <style:paragraph-properties fo:margin-top="0.071cm" fo:margin-bottom="0cm" loext:contextual-spacing="false" fo:keep-together="always" fo:hyphenation-ladder-count="no-limit" fo:keep-with-next="always"/>
      <style:text-properties fo:color="#1f3763" style:font-name="Calibri Light" fo:font-family="'Calibri Light'" style:font-family-generic="swiss" style:font-pitch="variable"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fo:padding="0cm" fo:border="none" style:shadow="none" style:vertical-align="baseline"/>
      <style:text-properties fo:font-size="12pt" style:letter-kerning="true" style:font-size-asian="12pt" style:language-asian="es" style:country-asian="ES" style:font-size-complex="12pt" fo:hyphenate="false"/>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fo:hyphenate="false"/>
    </style:style>
    <style:style style:name="LO-Normal" style:family="paragraph">
      <style:paragraph-properties fo:orphans="0" fo:widows="0" fo:hyphenation-ladder-count="no-limit" fo:padding="0cm" fo:border="none" style:shadow="none" style:vertical-align="baseline"/>
      <style:text-properties fo:font-size="12pt" style:letter-kerning="true" style:font-name-asian="Arial Unicode MS" style:font-family-asian="'Arial Unicode MS'" style:font-family-generic-asian="swiss" style:font-pitch-asian="variable" style:font-size-asian="12pt" style:language-asian="es" style:country-asian="ES" style:font-name-complex="Tahoma" style:font-family-complex="Tahoma" style:font-family-generic-complex="swiss" style:font-pitch-complex="variable" style:font-size-complex="12pt" fo:hyphenate="false"/>
    </style:style>
    <style:style style:name="List" style:family="paragraph" style:parent-style-name="Texto_20_independiente" style:class="list">
      <style:paragraph-properties fo:hyphenation-ladder-count="no-limit"/>
      <style:text-properties style:font-name-complex="Tahoma" style:font-family-complex="Tahoma" style:font-family-generic-complex="swiss" style:font-pitch-complex="variable" fo:hyphenate="false"/>
    </style:style>
    <style:style style:name="Descripción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Encabezado1" style:family="paragraph" style:parent-style-name="Normal">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and_20_Footer" style:display-name="Header and Footer" style:family="paragraph" style:parent-style-name="Normal"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Normal_20__28_Web_29_" style:display-name="Normal (Web)" style:family="paragraph" style:parent-style-name="Normal">
      <style:paragraph-properties fo:margin-top="0.494cm" fo:margin-bottom="0.494cm" loext:contextual-spacing="false" fo:hyphenation-ladder-count="no-limit"/>
      <style:text-properties fo:hyphenate="false"/>
    </style:style>
    <style:style style:name="Texto_20_independiente_20_21" style:display-name="Texto independiente 21" style:family="paragraph" style:parent-style-name="Normal">
      <style:paragraph-properties fo:margin-left="0cm" fo:margin-right="0cm" fo:text-align="justify" style:justify-single-word="false" fo:hyphenation-ladder-count="no-limit" fo:text-indent="1.251cm" style:auto-text-indent="false" style:text-autospace="none" style:punctuation-wrap="simple"/>
      <style:text-properties fo:hyphenate="false"/>
    </style:style>
    <style:style style:name="Sangría_20_3_20_de_20_t._20_independiente1" style:display-name="Sangría 3 de t. independiente1"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o_20_independiente">
      <style:paragraph-properties fo:hyphenation-ladder-count="no-limit"/>
      <style:text-properties fo:hyphenate="false"/>
    </style:style>
    <style:style style:name="Header_20_Left" style:display-name="Header Left" style:family="paragraph" style:parent-style-name="Normal">
      <style:paragraph-properties fo:hyphenation-ladder-count="no-limit" text:number-lines="false" text:line-number="0">
        <style:tab-stops>
          <style:tab-stop style:position="8.43cm" style:type="center"/>
          <style:tab-stop style:position="16.859cm" style:type="right"/>
        </style:tab-stops>
      </style:paragraph-properties>
      <style:text-properties fo:hyphenate="false"/>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Texto_20_de_20_globo" style:display-name="Texto de globo" style:family="paragraph" style:parent-style-name="LO-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parrafo1" style:family="paragraph" style:parent-style-name="LO-Normal">
      <style:paragraph-properties fo:margin-left="0cm" fo:margin-right="0cm" fo:margin-top="0.318cm" fo:margin-bottom="0.318cm" loext:contextual-spacing="false" style:line-height-at-least="0.423cm" fo:text-align="justify" style:justify-single-word="false" fo:orphans="2" fo:widows="2" fo:hyphenation-ladder-count="no-limit" fo:text-indent="0.635cm" style:auto-text-indent="false" style:vertical-align="aut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rafo_5f_22" style:display-name="parrafo_22" style:family="paragraph" style:parent-style-name="LO-Normal">
      <style:paragraph-properties fo:margin-left="0cm" fo:margin-right="0cm" fo:margin-top="0.635cm" fo:margin-bottom="0.318cm" loext:contextual-spacing="false" style:line-height-at-least="0.423cm" fo:text-align="justify" style:justify-single-word="false" fo:orphans="2" fo:widows="2" fo:hyphenation-ladder-count="no-limit" fo:text-indent="0.635cm" style:auto-text-indent="false" style:vertical-align="aut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Fuente_20_de_20_párrafo_20_predeter.1" style:display-name="Fuente de párrafo predeter.1"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Courier New" style:font-family-complex="'Courier New'" style:font-family-generic-complex="modern" style:font-pitch-complex="fixed"/>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Courier New" style:font-family-complex="'Courier New'" style:font-family-generic-complex="modern" style:font-pitch-complex="fixed"/>
    </style:style>
    <style:style style:name="Absatz-Standardschriftart" style:family="text"/>
    <style:style style:name="WW-Absatz-Standardschriftart" style:family="text"/>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OpenSymbol" style:font-family-complex="OpenSymbol" style:font-family-generic-complex="system" style:font-pitch-complex="variable"/>
    </style:style>
    <style:style style:name="WW8Num4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Courier New" style:font-family-complex="'Courier New'" style:font-family-generic-complex="modern" style:font-pitch-complex="fixed"/>
    </style:style>
    <style:style style:name="WW8Num5z0" style:family="text">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6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7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Absatz-Standardschriftart1"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8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9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0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1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2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3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age_20_Number" style:display-name="Page Number" style:family="text" style:parent-style-name="Fuente_20_de_20_párrafo_20_predeter.1"/>
    <style:style style:name="Bullet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ipervínculo" style:family="text">
      <style:text-properties fo:color="#000080" style:text-underline-style="solid" style:text-underline-width="auto" style:text-underline-color="font-color" style:text-underline-mode="continuous" style:text-overline-mode="continuous" style:text-line-through-mode="continuous"/>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2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7z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Numbering_20_Symbols" style:display-name="Numbering Symbols"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Énfasis1" style:family="text">
      <style:text-properties fo:font-style="italic" style:font-style-asian="italic" style:font-style-complex="italic"/>
    </style:style>
    <style:style style:name="Hipervínculo1" style:family="text">
      <style:text-properties fo:color="#0563c1"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1">
      <style:text-properties fo:color="#605e5c" fo:background-color="#e1dfdd"/>
    </style:style>
    <style:style style:name="Pie_20_de_20_página_20_Car" style:display-name="Pie de página Car" style:family="text" style:parent-style-name="Fuente_20_de_20_párrafo_20_predeter.1">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o_20_de_20_globo_20_Car" style:display-name="Texto de globo Car" style:family="text" style:parent-style-name="Fuente_20_de_20_párrafo_20_predeter.1">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2LVL3" style:display-name="WW_CharLFO2LVL3"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2LVL6" style:display-name="WW_CharLFO2LVL6"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2LVL9" style:display-name="WW_CharLFO2LVL9"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3LVL3" style:display-name="WW_CharLFO3LVL3"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3LVL6" style:display-name="WW_CharLFO3LVL6"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3LVL9" style:display-name="WW_CharLFO3LVL9"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fo:font-size="9.5pt" fo:font-weight="bold" style:font-size-asian="9.5pt" style:font-weight-asian="bold" style:font-size-complex="11pt" style:font-weight-complex="bold"/>
    </style:style>
    <style:style style:name="WW_5f_CharLFO7LVL2" style:display-name="WW_CharLFO7LVL2"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7LVL3" style:display-name="WW_CharLFO7LVL3"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7LVL4" style:display-name="WW_CharLFO7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7LVL6" style:display-name="WW_CharLFO7LVL6"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7LVL7" style:display-name="WW_CharLFO7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7LVL9" style:display-name="WW_CharLFO7LVL9"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8LVL1" style:display-name="WW_CharLFO8LVL1" style:family="text">
      <style:text-properties style:font-name="Arial" fo:font-family="Arial" style:font-family-generic="swiss" style:font-pitch="variable" fo:font-size="9.5pt" fo:font-weight="bold" style:font-size-asian="9.5pt" style:font-weight-asian="bold" style:font-size-complex="11pt" style:font-weight-complex="bold"/>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12LVL3" style:display-name="WW_CharLFO12LVL3"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12LVL6" style:display-name="WW_CharLFO12LVL6"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12LVL7" style:display-name="WW_CharLFO12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12LVL9" style:display-name="WW_CharLFO12LVL9"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16LVL2" style:display-name="WW_CharLFO16LVL2" style:family="text">
      <style:text-properties style:font-name="OpenSymbol" fo:font-family="OpenSymbol" style:font-family-generic="system" style:font-pitch="variable"/>
    </style:style>
    <style:style style:name="WW_5f_CharLFO16LVL3" style:display-name="WW_CharLFO16LVL3" style:family="text">
      <style:text-properties style:font-name="OpenSymbol" fo:font-family="OpenSymbol" style:font-family-generic="system" style:font-pitch="variable"/>
    </style:style>
    <style:style style:name="WW_5f_CharLFO16LVL4" style:display-name="WW_CharLFO16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style>
    <style:style style:name="WW_5f_CharLFO16LVL6" style:display-name="WW_CharLFO16LVL6" style:family="text">
      <style:text-properties style:font-name="OpenSymbol" fo:font-family="OpenSymbol" style:font-family-generic="system" style:font-pitch="variable"/>
    </style:style>
    <style:style style:name="WW_5f_CharLFO16LVL7" style:display-name="WW_CharLFO16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style>
    <style:style style:name="WW_5f_CharLFO16LVL9" style:display-name="WW_CharLFO16LVL9" style:family="text">
      <style:text-properties style:font-name="OpenSymbol" fo:font-family="OpenSymbol" style:font-family-generic="system" style:font-pitch="variable"/>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22LVL3" style:display-name="WW_CharLFO22LVL3"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22LVL6" style:display-name="WW_CharLFO22LVL6"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22LVL9" style:display-name="WW_CharLFO22LVL9"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24LVL3" style:display-name="WW_CharLFO24LVL3"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24LVL6" style:display-name="WW_CharLFO24LVL6"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24LVL9" style:display-name="WW_CharLFO24LVL9"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3" style:display-name="WW_CharLFO2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4" style:display-name="WW_CharLFO25LVL4" style:family="text">
      <style:text-properties style:font-name="Symbol" fo:font-family="Symbol" style:font-family-generic="roman" style:font-pitch="variable" style:font-charset="x-symbol" fo:font-size="14pt" style:font-size-asian="14pt" style:font-size-complex="14pt"/>
    </style:style>
    <style:style style:name="WW_5f_CharLFO25LVL5" style:display-name="WW_CharLFO2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6" style:display-name="WW_CharLFO2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7" style:display-name="WW_CharLFO25LVL7" style:family="text">
      <style:text-properties style:font-name="Symbol" fo:font-family="Symbol" style:font-family-generic="roman" style:font-pitch="variable" style:font-charset="x-symbol" fo:font-size="14pt" style:font-size-asian="14pt" style:font-size-complex="14pt"/>
    </style:style>
    <style:style style:name="WW_5f_CharLFO25LVL8" style:display-name="WW_CharLFO2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9" style:display-name="WW_CharLFO2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1" style:display-name="WW_CharLFO26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6LVL2" style:display-name="WW_CharLFO2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4" style:display-name="WW_CharLFO26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6LVL5" style:display-name="WW_CharLFO2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7" style:display-name="WW_CharLFO26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6LVL8" style:display-name="WW_CharLFO2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1" style:display-name="WW_CharLFO2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Título_20_3_20_Car" style:display-name="Título 3 Car" style:family="text" style:parent-style-name="Fuente_20_de_20_párrafo_20_predeter.">
      <style:text-properties fo:color="#1f3763" style:font-name="Calibri Light" fo:font-family="'Calibri Light'" style:font-family-generic="swiss" style:font-pitch="variable" fo:font-size="12pt" style:font-name-asian="Yu Gothic Light" style:font-family-asian="'Yu Gothic Light'"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Courier New" fo:font-family="'Courier New'" style:font-family-generic="modern" style:font-pitch="fixed"/>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_5f_1" style:display-name="WW_CharLFO2LVL1_1" style:family="text">
      <style:text-properties style:font-name="Courier New" fo:font-family="'Courier New'" style:font-family-generic="modern" style:font-pitch="fixed"/>
    </style:style>
    <style:style style:name="WW_5f_CharLFO2LVL2_5f_1" style:display-name="WW_CharLFO2LVL2_1" style:family="text">
      <style:text-properties style:font-name="Courier New" fo:font-family="'Courier New'" style:font-family-generic="modern" style:font-pitch="fixed"/>
    </style:style>
    <style:style style:name="WW_5f_CharLFO2LVL3_5f_1" style:display-name="WW_CharLFO2LVL3_1" style:family="text">
      <style:text-properties style:font-name="Wingdings" fo:font-family="Wingdings" style:font-family-generic="system" style:font-pitch="variable" style:font-charset="x-symbol"/>
    </style:style>
    <style:style style:name="WW_5f_CharLFO2LVL4_5f_1" style:display-name="WW_CharLFO2LVL4_1" style:family="text">
      <style:text-properties style:font-name="Symbol" fo:font-family="Symbol" style:font-family-generic="roman" style:font-pitch="variable" style:font-charset="x-symbol"/>
    </style:style>
    <style:style style:name="WW_5f_CharLFO2LVL5_5f_1" style:display-name="WW_CharLFO2LVL5_1" style:family="text">
      <style:text-properties style:font-name="Courier New" fo:font-family="'Courier New'" style:font-family-generic="modern" style:font-pitch="fixed"/>
    </style:style>
    <style:style style:name="WW_5f_CharLFO2LVL6_5f_1" style:display-name="WW_CharLFO2LVL6_1" style:family="text">
      <style:text-properties style:font-name="Wingdings" fo:font-family="Wingdings" style:font-family-generic="system" style:font-pitch="variable" style:font-charset="x-symbol"/>
    </style:style>
    <style:style style:name="WW_5f_CharLFO2LVL7_5f_1" style:display-name="WW_CharLFO2LVL7_1" style:family="text">
      <style:text-properties style:font-name="Symbol" fo:font-family="Symbol" style:font-family-generic="roman" style:font-pitch="variable" style:font-charset="x-symbol"/>
    </style:style>
    <style:style style:name="WW_5f_CharLFO2LVL8_5f_1" style:display-name="WW_CharLFO2LVL8_1" style:family="text">
      <style:text-properties style:font-name="Courier New" fo:font-family="'Courier New'" style:font-family-generic="modern" style:font-pitch="fixed"/>
    </style:style>
    <style:style style:name="WW_5f_CharLFO2LVL9_5f_1" style:display-name="WW_CharLFO2LVL9_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_5f_1" style:display-name="WW_CharLFO7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_5f_1" style:display-name="WW_CharLFO7LVL3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_5f_1" style:display-name="WW_CharLFO7LVL4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_5f_1" style:display-name="WW_CharLFO7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_5f_1" style:display-name="WW_CharLFO7LVL6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_5f_1" style:display-name="WW_CharLFO7LVL7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_5f_1" style:display-name="WW_CharLFO7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_5f_1" style:display-name="WW_CharLFO7LVL9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_5f_CharLFO8LVL3" style:display-name="WW_CharLFO8LVL3"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_5f_CharLFO8LVL4" style:display-name="WW_CharLFO8LVL4"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_5f_CharLFO8LVL5" style:display-name="WW_CharLFO8LVL5"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_5f_CharLFO8LVL6" style:display-name="WW_CharLFO8LVL6"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_5f_CharLFO8LVL7_5f_1" style:display-name="WW_CharLFO8LVL7_1"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_5f_CharLFO8LVL8" style:display-name="WW_CharLFO8LVL8"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_5f_CharLFO8LVL9" style:display-name="WW_CharLFO8LVL9"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1">
      <style:text-properties fo:language="ca" fo:country="ES"/>
    </style:style>
    <style:style style:name="MP2" style:family="paragraph" style:parent-style-name="Encabezado1">
      <style:paragraph-properties fo:text-align="center" style:justify-single-word="false"/>
      <style:text-properties fo:language="ca" fo:country="ES"/>
    </style:style>
    <style:style style:name="MP3" style:family="paragraph" style:parent-style-name="Footer">
      <style:paragraph-properties fo:text-align="end" style:justify-single-word="false"/>
    </style:style>
    <style:style style:name="MT1" style:family="text">
      <style:text-properties style:font-name="Arial" fo:font-size="11pt" fo:language="ca" fo:country="ES" style:font-size-asian="11pt" style:font-size-complex="11pt"/>
    </style:style>
    <style:style style:name="Mfr1" style:family="graphic" style:parent-style-name="OLE">
      <style:graphic-properties style:horizontal-pos="center" style:horizontal-rel="paragraph" draw:ole-draw-aspect="1" draw:visible-area-top="0cm" draw:visible-area-width="5.018cm" draw:visible-area-height="5.018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939cm" fo:margin-left="2.54cm" fo:margin-right="1.6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3.42cm" fo:margin-left="0cm" fo:margin-right="0cm" fo:margin-bottom="0cm" style:dynamic-spacing="true"/>
      </style:header-style>
      <style:footer-style>
        <style:header-footer-properties fo:min-height="0.2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to1" text:anchor-type="paragraph" svg:width="1.947cm" style:rel-width="scale" svg:height="2.462cm" style:rel-height="scale" draw:z-index="5"><draw:object-ole xlink:href="./Object 2" xlink:type="simple" xlink:show="embed" xlink:actuate="onLoad"/><draw:image xlink:href="./ObjectReplacements/Object 2" xlink:type="simple" xlink:show="embed" xlink:actuate="onLoad"/><svg:desc>Objeto OLE</svg:desc></draw:frame></text:p>
        <text:p text:style-name="MP1"/>
        <text:p text:style-name="MP1"/>
        <text:p text:style-name="MP1"/>
        <text:p text:style-name="MP1"/>
        <text:p text:style-name="MP2">Excm. Ajuntament d'Alacant</text:p>
      </style:header>
      <style:header-left>
        <text:p text:style-name="MP1"/>
        <text:p text:style-name="MP1"/>
        <text:p text:style-name="MP1"/>
        <text:p text:style-name="MP1"/>
        <text:p text:style-name="MP1"/>
        <text:p text:style-name="MP2"/>
      </style:header-left>
      <style:footer>
        <text:p text:style-name="MP3"><text:span text:style-name="Fuente_20_de_20_párrafo_20_predeter.1"><text:span text:style-name="MT1"><text:page-number text:select-page="current">1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0.3$Windows_x86 LibreOffice_project/de093506bcdc5fafd9023ee680b8c60e3e0645d7</meta:generator>
    <dc:title>Titulo del escrito</dc:title>
    <dc:subject/>
    <meta:initial-creator>Usuario</meta:initial-creator>
    <meta:creation-date>2021-02-05T12:47:00Z</meta:creation-date>
    <dc:date>2021-04-26T10:17:36.232000000</dc:date>
    <meta:print-date>2021-04-13T11:04:59.458000000</meta:print-date>
    <meta:editing-cycles>63</meta:editing-cycles>
    <meta:editing-duration>PT17H16M4S</meta:editing-duration>
    <meta:document-statistic meta:table-count="0" meta:image-count="0" meta:object-count="1" meta:page-count="12" meta:paragraph-count="154" meta:word-count="5938" meta:character-count="38216" meta:non-whitespace-character-count="32451"/>
    <meta:user-defined meta:name="_AdHocReviewCycleID" meta:value-type="float">1732709510</meta:user-defined>
    <meta:user-defined meta:name="_AuthorEmail">natalia.terol@alicante-ayto.es</meta:user-defined>
    <meta:user-defined meta:name="_AuthorEmailDisplayName">Terol Hernández, Natalia</meta:user-defined>
    <meta:user-defined meta:name="_EmailSubject">DECRETO CTO MENOR CURSO COCINA HOSPITALARIA.doc</meta:user-defined>
    <meta:user-defined meta:name="_PreviousAdHocReviewCycleID" meta:value-type="float">479101274</meta:user-defined>
    <meta:template xlink:type="simple" xlink:actuate="onRequest" xlink:title="" xlink:href="../../../../../../ayudas%202021/Ayudas%20Resistir/Downloads/0-%20borrador%20bases%20ayudas%20Plan%20Resistir%20v1.odt/Normal.dotm"/>
  </office:meta>
</office:document-meta>
</file>