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B00000284CE1BC92083C642CD.jpg" manifest:media-type="image/jpeg"/>
  <manifest:file-entry manifest:full-path="Pictures/20000001000039B7000020C1990F11CB8BE2A3C2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3" svg:font-family="Arial" style:font-family-generic="swiss"/>
    <style:font-face style:name="ArialNarrow" svg:font-family="ArialNarrow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0" style:family="table">
      <style:table-properties style:width="16.605cm" fo:margin-left="0.332cm" fo:margin-right="0.064cm" table:align="margins" style:writing-mode="lr-tb"/>
    </style:style>
    <style:style style:name="Tabla10.A" style:family="table-column">
      <style:table-column-properties style:column-width="9.934cm" style:rel-column-width="39206*"/>
    </style:style>
    <style:style style:name="Tabla10.B" style:family="table-column">
      <style:table-column-properties style:column-width="1.009cm" style:rel-column-width="3981*"/>
    </style:style>
    <style:style style:name="Tabla10.C" style:family="table-column">
      <style:table-column-properties style:column-width="5.662cm" style:rel-column-width="22348*"/>
    </style:style>
    <style:style style:name="Tabla10.1" style:family="table-row">
      <style:table-row-properties style:row-height="0.988cm" fo:keep-together="always"/>
    </style:style>
    <style:style style:name="Tabla10.A1" style:family="table-cell">
      <style:table-cell-properties style:vertical-align="" fo:background-color="#e6e6e6" fo:padding="0.097cm" fo:border="0.05pt solid #000000" style:writing-mode="lr-tb">
        <style:background-image/>
      </style:table-cell-properties>
    </style:style>
    <style:style style:name="Tabla10.2" style:family="table-row">
      <style:table-row-properties style:row-height="1.499cm" fo:keep-together="always"/>
    </style:style>
    <style:style style:name="Tabla10.A2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a10.A3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a10.A4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a10.B4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a10.5" style:family="table-row">
      <style:table-row-properties style:row-height="1.722cm" fo:keep-together="always"/>
    </style:style>
    <style:style style:name="Tabla10.A5" style:family="table-cell">
      <style:table-cell-properties style:vertical-align="" fo:padding="0cm" fo:border-left="0.5pt solid #000000" fo:border-right="0.05pt solid #000000" fo:border-top="0.5pt solid #000000" fo:border-bottom="0.05pt solid #000000" style:writing-mode="lr-tb"/>
    </style:style>
    <style:style style:name="Tabla10.A6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10.A7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10.A8" style:family="table-cell">
      <style:table-cell-properties style:vertical-align="" fo:padding="0cm" fo:border-left="0.5pt solid #000000" fo:border-right="none" fo:border-top="none" fo:border-bottom="0.05pt solid #000000" style:writing-mode="lr-tb"/>
    </style:style>
    <style:style style:name="Tabla10.C8" style:family="table-cell">
      <style:table-cell-properties style:vertical-align="" fo:padding="0cm" fo:border-left="0.5pt solid #000000" fo:border-right="0.05pt solid #000000" fo:border-top="none" fo:border-bottom="0.05pt solid #000000" style:writing-mode="lr-tb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background-color="#dddddd" fo:padding="0.097cm" fo:border="0.05pt solid #000000">
        <style:background-image/>
      </style:table-cell-properties>
    </style:style>
    <style:style style:name="Tabla2" style:family="table">
      <style:table-properties style:width="16.191cm" fo:margin-left="0.822cm" fo:margin-right="-0.012cm" table:align="margins"/>
    </style:style>
    <style:style style:name="Tabla2.A" style:family="table-column">
      <style:table-column-properties style:column-width="1.097cm" style:rel-column-width="4441*"/>
    </style:style>
    <style:style style:name="Tabla2.B" style:family="table-column">
      <style:table-column-properties style:column-width="2.196cm" style:rel-column-width="8889*"/>
    </style:style>
    <style:style style:name="Tabla2.C" style:family="table-column">
      <style:table-column-properties style:column-width="12.898cm" style:rel-column-width="52205*"/>
    </style:style>
    <style:style style:name="Tabla2.1" style:family="table-row">
      <style:table-row-properties style:min-row-height="0.697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2" style:family="table-row">
      <style:table-row-properties style:min-row-height="0.695cm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0.714cm"/>
    </style:style>
    <style:style style:name="Tabla1" style:family="table">
      <style:table-properties style:width="19.008cm" fo:margin-left="-0.73cm" table:align="left"/>
    </style:style>
    <style:style style:name="Tabla1.A" style:family="table-column">
      <style:table-column-properties style:column-width="6.128cm"/>
    </style:style>
    <style:style style:name="Tabla1.B" style:family="table-column">
      <style:table-column-properties style:column-width="2.071cm"/>
    </style:style>
    <style:style style:name="Tabla1.C" style:family="table-column">
      <style:table-column-properties style:column-width="2.002cm"/>
    </style:style>
    <style:style style:name="Tabla1.D" style:family="table-column">
      <style:table-column-properties style:column-width="1.792cm"/>
    </style:style>
    <style:style style:name="Tabla1.E" style:family="table-column">
      <style:table-column-properties style:column-width="2.316cm"/>
    </style:style>
    <style:style style:name="Tabla1.F" style:family="table-column">
      <style:table-column-properties style:column-width="1.392cm"/>
    </style:style>
    <style:style style:name="Tabla1.G" style:family="table-column">
      <style:table-column-properties style:column-width="1.706cm"/>
    </style:style>
    <style:style style:name="Tabla1.H" style:family="table-column">
      <style:table-column-properties style:column-width="1.602cm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H1" style:family="table-cell">
      <style:table-cell-properties fo:background-color="#dddddd" fo:padding="0.097cm" fo:border="0.05pt solid #000000">
        <style:background-image/>
      </style:table-cell-properties>
    </style:style>
    <style:style style:name="Tabla1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3" style:family="table-row">
      <style:table-row-properties style:min-row-height="1.423cm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none" fo:border-top="none" fo:border-bottom="0.05pt solid #000000"/>
    </style:style>
    <style:style style:name="Tab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4" style:family="table-row">
      <style:table-row-properties style:min-row-height="1.411cm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padding="0.097cm" fo:border-left="0.05pt solid #000000" fo:border-right="none" fo:border-top="none" fo:border-bottom="0.05pt solid #000000"/>
    </style:style>
    <style:style style:name="Tab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1.277cm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none" fo:border-top="none" fo:border-bottom="0.05pt solid #000000"/>
    </style:style>
    <style:style style:name="Tab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6" style:family="table-row">
      <style:table-row-properties style:min-row-height="0.811cm"/>
    </style:style>
    <style:style style:name="Tabla1.A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1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H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6" style:family="table">
      <style:table-properties style:width="18.904cm" fo:margin-left="-0.677cm" table:align="left"/>
    </style:style>
    <style:style style:name="Tabla6.A" style:family="table-column">
      <style:table-column-properties style:column-width="6.092cm"/>
    </style:style>
    <style:style style:name="Tabla6.B" style:family="table-column">
      <style:table-column-properties style:column-width="2.106cm"/>
    </style:style>
    <style:style style:name="Tabla6.C" style:family="table-column">
      <style:table-column-properties style:column-width="2.002cm"/>
    </style:style>
    <style:style style:name="Tabla6.D" style:family="table-column">
      <style:table-column-properties style:column-width="1.792cm"/>
    </style:style>
    <style:style style:name="Tabla6.E" style:family="table-column">
      <style:table-column-properties style:column-width="2.316cm"/>
    </style:style>
    <style:style style:name="Tabla6.F" style:family="table-column">
      <style:table-column-properties style:column-width="1.392cm"/>
    </style:style>
    <style:style style:name="Tabla6.G" style:family="table-column">
      <style:table-column-properties style:column-width="1.706cm"/>
    </style:style>
    <style:style style:name="Tabla6.H" style:family="table-column">
      <style:table-column-properties style:column-width="1.498cm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H1" style:family="table-cell">
      <style:table-cell-properties fo:background-color="#dddddd" fo:padding="0.097cm" fo:border="0.05pt solid #000000">
        <style:background-image/>
      </style:table-cell-properties>
    </style:style>
    <style:style style:name="Tabla6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6.3" style:family="table-row">
      <style:table-row-properties style:min-row-height="1.201cm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none" fo:border-top="none" fo:border-bottom="0.05pt solid #000000"/>
    </style:style>
    <style:style style:name="Tabla6.D3" style:family="table-cell">
      <style:table-cell-properties fo:padding="0.097cm" fo:border-left="0.05pt solid #000000" fo:border-right="none" fo:border-top="none" fo:border-bottom="0.05pt solid #000000"/>
    </style:style>
    <style:style style:name="Tabla6.E3" style:family="table-cell">
      <style:table-cell-properties fo:padding="0.097cm" fo:border-left="0.05pt solid #000000" fo:border-right="none" fo:border-top="none" fo:border-bottom="0.05pt solid #000000"/>
    </style:style>
    <style:style style:name="Tabla6.F3" style:family="table-cell">
      <style:table-cell-properties fo:padding="0.097cm" fo:border-left="0.05pt solid #000000" fo:border-right="none" fo:border-top="none" fo:border-bottom="0.05pt solid #000000"/>
    </style:style>
    <style:style style:name="Tabla6.G3" style:family="table-cell">
      <style:table-cell-properties fo:padding="0.097cm" fo:border-left="0.05pt solid #000000" fo:border-right="none" fo:border-top="none" fo:border-bottom="0.05pt solid #000000"/>
    </style:style>
    <style:style style:name="Tabla6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4" style:family="table-row">
      <style:table-row-properties style:min-row-height="1.157cm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B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none" fo:border-top="none" fo:border-bottom="0.05pt solid #000000"/>
    </style:style>
    <style:style style:name="Tabla6.D4" style:family="table-cell">
      <style:table-cell-properties fo:padding="0.097cm" fo:border-left="0.05pt solid #000000" fo:border-right="none" fo:border-top="none" fo:border-bottom="0.05pt solid #000000"/>
    </style:style>
    <style:style style:name="Tabla6.E4" style:family="table-cell">
      <style:table-cell-properties fo:padding="0.097cm" fo:border-left="0.05pt solid #000000" fo:border-right="none" fo:border-top="none" fo:border-bottom="0.05pt solid #000000"/>
    </style:style>
    <style:style style:name="Tabla6.F4" style:family="table-cell">
      <style:table-cell-properties fo:padding="0.097cm" fo:border-left="0.05pt solid #000000" fo:border-right="none" fo:border-top="none" fo:border-bottom="0.05pt solid #000000"/>
    </style:style>
    <style:style style:name="Tabla6.G4" style:family="table-cell">
      <style:table-cell-properties fo:padding="0.097cm" fo:border-left="0.05pt solid #000000" fo:border-right="none" fo:border-top="none" fo:border-bottom="0.05pt solid #000000"/>
    </style:style>
    <style:style style:name="Tabla6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C5" style:family="table-cell">
      <style:table-cell-properties fo:padding="0.097cm" fo:border-left="0.05pt solid #000000" fo:border-right="none" fo:border-top="none" fo:border-bottom="0.05pt solid #000000"/>
    </style:style>
    <style:style style:name="Tabla6.D5" style:family="table-cell">
      <style:table-cell-properties fo:padding="0.097cm" fo:border-left="0.05pt solid #000000" fo:border-right="none" fo:border-top="none" fo:border-bottom="0.05pt solid #000000"/>
    </style:style>
    <style:style style:name="Tabla6.E5" style:family="table-cell">
      <style:table-cell-properties fo:padding="0.097cm" fo:border-left="0.05pt solid #000000" fo:border-right="none" fo:border-top="none" fo:border-bottom="0.05pt solid #000000"/>
    </style:style>
    <style:style style:name="Tabla6.F5" style:family="table-cell">
      <style:table-cell-properties fo:padding="0.097cm" fo:border-left="0.05pt solid #000000" fo:border-right="none" fo:border-top="none" fo:border-bottom="0.05pt solid #000000"/>
    </style:style>
    <style:style style:name="Tabla6.G5" style:family="table-cell">
      <style:table-cell-properties fo:padding="0.097cm" fo:border-left="0.05pt solid #000000" fo:border-right="none" fo:border-top="none" fo:border-bottom="0.05pt solid #000000"/>
    </style:style>
    <style:style style:name="Tabla6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6" style:family="table-row">
      <style:table-row-properties style:min-row-height="0.727cm"/>
    </style:style>
    <style:style style:name="Tabla6.A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6.D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6.H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4.004cm" style:rel-column-width="15436*"/>
    </style:style>
    <style:style style:name="Tabla3.B" style:family="table-column">
      <style:table-column-properties style:column-width="3.097cm" style:rel-column-width="11941*"/>
    </style:style>
    <style:style style:name="Tabla3.C" style:family="table-column">
      <style:table-column-properties style:column-width="9.899cm" style:rel-column-width="38158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C1" style:family="table-cell">
      <style:table-cell-properties fo:background-color="#dddddd" fo:padding="0.097cm" fo:border="0.05pt solid #000000">
        <style:background-image/>
      </style:table-cell-properties>
    </style:style>
    <style:style style:name="Tabla3.2" style:family="table-row">
      <style:table-row-properties style:min-row-height="2.746cm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3.C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4" style:family="table-row">
      <style:table-row-properties style:min-row-height="2.641cm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6" style:family="table-row">
      <style:table-row-properties style:min-row-height="2.676cm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013cm" fo:margin-left="-0.021cm" fo:margin-right="0.009cm" table:align="margins"/>
    </style:style>
    <style:style style:name="Tabla5.A" style:family="table-column">
      <style:table-column-properties style:column-width="13.817cm" style:rel-column-width="53221*"/>
    </style:style>
    <style:style style:name="Tabla5.B" style:family="table-column">
      <style:table-column-properties style:column-width="3.196cm" style:rel-column-width="12314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3" style:family="table-row">
      <style:table-row-properties style:min-row-height="1.362cm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4" style:family="table-row">
      <style:table-row-properties style:min-row-height="1.498cm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5" style:family="table-row">
      <style:table-row-properties style:min-row-height="1.6cm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6" style:family="table-row">
      <style:table-row-properties style:min-row-height="0.907cm"/>
    </style:style>
    <style:style style:name="Tabla5.A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a5.B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5.8" style:family="table-row">
      <style:table-row-properties style:min-row-height="1.409cm"/>
    </style:style>
    <style:style style:name="Tabla5.A8" style:family="table-cell">
      <style:table-cell-properties fo:padding="0.097cm" fo:border-left="0.05pt solid #000000" fo:border-right="none" fo:border-top="none" fo:border-bottom="0.05pt solid #000000"/>
    </style:style>
    <style:style style:name="Tab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9" style:family="table-row">
      <style:table-row-properties style:min-row-height="1.36cm"/>
    </style:style>
    <style:style style:name="Tabla5.A9" style:family="table-cell">
      <style:table-cell-properties fo:padding="0.097cm" fo:border-left="0.05pt solid #000000" fo:border-right="none" fo:border-top="none" fo:border-bottom="0.05pt solid #000000"/>
    </style:style>
    <style:style style:name="Tabla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0" style:family="table-cell">
      <style:table-cell-properties fo:padding="0.097cm" fo:border-left="0.05pt solid #000000" fo:border-right="none" fo:border-top="none" fo:border-bottom="0.05pt solid #000000"/>
    </style:style>
    <style:style style:name="Tabla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1" style:family="table-row">
      <style:table-row-properties style:min-row-height="0.801cm"/>
    </style:style>
    <style:style style:name="Tabla5.13" style:family="table-row">
      <style:table-row-properties style:min-row-height="1.291cm"/>
    </style:style>
    <style:style style:name="Tabla5.A13" style:family="table-cell">
      <style:table-cell-properties fo:padding="0.097cm" fo:border-left="0.05pt solid #000000" fo:border-right="none" fo:border-top="none" fo:border-bottom="0.05pt solid #000000"/>
    </style:style>
    <style:style style:name="Tabla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4" style:family="table-row">
      <style:table-row-properties style:min-row-height="1.201cm"/>
    </style:style>
    <style:style style:name="Tabla5.A14" style:family="table-cell">
      <style:table-cell-properties fo:padding="0.097cm" fo:border-left="0.05pt solid #000000" fo:border-right="none" fo:border-top="none" fo:border-bottom="0.05pt solid #000000"/>
    </style:style>
    <style:style style:name="Tabla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15" style:family="table-cell">
      <style:table-cell-properties fo:padding="0.097cm" fo:border-left="0.05pt solid #000000" fo:border-right="none" fo:border-top="none" fo:border-bottom="0.05pt solid #000000"/>
    </style:style>
    <style:style style:name="Tabla5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6" style:family="table-row">
      <style:table-row-properties style:min-row-height="0.781cm"/>
    </style:style>
    <style:style style:name="Tabla5.18" style:family="table-row">
      <style:table-row-properties style:min-row-height="1.274cm"/>
    </style:style>
    <style:style style:name="Tabla5.A18" style:family="table-cell">
      <style:table-cell-properties fo:padding="0.097cm" fo:border-left="0.05pt solid #000000" fo:border-right="none" fo:border-top="none" fo:border-bottom="0.05pt solid #000000"/>
    </style:style>
    <style:style style:name="Tabla5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19" style:family="table-row">
      <style:table-row-properties style:min-row-height="0.905cm"/>
    </style:style>
    <style:style style:name="Tabla5.A20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20" style:family="table-cell">
      <style:table-cell-properties fo:background-color="transparent" fo:padding="0.097cm" fo:border="0.05pt solid #000000">
        <style:background-image/>
      </style:table-cell-properties>
    </style:style>
    <style:style style:name="Tabla4" style:family="table">
      <style:table-properties style:width="17.895cm" fo:margin-left="0cm" table:align="left"/>
    </style:style>
    <style:style style:name="Tabla4.A" style:family="table-column">
      <style:table-column-properties style:column-width="5.496cm"/>
    </style:style>
    <style:style style:name="Tabla4.B" style:family="table-column">
      <style:table-column-properties style:column-width="10.1cm"/>
    </style:style>
    <style:style style:name="Tabla4.C" style:family="table-column">
      <style:table-column-properties style:column-width="2.298cm"/>
    </style:style>
    <style:style style:name="Tabla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fo:background-color="transparent" fo:padding="0.097cm" fo:border="0.05pt solid #000000">
        <style:background-image/>
      </style:table-cell-properties>
    </style:style>
    <style:style style:name="Tabla4.2" style:family="table-row">
      <style:table-row-properties style:min-row-height="1.337cm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3" style:family="table-row">
      <style:table-row-properties style:min-row-height="1.409cm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4" style:family="table-row">
      <style:table-row-properties style:min-row-height="1.392cm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5" style:family="table-row">
      <style:table-row-properties style:min-row-height="1.393cm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7" style:family="table-row">
      <style:table-row-properties style:min-row-height="1.201cm"/>
    </style:style>
    <style:style style:name="Tabla4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4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" style:family="table">
      <style:table-properties style:width="17.494cm" fo:margin-left="0.002cm" fo:margin-right="-0.496cm" table:align="margins" style:may-break-between-rows="true" style:writing-mode="lr-tb"/>
    </style:style>
    <style:style style:name="Tabla7.A" style:family="table-column">
      <style:table-column-properties style:column-width="12.132cm" style:rel-column-width="45447*"/>
    </style:style>
    <style:style style:name="Tabla7.B" style:family="table-column">
      <style:table-column-properties style:column-width="2.663cm" style:rel-column-width="9977*"/>
    </style:style>
    <style:style style:name="Tabla7.C" style:family="table-column">
      <style:table-column-properties style:column-width="0.018cm" style:rel-column-width="67*"/>
    </style:style>
    <style:style style:name="Tabla7.D" style:family="table-column">
      <style:table-column-properties style:column-width="2.681cm" style:rel-column-width="10044*"/>
    </style:style>
    <style:style style:name="Tabla7.1" style:family="table-row">
      <style:table-row-properties fo:keep-together="always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Tabla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7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7.4" style:family="table-row">
      <style:table-row-properties style:min-row-height="1.087cm" fo:keep-together="always"/>
    </style:style>
    <style:style style:name="Tabla7.5" style:family="table-row">
      <style:table-row-properties style:min-row-height="1.199cm" fo:keep-together="always"/>
    </style:style>
    <style:style style:name="Tabla7.6" style:family="table-row">
      <style:table-row-properties style:min-row-height="1.201cm" fo:keep-together="always"/>
    </style:style>
    <style:style style:name="Tabla7.7" style:family="table-row">
      <style:table-row-properties style:min-row-height="1.097cm" fo:keep-together="always"/>
    </style:style>
    <style:style style:name="Tabla7.A9" style:family="table-cell">
      <style:table-cell-properties fo:padding="0.097cm" fo:border-left="0.05pt solid #000000" fo:border-right="none" fo:border-top="none" fo:border-bottom="0.05pt solid #000000"/>
    </style:style>
    <style:style style:name="Tabla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10" style:family="table-row">
      <style:table-row-properties style:min-row-height="1.145cm" fo:keep-together="always"/>
    </style:style>
    <style:style style:name="Tabla7.A10" style:family="table-cell">
      <style:table-cell-properties fo:padding="0.097cm" fo:border-left="0.05pt solid #000000" fo:border-right="none" fo:border-top="none" fo:border-bottom="0.05pt solid #000000"/>
    </style:style>
    <style:style style:name="Tabla7.B10" style:family="table-cell">
      <style:table-cell-properties fo:padding="0.097cm" fo:border-left="0.05pt solid #000000" fo:border-right="none" fo:border-top="none" fo:border-bottom="0.05pt solid #000000"/>
    </style:style>
    <style:style style:name="Tabla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1" style:family="table-cell">
      <style:table-cell-properties fo:padding="0.097cm" fo:border-left="0.05pt solid #000000" fo:border-right="none" fo:border-top="none" fo:border-bottom="0.05pt solid #000000"/>
    </style:style>
    <style:style style:name="Tabla7.B11" style:family="table-cell">
      <style:table-cell-properties fo:padding="0.097cm" fo:border-left="0.05pt solid #000000" fo:border-right="none" fo:border-top="none" fo:border-bottom="0.05pt solid #000000"/>
    </style:style>
    <style:style style:name="Tabla7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12" style:family="table-row">
      <style:table-row-properties style:min-row-height="1.095cm" fo:keep-together="always"/>
    </style:style>
    <style:style style:name="Tabla7.A12" style:family="table-cell">
      <style:table-cell-properties fo:padding="0.097cm" fo:border-left="0.05pt solid #000000" fo:border-right="none" fo:border-top="none" fo:border-bottom="0.05pt solid #000000"/>
    </style:style>
    <style:style style:name="Tabla7.B12" style:family="table-cell">
      <style:table-cell-properties fo:padding="0.097cm" fo:border-left="0.05pt solid #000000" fo:border-right="none" fo:border-top="none" fo:border-bottom="0.05pt solid #000000"/>
    </style:style>
    <style:style style:name="Tabla7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3" style:family="table-cell">
      <style:table-cell-properties fo:padding="0.097cm" fo:border-left="0.05pt solid #000000" fo:border-right="none" fo:border-top="none" fo:border-bottom="0.05pt solid #000000"/>
    </style:style>
    <style:style style:name="Tabla7.B13" style:family="table-cell">
      <style:table-cell-properties fo:padding="0.097cm" fo:border-left="0.05pt solid #000000" fo:border-right="none" fo:border-top="none" fo:border-bottom="0.05pt solid #000000"/>
    </style:style>
    <style:style style:name="Tabla7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14" style:family="table-row">
      <style:table-row-properties style:min-row-height="1.115cm" fo:keep-together="always"/>
    </style:style>
    <style:style style:name="Tabla7.A14" style:family="table-cell">
      <style:table-cell-properties fo:padding="0.097cm" fo:border-left="0.05pt solid #000000" fo:border-right="none" fo:border-top="none" fo:border-bottom="0.05pt solid #000000"/>
    </style:style>
    <style:style style:name="Tabla7.B14" style:family="table-cell">
      <style:table-cell-properties fo:padding="0.097cm" fo:border-left="0.05pt solid #000000" fo:border-right="none" fo:border-top="none" fo:border-bottom="0.05pt solid #000000"/>
    </style:style>
    <style:style style:name="Tabla7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5" style:family="table-cell">
      <style:table-cell-properties fo:padding="0.097cm" fo:border-left="0.05pt solid #000000" fo:border-right="none" fo:border-top="none" fo:border-bottom="0.05pt solid #000000"/>
    </style:style>
    <style:style style:name="Tabla7.B15" style:family="table-cell">
      <style:table-cell-properties fo:padding="0.097cm" fo:border-left="0.05pt solid #000000" fo:border-right="none" fo:border-top="none" fo:border-bottom="0.05pt solid #000000"/>
    </style:style>
    <style:style style:name="Tabla7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6" style:family="table-cell">
      <style:table-cell-properties fo:padding="0.097cm" fo:border-left="0.05pt solid #000000" fo:border-right="none" fo:border-top="none" fo:border-bottom="0.05pt solid #000000"/>
    </style:style>
    <style:style style:name="Tabla7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7" style:family="table-cell">
      <style:table-cell-properties fo:padding="0.097cm" fo:border-left="0.05pt solid #000000" fo:border-right="none" fo:border-top="none" fo:border-bottom="0.05pt solid #000000"/>
    </style:style>
    <style:style style:name="Tabla7.B17" style:family="table-cell">
      <style:table-cell-properties fo:padding="0.097cm" fo:border-left="0.05pt solid #000000" fo:border-right="none" fo:border-top="none" fo:border-bottom="0.05pt solid #000000"/>
    </style:style>
    <style:style style:name="Tabla7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8" style:family="table-cell">
      <style:table-cell-properties fo:padding="0.097cm" fo:border-left="0.05pt solid #000000" fo:border-right="none" fo:border-top="none" fo:border-bottom="0.05pt solid #000000"/>
    </style:style>
    <style:style style:name="Tabla7.B18" style:family="table-cell">
      <style:table-cell-properties fo:padding="0.097cm" fo:border-left="0.05pt solid #000000" fo:border-right="none" fo:border-top="none" fo:border-bottom="0.05pt solid #000000"/>
    </style:style>
    <style:style style:name="Tabla7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19" style:family="table-cell">
      <style:table-cell-properties fo:padding="0.097cm" fo:border-left="0.05pt solid #000000" fo:border-right="none" fo:border-top="none" fo:border-bottom="0.05pt solid #000000"/>
    </style:style>
    <style:style style:name="Tabla7.B19" style:family="table-cell">
      <style:table-cell-properties fo:padding="0.097cm" fo:border-left="0.05pt solid #000000" fo:border-right="none" fo:border-top="none" fo:border-bottom="0.05pt solid #000000"/>
    </style:style>
    <style:style style:name="Tabla7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20" style:family="table-cell">
      <style:table-cell-properties fo:padding="0.097cm" fo:border-left="0.05pt solid #000000" fo:border-right="none" fo:border-top="none" fo:border-bottom="0.05pt solid #000000"/>
    </style:style>
    <style:style style:name="Tabla7.B20" style:family="table-cell">
      <style:table-cell-properties fo:padding="0.097cm" fo:border-left="0.05pt solid #000000" fo:border-right="none" fo:border-top="none" fo:border-bottom="0.05pt solid #000000"/>
    </style:style>
    <style:style style:name="Tabla7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21" style:family="table-cell">
      <style:table-cell-properties fo:padding="0.097cm" fo:border-left="0.05pt solid #000000" fo:border-right="none" fo:border-top="none" fo:border-bottom="0.05pt solid #000000"/>
    </style:style>
    <style:style style:name="Tabla7.B21" style:family="table-cell">
      <style:table-cell-properties fo:padding="0.097cm" fo:border-left="0.05pt solid #000000" fo:border-right="none" fo:border-top="none" fo:border-bottom="0.05pt solid #000000"/>
    </style:style>
    <style:style style:name="Tabla7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A22" style:family="table-cell">
      <style:table-cell-properties fo:padding="0.097cm" fo:border-left="0.05pt solid #000000" fo:border-right="none" fo:border-top="none" fo:border-bottom="0.05pt solid #000000"/>
    </style:style>
    <style:style style:name="Tabla7.B22" style:family="table-cell">
      <style:table-cell-properties fo:padding="0.097cm" fo:border-left="0.05pt solid #000000" fo:border-right="none" fo:border-top="none" fo:border-bottom="0.05pt solid #000000"/>
    </style:style>
    <style:style style:name="Tabla7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.494cm" fo:margin-left="0cm" table:align="left"/>
    </style:style>
    <style:style style:name="Tabla9.A" style:family="table-column">
      <style:table-column-properties style:column-width="12.099cm"/>
    </style:style>
    <style:style style:name="Tabla9.B" style:family="table-column">
      <style:table-column-properties style:column-width="2.697cm"/>
    </style:style>
    <style:style style:name="Tabla9.C" style:family="table-column">
      <style:table-column-properties style:column-width="2.699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C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3" style:family="table-row">
      <style:table-row-properties style:min-row-height="1.247cm"/>
    </style:style>
    <style:style style:name="Tabla9.4" style:family="table-row">
      <style:table-row-properties style:min-row-height="1.305cm"/>
    </style:style>
    <style:style style:name="Tabla9.6" style:family="table-row">
      <style:table-row-properties style:min-row-height="1.307cm"/>
    </style:style>
    <style:style style:name="Tabla9.7" style:family="table-row">
      <style:table-row-properties style:min-row-height="1.078cm"/>
    </style:style>
    <style:style style:name="Tabla9.9" style:family="table-row">
      <style:table-row-properties style:min-row-height="1.215cm"/>
    </style:style>
    <style:style style:name="Tabla9.10" style:family="table-row">
      <style:table-row-properties style:min-row-height="1.201cm"/>
    </style:style>
    <style:style style:name="Tabla9.11" style:family="table-row">
      <style:table-row-properties style:min-row-height="1.115cm"/>
    </style:style>
    <style:style style:name="Tabla9.15" style:family="table-row">
      <style:table-row-properties style:min-row-height="0.834cm"/>
    </style:style>
    <style:style style:name="Tabla11" style:family="table">
      <style:table-properties style:width="17.494cm" fo:margin-left="0cm" table:align="left"/>
    </style:style>
    <style:style style:name="Tabla11.A" style:family="table-column">
      <style:table-column-properties style:column-width="12.099cm"/>
    </style:style>
    <style:style style:name="Tabla11.B" style:family="table-column">
      <style:table-column-properties style:column-width="2.697cm"/>
    </style:style>
    <style:style style:name="Tabla11.C" style:family="table-column">
      <style:table-column-properties style:column-width="2.699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C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3" style:family="table-row">
      <style:table-row-properties style:min-row-height="1.141cm"/>
    </style:style>
    <style:style style:name="Tabla11.5" style:family="table-row">
      <style:table-row-properties style:min-row-height="1.129cm"/>
    </style:style>
    <style:style style:name="Tabla11.6" style:family="table-row">
      <style:table-row-properties style:min-row-height="1.097cm"/>
    </style:style>
    <style:style style:name="Tabla11.7" style:family="table-row">
      <style:table-row-properties style:min-row-height="1.113cm"/>
    </style:style>
    <style:style style:name="Tabla11.18" style:family="table-row">
      <style:table-row-properties style:min-row-height="1.157cm"/>
    </style:style>
    <style:style style:name="Tabla11.20" style:family="table-row">
      <style:table-row-properties style:min-row-height="1.215cm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" fo:font-size="10pt" officeooo:paragraph-rsid="0025905e" style:font-size-asian="10pt" style:font-size-complex="10pt"/>
    </style:style>
    <style:style style:name="P3" style:family="paragraph" style:parent-style-name="Table_20_Contents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9pt" fo:font-style="italic" style:font-size-asian="9pt" style:font-style-asian="italic" style:font-size-complex="9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officeooo:paragraph-rsid="00116e26" style:font-size-asian="7.84999990463257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officeooo:paragraph-rsid="0025905e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officeooo:paragraph-rsid="001fd9d3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officeooo:paragraph-rsid="001e10ae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officeooo:paragraph-rsid="00116e26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style="italic" style:text-underline-style="solid" style:text-underline-width="auto" style:text-underline-color="font-color" fo:font-weight="bold" officeooo:rsid="001e317b" officeooo:paragraph-rsid="0025905e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solid" style:text-underline-width="auto" style:text-underline-color="font-color" fo:font-weight="bold" officeooo:rsid="0025905e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solid" style:text-underline-width="auto" style:text-underline-color="font-color" fo:font-weight="bold" officeooo:rsid="002784cc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style="italic" style:text-underline-style="none" fo:font-weight="bold" officeooo:rsid="001e317b" officeooo:paragraph-rsid="0025905e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none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0pt" fo:font-style="italic" officeooo:paragraph-rsid="0052dac5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0pt" fo:font-style="italic" officeooo:paragraph-rsid="00553930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9pt" fo:font-style="italic" style:text-underline-style="solid" style:text-underline-width="auto" style:text-underline-color="font-color" officeooo:paragraph-rsid="0025905e" style:font-size-asian="9pt" style:font-style-asian="italic" style:font-size-complex="9pt" style:font-style-complex="italic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25905e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25905e" officeooo:paragraph-rsid="0025905e" style:font-size-asian="9pt" style:font-style-asian="italic" style:font-weight-asian="bold" style:font-size-complex="9pt" style:font-style-complex="italic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28c2b5" style:font-size-asian="9pt" style:font-style-asian="italic" style:font-weight-asian="bold" style:font-size-complex="9pt" style:font-style-complex="italic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9pt" fo:font-style="italic" style:text-underline-style="solid" style:text-underline-width="auto" style:text-underline-color="font-color" style:font-size-asian="7.84999990463257pt" style:font-style-asian="italic" style:font-size-complex="9pt" style:font-style-complex="italic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9pt" fo:font-style="italic" style:text-underline-style="none" style:font-size-asian="9pt" style:font-style-asian="italic" style:font-size-complex="9pt" style:font-style-complex="italic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9pt" fo:font-style="italic" style:text-underline-style="none" officeooo:paragraph-rsid="0025905e" style:font-size-asian="9pt" style:font-style-asian="italic" style:font-size-complex="9pt" style:font-style-complex="italic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9pt" fo:font-style="italic" style:text-underline-style="none" officeooo:rsid="0018b3ef" style:font-size-asian="9pt" style:font-style-asian="italic" style:font-size-complex="9pt" style:font-style-complex="italic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9pt" fo:font-style="italic" style:text-underline-style="none" fo:font-weight="bold" officeooo:rsid="0028c2b5" style:font-size-asian="9pt" style:font-style-asian="italic" style:font-weight-asian="bold" style:font-size-complex="9pt" style:font-style-complex="italic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9pt" fo:font-style="italic" style:font-size-asian="7.84999990463257pt" style:font-style-asian="italic" style:font-size-complex="9pt" style:font-style-complex="italic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9pt" fo:font-style="italic" fo:font-weight="bold" officeooo:rsid="00296ddf" style:font-size-asian="9pt" style:font-style-asian="italic" style:font-weight-asian="bold" style:font-size-complex="9pt" style:font-style-complex="italic" style:font-weight-complex="bold"/>
    </style:style>
    <style:style style:name="P35" style:family="paragraph" style:parent-style-name="Standard">
      <style:text-properties style:font-name="Times New Roman" fo:font-size="9pt" fo:font-style="italic" fo:font-weight="bold" officeooo:rsid="0028c2b5" style:font-size-asian="9pt" style:font-style-asian="italic" style:font-weight-asian="bold" style:font-size-complex="9pt" style:font-style-complex="italic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9pt" fo:font-style="italic" fo:font-weight="bold" officeooo:rsid="002784cc" style:font-size-asian="9pt" style:font-style-asian="italic" style:font-weight-asian="bold" style:font-size-complex="9pt" style:font-style-complex="italic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9pt" style:font-size-asian="7.84999990463257pt" style:font-size-complex="9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9pt" style:text-underline-style="solid" style:text-underline-width="auto" style:text-underline-color="font-color" style:font-size-asian="7.84999990463257pt" style:font-size-complex="9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9pt" style:text-underline-style="none" style:font-size-asian="9pt" style:font-size-complex="9pt"/>
    </style:style>
    <style:style style:name="P41" style:family="paragraph" style:parent-style-name="Standard">
      <style:text-properties style:font-name="Times New Roman" fo:font-size="9pt" style:font-size-asian="9pt" style:font-size-complex="9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7pt" fo:font-style="italic" officeooo:paragraph-rsid="00553930" style:font-size-asian="7pt" style:font-style-asian="italic" style:font-size-complex="7pt" style:font-style-complex="italic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6pt" fo:font-style="italic" officeooo:rsid="001414fd" officeooo:paragraph-rsid="00116e26" style:font-size-asian="6pt" style:font-style-asian="italic" style:font-size-complex="6pt" style:font-style-complex="italic"/>
    </style:style>
    <style:style style:name="P45" style:family="paragraph" style:parent-style-name="Standard">
      <style:text-properties style:font-name="Times New Roman" fo:font-style="italic" style:font-style-asian="italic" style:font-style-complex="italic"/>
    </style:style>
    <style:style style:name="P46" style:family="paragraph" style:parent-style-name="Standard">
      <style:text-properties fo:font-size="10pt" officeooo:paragraph-rsid="004d8da3" style:font-size-asian="10pt" style:font-size-complex="10pt"/>
    </style:style>
    <style:style style:name="P47" style:family="paragraph" style:parent-style-name="Standard">
      <style:text-properties fo:font-size="10pt" officeooo:paragraph-rsid="0025905e" style:font-size-asian="10pt" style:font-size-complex="10pt"/>
    </style:style>
    <style:style style:name="P48" style:family="paragraph" style:parent-style-name="Standard">
      <style:text-properties fo:font-size="10pt" fo:font-style="italic" officeooo:paragraph-rsid="0025905e" style:font-size-asian="10pt" style:font-style-asian="italic" style:font-size-complex="10pt"/>
    </style:style>
    <style:style style:name="P49" style:family="paragraph" style:parent-style-name="Standard">
      <style:text-properties fo:font-size="9pt" fo:text-shadow="none" officeooo:rsid="001e317b" officeooo:paragraph-rsid="004d8da3" style:font-size-asian="9pt" style:font-size-complex="9pt"/>
    </style:style>
    <style:style style:name="P50" style:family="paragraph" style:parent-style-name="Standard">
      <style:text-properties fo:font-size="9pt" fo:text-shadow="none" officeooo:rsid="001e37bd" officeooo:paragraph-rsid="004d8da3" style:font-size-asian="9pt" style:font-size-complex="9pt"/>
    </style:style>
    <style:style style:name="P51" style:family="paragraph" style:parent-style-name="Standard">
      <style:paragraph-properties fo:text-align="justify" style:justify-single-word="false"/>
      <style:text-properties fo:font-size="9pt" officeooo:paragraph-rsid="0025905e" style:font-size-asian="9pt" style:font-size-complex="9pt"/>
    </style:style>
    <style:style style:name="P52" style:family="paragraph" style:parent-style-name="Standard">
      <style:text-properties fo:font-size="9pt" fo:font-style="italic" fo:text-shadow="none" officeooo:paragraph-rsid="0025905e" style:font-size-asian="9pt" style:font-style-asian="italic" style:font-size-complex="9pt"/>
    </style:style>
    <style:style style:name="P53" style:family="paragraph" style:parent-style-name="Standard">
      <style:paragraph-properties fo:text-align="justify" style:justify-single-word="false"/>
      <style:text-properties fo:font-size="9pt" fo:font-style="italic" officeooo:rsid="001fd9d3" officeooo:paragraph-rsid="0025905e" style:font-size-asian="9pt" style:font-style-asian="italic" style:font-size-complex="9pt" style:font-style-complex="italic"/>
    </style:style>
    <style:style style:name="P54" style:family="paragraph" style:parent-style-name="Standard">
      <style:paragraph-properties fo:text-align="justify" style:justify-single-word="false"/>
      <style:text-properties fo:font-size="9pt" fo:font-style="italic" officeooo:rsid="001aa98c" officeooo:paragraph-rsid="0025905e" style:font-size-asian="9pt" style:font-style-asian="italic" style:font-size-complex="9pt" style:font-style-complex="italic"/>
    </style:style>
    <style:style style:name="P55" style:family="paragraph" style:parent-style-name="Standard">
      <style:paragraph-properties fo:text-align="start" style:justify-single-word="false"/>
      <style:text-properties fo:color="#ff3333" style:font-name="Times New Roman" fo:font-size="9pt" fo:font-style="italic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ff3333" style:font-name="Times New Roman" fo:font-size="9pt" fo:font-style="italic" officeooo:paragraph-rsid="004d9f97" style:font-size-asian="9pt" style:font-style-asian="italic" style:font-size-complex="9pt" style:font-style-complex="italic"/>
    </style:style>
    <style:style style:name="P57" style:family="paragraph" style:parent-style-name="Standard">
      <style:paragraph-properties fo:text-align="justify" style:justify-single-word="false"/>
      <style:text-properties fo:color="#ff3333" style:font-name="Times New Roman" fo:font-size="9pt" fo:font-style="italic" fo:font-weight="bold" officeooo:paragraph-rsid="004d9f97" style:font-size-asian="9pt" style:font-style-asian="italic" style:font-weight-asian="bold" style:font-size-complex="9pt" style:font-style-complex="italic" style:font-weight-complex="bold"/>
    </style:style>
    <style:style style:name="P58" style:family="paragraph" style:parent-style-name="Standard">
      <style:text-properties officeooo:paragraph-rsid="00134a7b"/>
    </style:style>
    <style:style style:name="P59" style:family="paragraph" style:parent-style-name="Standard">
      <style:paragraph-properties fo:text-align="start" style:justify-single-word="false" fo:orphans="2" fo:widows="2" fo:hyphenation-ladder-count="no-limit"/>
      <style:text-properties style:use-window-font-color="true" style:font-name="Times New Roman" fo:font-size="9pt" fo:font-style="italic" fo:font-weight="bold" officeooo:paragraph-rsid="0041648e" fo:background-color="transparent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text-align="end" style:justify-single-word="false" fo:orphans="2" fo:widows="2" fo:hyphenation-ladder-count="no-limit"/>
      <style:text-properties style:use-window-font-color="true" style:font-name="Times New Roman" fo:font-size="9pt" fo:font-style="italic" fo:font-weight="bold" officeooo:paragraph-rsid="0041648e" fo:background-color="transparent" style:font-size-asian="9pt" style:font-style-asian="italic" style:font-weight-asian="bold" style:font-name-complex="Tahoma" style:font-size-complex="9pt" style:font-style-complex="italic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text-align="end" style:justify-single-word="false" fo:orphans="2" fo:widows="2" fo:hyphenation-ladder-count="no-limit"/>
      <style:text-properties style:use-window-font-color="true" style:font-name="Times New Roman" fo:font-size="9pt" fo:font-style="italic" fo:font-weight="bold" officeooo:paragraph-rsid="0042e76d" fo:background-color="transparent" style:font-size-asian="9pt" style:font-style-asian="italic" style:font-weight-asian="bold" style:font-name-complex="Tahoma" style:font-size-complex="9pt" style:font-style-complex="italic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style:font-name="Times New Roman" fo:font-size="9pt" fo:font-style="italic" fo:font-weight="bold" officeooo:paragraph-rsid="0042e76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style:font-name="Times New Roman" fo:font-size="9pt" fo:font-style="italic" fo:font-weight="bold" officeooo:paragraph-rsid="002a7d68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text-align="start" style:justify-single-word="false" fo:orphans="2" fo:widows="2" fo:hyphenation-ladder-count="no-limit"/>
      <style:text-properties style:use-window-font-color="true" style:font-name="Times New Roman" fo:font-size="9pt" fo:font-style="italic" fo:font-weight="bold" officeooo:paragraph-rsid="002a7d68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text-align="end" style:justify-single-word="false" fo:orphans="2" fo:widows="2" fo:hyphenation-ladder-count="no-limit"/>
      <style:text-properties style:use-window-font-color="true" style:font-name="Times New Roman" fo:font-size="9pt" fo:font-style="italic" fo:font-weight="bold" officeooo:paragraph-rsid="002a7d68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text-align="end" style:justify-single-word="false" fo:orphans="2" fo:widows="2" fo:hyphenation-ladder-count="no-limit"/>
      <style:text-properties style:use-window-font-color="true" style:font-name="Times New Roman" fo:font-size="9pt" fo:font-style="italic" fo:font-weight="bold" officeooo:paragraph-rsid="0044a492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style:font-name="Times New Roman" fo:font-size="9pt" fo:font-style="italic" fo:font-weight="bold" officeooo:rsid="001c86a7" officeooo:paragraph-rsid="0044a492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 fo:orphans="2" fo:widows="2" fo:hyphenation-ladder-count="no-limit"/>
      <style:text-properties style:use-window-font-color="true" style:font-name="Times New Roman" fo:font-size="11pt" fo:font-style="italic" fo:font-weight="bold" officeooo:rsid="003b4321" officeooo:paragraph-rsid="003b4321" fo:background-color="#b2b2b2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.101cm" fo:margin-right="0.101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bold" officeooo:rsid="00a4cef4" officeooo:paragraph-rsid="0034ab3b" fo:background-color="transparent" style:font-size-asian="12pt" style:font-weight-asian="bold" style:font-size-complex="12pt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.101cm" fo:margin-right="0.101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text-underline-style="none" fo:font-weight="bold" officeooo:rsid="00a4cef4" officeooo:paragraph-rsid="0034ab3b" style:text-underline-mode="continuous" style:text-overline-mode="continuous" style:text-line-through-mode="continuous" fo:background-color="transparent" style:font-name-asian="ArialNarrow" style:font-size-asian="12pt" style:font-weight-asian="bold" style:font-name-complex="ArialNarrow" style:font-size-complex="12pt" fo:hyphenate="fals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.101cm" fo:margin-right="0.101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bold" officeooo:paragraph-rsid="0034ab3b" style:font-size-asian="11pt" style:font-weight-asian="bold" style:font-size-complex="11pt" fo:hyphenate="false" fo:hyphenation-remain-char-count="2" fo:hyphenation-push-char-count="2"/>
    </style:style>
    <style:style style:name="P72" style:family="paragraph" style:parent-style-name="Standard">
      <style:paragraph-properties fo:text-align="start" style:justify-single-word="false" fo:padding="0cm" fo:border="none" style:shadow="none" style:writing-mode="page"/>
      <style:text-properties style:font-name="Times New Roman" fo:font-size="10pt" style:font-size-asian="10pt" style:font-size-complex="10pt"/>
    </style:style>
    <style:style style:name="P73" style:family="paragraph" style:parent-style-name="Standard">
      <style:paragraph-properties fo:text-align="start" style:justify-single-word="false" fo:padding="0cm" fo:border="none" style:shadow="none" style:writing-mode="page"/>
      <style:text-properties style:font-name="Times New Roman" fo:font-size="9pt" style:font-size-asian="7.84999990463257pt" style:font-size-complex="9pt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20f378" officeooo:paragraph-rsid="0020f378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10pt" fo:font-style="italic" officeooo:paragraph-rsid="00116e26" style:font-size-asian="10pt" style:font-style-asian="italic" style:font-size-complex="10pt" style:font-style-complex="italic"/>
    </style:style>
    <style:style style:name="P77" style:family="paragraph" style:parent-style-name="Table_20_Contents">
      <style:paragraph-properties fo:text-align="end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78" style:family="paragraph" style:parent-style-name="Table_20_Contents">
      <style:paragraph-properties fo:text-align="end" style:justify-single-word="false"/>
      <style:text-properties style:font-name="Times New Roman" fo:font-size="10pt" fo:font-style="italic" officeooo:paragraph-rsid="00116e26" style:font-size-asian="10pt" style:font-style-asian="italic" style:font-size-complex="10pt" style:font-style-complex="italic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9pt" fo:font-style="italic" fo:font-weight="normal" officeooo:rsid="00222f0e" officeooo:paragraph-rsid="0025905e" style:font-size-asian="7.84999990463257pt" style:font-style-asian="italic" style:font-weight-asian="normal" style:font-size-complex="9pt" style:font-style-complex="italic" style:font-weight-complex="normal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81" style:family="paragraph" style:parent-style-name="Table_20_Contents">
      <style:paragraph-properties fo:text-align="start" style:justify-single-word="false"/>
      <style:text-properties style:font-name="Times New Roman" fo:font-size="9pt" fo:font-style="italic" officeooo:paragraph-rsid="00599309" style:font-size-asian="9pt" style:font-style-asian="italic" style:font-size-complex="9pt" style:font-style-complex="italic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83" style:family="paragraph" style:parent-style-name="Table_20_Contents">
      <style:paragraph-properties fo:text-align="end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style="italic" fo:font-weight="bold" officeooo:paragraph-rsid="00134a7b" fo:background-color="#dddddd" style:font-size-asian="9pt" style:font-style-asian="italic" style:font-weight-asian="bold" style:font-name-complex="Tahoma" style:font-size-complex="9pt" style:font-style-complex="italic" style:font-weight-complex="bold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font-style="italic" fo:font-weight="bold" officeooo:rsid="002a7d68" officeooo:paragraph-rsid="00134a7b" fo:background-color="#dddddd" style:font-size-asian="9pt" style:font-style-asian="italic" style:font-weight-asian="bold" style:font-name-complex="Tahoma" style:font-size-complex="9pt" style:font-style-complex="italic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style:font-name="Times New Roman" fo:font-size="9pt" fo:font-style="italic" style:text-underline-style="solid" style:text-underline-width="auto" style:text-underline-color="font-color" fo:font-weight="bold" officeooo:rsid="00222f0e" officeooo:paragraph-rsid="0025905e" style:font-size-asian="9pt" style:font-style-asian="italic" style:font-weight-asian="bold" style:font-size-complex="9pt" style:font-style-complex="italic" style:font-weight-complex="bold"/>
    </style:style>
    <style:style style:name="P87" style:family="paragraph" style:parent-style-name="Table_20_Contents">
      <style:paragraph-properties fo:text-align="start" style:justify-single-word="false"/>
      <style:text-properties style:font-name="Times New Roman" fo:font-size="6pt" fo:font-style="italic" style:font-size-asian="6pt" style:font-style-asian="italic" style:font-size-complex="6pt" style:font-style-complex="italic"/>
    </style:style>
    <style:style style:name="P88" style:family="paragraph" style:parent-style-name="Table_20_Contents">
      <style:paragraph-properties fo:text-align="start" style:justify-single-word="false"/>
      <style:text-properties style:font-name="Times New Roman" fo:font-size="6pt" fo:font-style="italic" officeooo:paragraph-rsid="00116e26" style:font-size-asian="6pt" style:font-style-asian="italic" style:font-size-complex="6pt" style:font-style-complex="italic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6pt" fo:font-style="italic" officeooo:paragraph-rsid="004cc9e5" style:font-size-asian="6pt" style:font-style-asian="italic" style:font-size-complex="6pt" style:font-style-complex="italic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6pt" fo:font-style="italic" officeooo:rsid="00116e26" officeooo:paragraph-rsid="00116e26" style:font-size-asian="6pt" style:font-style-asian="italic" style:font-size-complex="6pt" style:font-style-complex="italic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6pt" fo:font-style="italic" officeooo:rsid="00116e26" officeooo:paragraph-rsid="00116e26" style:font-size-asian="6pt" style:font-style-asian="italic" style:font-size-complex="6pt" style:font-style-complex="italic"/>
    </style:style>
    <style:style style:name="P92" style:family="paragraph" style:parent-style-name="Table_20_Contents">
      <style:paragraph-properties fo:text-align="start" style:justify-single-word="false"/>
      <style:text-properties style:font-name="Times New Roman" fo:font-size="6pt" fo:font-style="italic" officeooo:rsid="00544021" officeooo:paragraph-rsid="00544021" style:font-size-asian="6pt" style:font-style-asian="italic" style:font-size-complex="6pt" style:font-style-complex="italic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6pt" fo:font-style="italic" officeooo:rsid="00570e08" officeooo:paragraph-rsid="00570e08" style:font-size-asian="6pt" style:font-style-asian="italic" style:font-size-complex="6pt" style:font-style-complex="italic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6pt" fo:font-style="italic" officeooo:rsid="00549757" officeooo:paragraph-rsid="00549757" style:font-size-asian="5.25pt" style:font-style-asian="italic" style:font-size-complex="6pt" style:font-style-complex="italic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fo:font-size="6pt" fo:font-style="italic" officeooo:rsid="005531f7" officeooo:paragraph-rsid="005531f7" style:font-size-asian="5.25pt" style:font-style-asian="italic" style:font-size-complex="6pt" style:font-style-complex="italic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6pt" fo:font-style="italic" officeooo:rsid="00570e08" officeooo:paragraph-rsid="00570e08" style:font-size-asian="5.25pt" style:font-style-asian="italic" style:font-size-complex="6pt" style:font-style-complex="italic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98" style:family="paragraph" style:parent-style-name="Table_20_Contents">
      <style:paragraph-properties fo:text-align="end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99" style:family="paragraph" style:parent-style-name="Table_20_Contents">
      <style:paragraph-properties fo:text-align="end" style:justify-single-word="false"/>
      <style:text-properties style:font-name="Times New Roman" fo:font-size="8pt" fo:font-style="italic" fo:font-weight="bold" officeooo:rsid="0059c72d" officeooo:paragraph-rsid="0059c72d" style:font-size-asian="8pt" style:font-style-asian="italic" style:font-weight-asian="bold" style:font-size-complex="8pt" style:font-style-complex="italic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02" style:family="paragraph" style:parent-style-name="Table_20_Contents">
      <style:paragraph-properties fo:text-align="end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03" style:family="paragraph" style:parent-style-name="Table_20_Contents">
      <style:paragraph-properties fo:text-align="justify" style:justify-single-word="false"/>
      <style:text-properties fo:color="#ff3333" style:font-name="Times New Roman" fo:font-size="9pt" fo:font-style="italic" style:font-size-asian="9pt" style:font-style-asian="italic" style:font-size-complex="9pt" style:font-style-complex="italic"/>
    </style:style>
    <style:style style:name="P104" style:family="paragraph" style:parent-style-name="Table_20_Contents">
      <style:paragraph-properties fo:text-align="justify" style:justify-single-word="false"/>
      <style:text-properties style:use-window-font-color="true" style:font-name="Times New Roman" fo:font-size="9pt" fo:font-style="italic" style:font-size-asian="9pt" style:font-style-asian="italic" style:font-size-complex="9pt" style:font-style-complex="italic"/>
    </style:style>
    <style:style style:name="P105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9pt" fo:font-style="italic" officeooo:paragraph-rsid="00134a7b" style:font-size-asian="9pt" style:font-style-asian="italic" style:font-name-complex="Tahoma" style:font-size-complex="9pt" style:font-style-complex="italic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9pt" fo:font-style="italic" officeooo:paragraph-rsid="00134a7b" style:font-size-asian="9pt" style:font-style-asian="italic" style:font-name-complex="Tahoma" style:font-size-complex="9pt" style:font-style-complex="italic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font-style="italic" officeooo:paragraph-rsid="002a7d68" style:font-size-asian="9pt" style:font-style-asian="italic" style:font-name-complex="Tahoma" style:font-size-complex="9pt" style:font-style-complex="italic"/>
    </style:style>
    <style:style style:name="P108" style:family="paragraph" style:parent-style-name="Table_20_Contents">
      <style:paragraph-properties fo:text-align="end" style:justify-single-word="false" style:snap-to-layout-grid="false"/>
      <style:text-properties style:use-window-font-color="true" style:font-name="Times New Roman" fo:font-size="9pt" fo:font-style="italic" officeooo:paragraph-rsid="00134a7b" style:font-size-asian="9pt" style:font-style-asian="italic" style:font-name-complex="Tahoma" style:font-size-complex="9pt" style:font-style-complex="italic"/>
    </style:style>
    <style:style style:name="P109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font-style="italic" officeooo:rsid="0042e76d" officeooo:paragraph-rsid="0042e76d" style:font-size-asian="9pt" style:font-style-asian="italic" style:font-name-complex="Tahoma" style:font-size-complex="9pt" style:font-style-complex="italic"/>
    </style:style>
    <style:style style:name="P110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font-style="italic" officeooo:rsid="0044a492" officeooo:paragraph-rsid="0044a492" style:font-size-asian="9pt" style:font-style-asian="italic" style:font-name-complex="Tahoma" style:font-size-complex="9pt" style:font-style-complex="italic"/>
    </style:style>
    <style:style style:name="P111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font-style="italic" officeooo:rsid="001d8521" officeooo:paragraph-rsid="002a7d68" style:font-size-asian="9pt" style:font-style-asian="italic" style:font-name-complex="Tahoma" style:font-size-complex="9pt" style:font-style-complex="italic"/>
    </style:style>
    <style:style style:name="P112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9pt" fo:font-style="italic" fo:font-weight="bold" officeooo:paragraph-rsid="00134a7b" style:font-size-asian="9pt" style:font-style-asian="italic" style:font-weight-asian="bold" style:font-name-complex="Tahoma" style:font-size-complex="9pt" style:font-style-complex="italic" style:font-weight-complex="bold"/>
    </style:style>
    <style:style style:name="P113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Times New Roman" fo:font-size="9pt" fo:font-style="italic" fo:font-weight="bold" officeooo:paragraph-rsid="00159622" style:font-size-asian="9pt" style:font-style-asian="italic" style:font-weight-asian="bold" style:font-name-complex="Tahoma" style:font-size-complex="9pt" style:font-style-complex="italic" style:font-weight-complex="bold"/>
    </style:style>
    <style:style style:name="P114" style:family="paragraph" style:parent-style-name="Table_20_Contents">
      <style:paragraph-properties fo:text-align="end" style:justify-single-word="false" style:snap-to-layout-grid="false"/>
      <style:text-properties style:use-window-font-color="true" style:font-name="Times New Roman" fo:font-size="9pt" fo:font-style="italic" fo:font-weight="bold" officeooo:paragraph-rsid="00134a7b" style:font-size-asian="9pt" style:font-style-asian="italic" style:font-weight-asian="bold" style:font-name-complex="Tahoma" style:font-size-complex="9pt" style:font-style-complex="italic" style:font-weight-complex="bold"/>
    </style:style>
    <style:style style:name="P115" style:family="paragraph" style:parent-style-name="Table_20_Contents">
      <style:paragraph-properties fo:text-align="end" style:justify-single-word="false" style:snap-to-layout-grid="false"/>
      <style:text-properties style:use-window-font-color="true" style:font-name="Times New Roman" fo:font-size="9pt" fo:font-style="italic" fo:font-weight="bold" officeooo:paragraph-rsid="004002aa" style:font-size-asian="9pt" style:font-style-asian="italic" style:font-weight-asian="bold" style:font-name-complex="Tahoma" style:font-size-complex="9pt" style:font-style-complex="italic" style:font-weight-complex="bold"/>
    </style:style>
    <style:style style:name="P116" style:family="paragraph" style:parent-style-name="Table_20_Contents">
      <style:paragraph-properties fo:text-align="justify" style:justify-single-word="false"/>
      <style:text-properties style:use-window-font-color="true" style:font-name="Times New Roman" fo:font-size="9pt" fo:font-style="italic" fo:font-weight="bold" officeooo:rsid="001c86a7" officeooo:paragraph-rsid="002a7d68" style:font-size-asian="9pt" style:font-style-asian="italic" style:font-weight-asian="bold" style:font-size-complex="9pt" style:font-style-complex="italic" style:font-weight-complex="bold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Times New Roman" fo:font-size="9pt" fo:font-style="italic" fo:font-weight="bold" officeooo:rsid="003b4321" officeooo:paragraph-rsid="003b4321" style:font-size-asian="9pt" style:font-style-asian="italic" style:font-weight-asian="bold" style:font-size-complex="9pt" style:font-style-complex="italic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font-style="italic" fo:font-weight="bold" officeooo:paragraph-rsid="002a7d68" fo:background-color="transparent" style:font-size-asian="9pt" style:font-style-asian="italic" style:font-weight-asian="bold" style:font-name-complex="Tahoma" style:font-size-complex="9pt" style:font-style-complex="italic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font-style="italic" fo:font-weight="normal" officeooo:rsid="0041648e" officeooo:paragraph-rsid="0041648e" fo:background-color="transparent" style:font-size-asian="9pt" style:font-style-asian="italic" style:font-weight-asian="normal" style:font-name-complex="Tahoma" style:font-size-complex="9pt" style:font-style-complex="italic" style:font-weight-complex="normal"/>
    </style:style>
    <style:style style:name="P120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font-style="italic" fo:font-weight="normal" officeooo:rsid="0042e76d" officeooo:paragraph-rsid="0042e76d" fo:background-color="transparent" style:font-size-asian="9pt" style:font-style-asian="italic" style:font-weight-asian="normal" style:font-name-complex="Tahoma" style:font-size-complex="9pt" style:font-style-complex="italic" style:font-weight-complex="normal"/>
    </style:style>
    <style:style style:name="P12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9pt" fo:font-style="italic" officeooo:rsid="0037b608" officeooo:paragraph-rsid="004002aa" fo:background-color="#ffffff" style:font-size-asian="9pt" style:font-style-asian="italic" style:font-name-complex="Tahoma" style:font-size-complex="9pt" style:font-style-complex="italic"/>
    </style:style>
    <style:style style:name="P122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9pt" fo:font-style="italic" officeooo:rsid="0037b608" officeooo:paragraph-rsid="004002aa" fo:background-color="transparent" style:font-size-asian="9pt" style:font-style-asian="italic" style:font-name-complex="Tahoma" style:font-size-complex="9pt" style:font-style-complex="italic"/>
    </style:style>
    <style:style style:name="P123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9pt" fo:font-style="italic" officeooo:rsid="0037b608" officeooo:paragraph-rsid="002a7d68" fo:background-color="transparent" style:font-size-asian="9pt" style:font-style-asian="italic" style:font-name-complex="Tahoma" style:font-size-complex="9pt" style:font-style-complex="italic"/>
    </style:style>
    <style:style style:name="P12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9pt" fo:font-style="italic" officeooo:rsid="004002aa" officeooo:paragraph-rsid="004002aa" fo:background-color="transparent" style:font-size-asian="9pt" style:font-style-asian="italic" style:font-name-complex="Tahoma" style:font-size-complex="9pt" style:font-style-complex="italic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font-style="italic" officeooo:paragraph-rsid="002a7d68" fo:background-color="transparent" style:font-size-asian="9pt" style:font-style-asian="italic" style:font-name-complex="Tahoma" style:font-size-complex="9pt" style:font-style-complex="italic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font-style="italic" officeooo:rsid="001d8521" officeooo:paragraph-rsid="002a7d68" fo:background-color="transparent" style:font-size-asian="9pt" style:font-style-asian="italic" style:font-name-complex="Tahoma" style:font-size-complex="9pt" style:font-style-complex="italic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font-style="italic" officeooo:rsid="0044a492" officeooo:paragraph-rsid="0044a492" fo:background-color="transparent" style:font-size-asian="9pt" style:font-style-asian="italic" style:font-name-complex="Tahoma" style:font-size-complex="9pt" style:font-style-complex="italic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style="italic" fo:font-weight="bold" officeooo:rsid="003b4321" officeooo:paragraph-rsid="003b4321" fo:background-color="#b2b2b2" style:font-size-asian="11pt" style:font-style-asian="italic" style:font-weight-asian="bold" style:font-name-complex="Tahoma" style:font-size-complex="11pt" style:font-style-complex="italic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text-position="sub 58%" style:font-name="Times New Roman" fo:font-size="9pt" fo:font-style="italic" fo:font-weight="bold" officeooo:paragraph-rsid="002a7d68" fo:background-color="transparent" style:font-size-asian="9pt" style:font-style-asian="italic" style:font-weight-asian="bold" style:font-name-complex="Tahoma" style:font-size-complex="9pt" style:font-style-complex="italic" style:font-weight-complex="bold"/>
    </style:style>
    <style:style style:name="P130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9pt" fo:font-style="italic" fo:font-weight="normal" officeooo:rsid="000f008a" officeooo:paragraph-rsid="00134a7b" style:font-size-asian="9pt" style:font-style-asian="italic" style:font-weight-asian="normal" style:font-name-complex="Tahoma" style:font-size-complex="9pt" style:font-style-complex="italic" style:font-weight-complex="normal"/>
    </style:style>
    <style:style style:name="P131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9pt" fo:font-style="italic" fo:font-weight="normal" officeooo:rsid="004002aa" officeooo:paragraph-rsid="00134a7b" style:font-size-asian="9pt" style:font-style-asian="italic" style:font-weight-asian="normal" style:font-name-complex="Tahoma" style:font-size-complex="9pt" style:font-style-complex="italic" style:font-weight-complex="normal"/>
    </style:style>
    <style:style style:name="P132" style:family="paragraph" style:parent-style-name="Heading_20_3">
      <style:text-properties fo:font-size="10pt" fo:font-style="normal" fo:font-weight="bold" officeooo:paragraph-rsid="0025905e" style:font-size-asian="10pt" style:font-style-asian="normal" style:font-weight-asian="bold" style:font-size-complex="10pt" style:font-style-complex="normal" style:font-weight-complex="bold"/>
    </style:style>
    <style:style style:name="P133" style:family="paragraph" style:parent-style-name="Heading_20_3">
      <style:text-properties fo:font-size="9pt" officeooo:paragraph-rsid="0025905e" style:font-size-asian="9pt" style:font-size-complex="9pt"/>
    </style:style>
    <style:style style:name="P134" style:family="paragraph" style:parent-style-name="Heading_20_3">
      <style:text-properties fo:font-size="9pt" fo:text-shadow="none" officeooo:rsid="001e317b" officeooo:paragraph-rsid="0025905e" style:font-size-asian="9pt" style:font-size-complex="9pt"/>
    </style:style>
    <style:style style:name="P135" style:family="paragraph" style:parent-style-name="Heading_20_3">
      <style:text-properties fo:font-size="9pt" fo:text-shadow="none" officeooo:rsid="001e37bd" officeooo:paragraph-rsid="0025905e" style:font-size-asian="9pt" style:font-size-complex="9pt"/>
    </style:style>
    <style:style style:name="P136" style:family="paragraph" style:parent-style-name="Heading_20_3">
      <style:paragraph-properties fo:text-align="justify" style:justify-single-word="false"/>
      <style:text-properties fo:font-size="9pt" fo:font-style="italic" officeooo:rsid="0019476a" officeooo:paragraph-rsid="0025905e" style:font-size-asian="9pt" style:font-style-asian="italic" style:font-size-complex="9pt" style:font-style-complex="italic"/>
    </style:style>
    <style:style style:name="P137" style:family="paragraph" style:parent-style-name="Heading_20_3">
      <style:paragraph-properties fo:text-align="justify" style:justify-single-word="false"/>
      <style:text-properties fo:font-size="9pt" fo:font-style="italic" officeooo:rsid="001aa98c" officeooo:paragraph-rsid="0025905e" style:font-size-asian="9pt" style:font-style-asian="italic" style:font-size-complex="9pt" style:font-style-complex="italic"/>
    </style:style>
    <style:style style:name="P138" style:family="paragraph" style:parent-style-name="Heading_20_3">
      <style:paragraph-properties fo:text-align="justify" style:justify-single-word="false"/>
      <style:text-properties fo:font-size="9pt" fo:font-style="italic" officeooo:rsid="001e37bd" officeooo:paragraph-rsid="0025905e" style:font-size-asian="9pt" style:font-style-asian="italic" style:font-size-complex="9pt" style:font-style-complex="italic"/>
    </style:style>
    <style:style style:name="P139" style:family="paragraph" style:parent-style-name="Heading_20_4">
      <style:text-properties fo:font-size="10pt" officeooo:paragraph-rsid="0025905e" style:font-size-asian="10pt" style:font-size-complex="10pt"/>
    </style:style>
    <style:style style:name="P140" style:family="paragraph" style:parent-style-name="Table_20_Contents">
      <style:paragraph-properties fo:text-align="start" style:justify-single-word="false" style:shadow="none" style:snap-to-layout-grid="false" style:writing-mode="page"/>
      <style:text-properties style:use-window-font-color="true" style:font-name="Times New Roman" fo:font-size="9pt" fo:font-style="italic" officeooo:paragraph-rsid="00134a7b" style:font-size-asian="9pt" style:font-style-asian="italic" style:font-name-complex="Tahoma" style:font-size-complex="9pt" style:font-style-complex="italic"/>
    </style:style>
    <style:style style:name="P141" style:family="paragraph" style:parent-style-name="Standard" style:master-page-name="">
      <style:paragraph-properties fo:text-align="justify" style:justify-single-word="false" fo:orphans="2" fo:widows="2" fo:hyphenation-ladder-count="no-limit" style:page-number="auto"/>
      <style:text-properties style:use-window-font-color="true" style:font-name="Times New Roman" fo:font-size="9pt" fo:font-style="italic" fo:font-weight="bold" officeooo:paragraph-rsid="0042e76d" fo:background-color="transparent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142" style:family="paragraph" style:parent-style-name="Table_20_Contents" style:list-style-name="L3">
      <style:paragraph-properties fo:text-align="justify" style:justify-single-word="false" fo:orphans="2" fo:widows="2" fo:hyphenation-ladder-count="no-limit" style:snap-to-layout-grid="false">
        <style:tab-stops>
          <style:tab-stop style:position="0cm"/>
        </style:tab-stops>
      </style:paragraph-properties>
      <style:text-properties fo:color="#000000" style:font-name="Times New Roman" fo:font-size="9pt" fo:font-style="italic" fo:font-weight="normal" officeooo:rsid="000f008a" officeooo:paragraph-rsid="00134a7b" style:font-size-asian="9pt" style:font-style-asian="italic" style:font-weight-asian="normal" style:font-name-complex="Tahoma" style:font-size-complex="9pt" style:font-style-complex="italic" style:font-weight-complex="normal" fo:hyphenate="false" fo:hyphenation-remain-char-count="2" fo:hyphenation-push-char-count="2"/>
    </style:style>
    <style:style style:name="P143" style:family="paragraph" style:parent-style-name="Table_20_Contents" style:list-style-name="L3">
      <style:paragraph-properties fo:text-align="justify" style:justify-single-word="false" fo:orphans="2" fo:widows="2" fo:hyphenation-ladder-count="no-limit" style:snap-to-layout-grid="false">
        <style:tab-stops>
          <style:tab-stop style:position="0cm"/>
        </style:tab-stops>
      </style:paragraph-properties>
      <style:text-properties fo:color="#000000" style:font-name="Times New Roman" fo:font-size="9pt" fo:font-style="italic" officeooo:rsid="000f4b74" officeooo:paragraph-rsid="00134a7b" style:font-size-asian="9pt" style:font-style-asian="italic" style:font-name-complex="Tahoma" style:font-size-complex="9pt" style:font-style-complex="italic" fo:hyphenate="false" fo:hyphenation-remain-char-count="2" fo:hyphenation-push-char-count="2"/>
    </style:style>
    <style:style style:name="P144" style:family="paragraph" style:parent-style-name="Table_20_Contents" style:list-style-name="L3">
      <style:paragraph-properties fo:text-align="justify" style:justify-single-word="false" fo:orphans="2" fo:widows="2" fo:hyphenation-ladder-count="no-limit" style:snap-to-layout-grid="false">
        <style:tab-stops>
          <style:tab-stop style:position="0cm"/>
        </style:tab-stops>
      </style:paragraph-properties>
      <style:text-properties fo:color="#000000" style:font-name="Times New Roman" fo:font-size="9pt" fo:font-style="italic" officeooo:rsid="000f008a" officeooo:paragraph-rsid="00134a7b" style:font-size-asian="9pt" style:font-style-asian="italic" style:font-name-complex="Tahoma" style:font-size-complex="9pt" style:font-style-complex="italic" fo:hyphenate="false" fo:hyphenation-remain-char-count="2" fo:hyphenation-push-char-count="2"/>
    </style:style>
    <style:style style:name="P145" style:family="paragraph" style:parent-style-name="Table_20_Contents" style:list-style-name="L4">
      <style:paragraph-properties fo:text-align="justify" style:justify-single-word="false" style:snap-to-layout-grid="false"/>
      <style:text-properties style:use-window-font-color="true" style:font-name="Times New Roman" fo:font-size="9pt" fo:font-style="italic" fo:font-weight="normal" officeooo:paragraph-rsid="00134a7b" style:font-size-asian="9pt" style:font-style-asian="italic" style:font-weight-asian="normal" style:font-name-complex="Tahoma" style:font-size-complex="9pt" style:font-style-complex="italic" style:font-weight-complex="normal"/>
    </style:style>
    <style:style style:name="P146" style:family="paragraph" style:parent-style-name="Table_20_Contents" style:list-style-name="L6">
      <style:paragraph-properties fo:text-align="justify" style:justify-single-word="false" style:snap-to-layout-grid="false"/>
      <style:text-properties style:use-window-font-color="true" style:font-name="Times New Roman" fo:font-size="9pt" fo:font-style="italic" fo:font-weight="normal" officeooo:paragraph-rsid="004002aa" style:font-size-asian="9pt" style:font-style-asian="italic" style:font-weight-asian="normal" style:font-name-complex="Tahoma" style:font-size-complex="9pt" style:font-style-complex="italic" style:font-weight-complex="normal"/>
    </style:style>
    <style:style style:name="P147" style:family="paragraph" style:parent-style-name="Table_20_Contents" style:list-style-name="L4">
      <style:paragraph-properties fo:text-align="justify" style:justify-single-word="false" style:snap-to-layout-grid="false"/>
      <style:text-properties style:use-window-font-color="true" style:font-name="Times New Roman" fo:font-size="9pt" fo:font-style="italic" fo:font-weight="normal" officeooo:rsid="001d8521" officeooo:paragraph-rsid="00134a7b" style:font-size-asian="9pt" style:font-style-asian="italic" style:font-weight-asian="normal" style:font-name-complex="Tahoma" style:font-size-complex="9pt" style:font-style-complex="italic" style:font-weight-complex="normal"/>
    </style:style>
    <style:style style:name="P148" style:family="paragraph" style:parent-style-name="Table_20_Contents" style:list-style-name="L4">
      <style:paragraph-properties fo:text-align="justify" style:justify-single-word="false" style:snap-to-layout-grid="false"/>
      <style:text-properties style:use-window-font-color="true" style:font-name="Times New Roman" fo:font-size="9pt" fo:font-style="italic" fo:font-weight="normal" officeooo:rsid="001ae72c" officeooo:paragraph-rsid="00134a7b" style:font-size-asian="9pt" style:font-style-asian="italic" style:font-weight-asian="normal" style:font-name-complex="Tahoma" style:font-size-complex="9pt" style:font-style-complex="italic" style:font-weight-complex="normal"/>
    </style:style>
    <style:style style:name="P149" style:family="paragraph" style:parent-style-name="Table_20_Contents" style:list-style-name="L6">
      <style:paragraph-properties fo:text-align="justify" style:justify-single-word="false" style:snap-to-layout-grid="false"/>
      <style:text-properties style:use-window-font-color="true" style:font-name="Times New Roman" fo:font-size="9pt" fo:font-style="italic" fo:font-weight="normal" officeooo:rsid="0037162d" officeooo:paragraph-rsid="004002aa" style:font-size-asian="9pt" style:font-style-asian="italic" style:font-weight-asian="normal" style:font-name-complex="Tahoma" style:font-size-complex="9pt" style:font-style-complex="italic" style:font-weight-complex="normal"/>
    </style:style>
    <style:style style:name="P150" style:family="paragraph" style:parent-style-name="Table_20_Contents" style:list-style-name="L12">
      <style:paragraph-properties fo:text-align="justify" style:justify-single-word="false" fo:orphans="2" fo:widows="2" fo:hyphenation-ladder-count="no-limit"/>
      <style:text-properties style:use-window-font-color="true" style:font-name="Times New Roman" fo:font-size="9pt" fo:font-style="italic" fo:font-weight="normal" officeooo:paragraph-rsid="0042e76d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51" style:family="paragraph" style:parent-style-name="Table_20_Contents" style:list-style-name="L8">
      <style:paragraph-properties fo:text-align="justify" style:justify-single-word="false" fo:orphans="2" fo:widows="2" fo:hyphenation-ladder-count="no-limit" style:snap-to-layout-grid="false"/>
      <style:text-properties style:use-window-font-color="true" style:font-name="Times New Roman" fo:font-size="9pt" fo:font-style="italic" fo:font-weight="normal" officeooo:paragraph-rsid="0041648e" fo:background-color="transparent" style:font-size-asian="9pt" style:font-style-asian="italic" style:font-weight-asian="normal" style:font-name-complex="Tahoma" style:font-size-complex="9pt" style:font-style-complex="italic" style:font-weight-complex="normal" fo:hyphenate="false" fo:hyphenation-remain-char-count="2" fo:hyphenation-push-char-count="2"/>
    </style:style>
    <style:style style:name="P152" style:family="paragraph" style:parent-style-name="Table_20_Contents" style:list-style-name="L9">
      <style:paragraph-properties fo:text-align="justify" style:justify-single-word="false" fo:orphans="2" fo:widows="2" fo:hyphenation-ladder-count="no-limit" style:snap-to-layout-grid="false"/>
      <style:text-properties style:use-window-font-color="true" style:font-name="Times New Roman" fo:font-size="9pt" fo:font-style="italic" fo:font-weight="normal" officeooo:paragraph-rsid="0041648e" fo:background-color="transparent" style:font-size-asian="9pt" style:font-style-asian="italic" style:font-weight-asian="normal" style:font-name-complex="Tahoma" style:font-size-complex="9pt" style:font-style-complex="italic" style:font-weight-complex="normal" fo:hyphenate="false" fo:hyphenation-remain-char-count="2" fo:hyphenation-push-char-count="2"/>
    </style:style>
    <style:style style:name="P153" style:family="paragraph" style:parent-style-name="Table_20_Contents" style:list-style-name="L9">
      <style:paragraph-properties fo:text-align="justify" style:justify-single-word="false" fo:orphans="2" fo:widows="2" fo:hyphenation-ladder-count="no-limit" style:snap-to-layout-grid="false">
        <style:tab-stops/>
      </style:paragraph-properties>
      <style:text-properties style:use-window-font-color="true" style:font-name="Times New Roman" fo:font-size="9pt" fo:font-style="italic" fo:font-weight="normal" officeooo:paragraph-rsid="0041648e" fo:background-color="transparent" style:font-size-asian="9pt" style:font-style-asian="italic" style:font-weight-asian="normal" style:font-name-complex="Tahoma" style:font-size-complex="9pt" style:font-style-complex="italic" style:font-weight-complex="normal" fo:hyphenate="false" fo:hyphenation-remain-char-count="2" fo:hyphenation-push-char-count="2"/>
    </style:style>
    <style:style style:name="P154" style:family="paragraph" style:parent-style-name="Table_20_Contents" style:list-style-name="L5">
      <style:paragraph-properties fo:text-align="justify" style:justify-single-word="false" style:snap-to-layout-grid="false"/>
      <style:text-properties style:use-window-font-color="true" style:font-name="Times New Roman" fo:font-size="9pt" fo:font-style="italic" fo:font-weight="bold" officeooo:paragraph-rsid="004002aa" style:font-size-asian="9pt" style:font-style-asian="italic" style:font-weight-asian="bold" style:font-name-complex="Tahoma" style:font-size-complex="9pt" style:font-style-complex="italic" style:font-weight-complex="bold"/>
    </style:style>
    <style:style style:name="P155" style:family="paragraph" style:parent-style-name="Table_20_Contents" style:list-style-name="L12">
      <style:paragraph-properties fo:text-align="justify" style:justify-single-word="false" fo:orphans="2" fo:widows="2" fo:hyphenation-ladder-count="no-limit"/>
      <style:text-properties style:use-window-font-color="true" style:font-name="Times New Roman" fo:font-size="9pt" fo:font-style="italic" fo:font-weight="bold" officeooo:rsid="00438bfa" officeooo:paragraph-rsid="0042e76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156" style:family="paragraph" style:parent-style-name="Table_20_Contents" style:list-style-name="L12">
      <style:paragraph-properties fo:text-align="justify" style:justify-single-word="false" fo:orphans="2" fo:widows="2" fo:hyphenation-ladder-count="no-limit"/>
      <style:text-properties style:use-window-font-color="true" style:font-name="Times New Roman" fo:font-size="9pt" fo:font-style="italic" fo:font-weight="bold" officeooo:rsid="004ad3a2" officeooo:paragraph-rsid="0042e76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157" style:family="paragraph" style:parent-style-name="Table_20_Contents" style:list-style-name="L7">
      <style:paragraph-properties fo:text-align="justify" style:justify-single-word="false" fo:orphans="2" fo:widows="2" fo:hyphenation-ladder-count="no-limit" style:snap-to-layout-grid="false"/>
      <style:text-properties style:use-window-font-color="true" style:font-name="Times New Roman" fo:font-size="9pt" fo:font-style="italic" fo:font-weight="bold" officeooo:paragraph-rsid="0041648e" fo:background-color="transparent" style:font-size-asian="9pt" style:font-style-asian="italic" style:font-weight-asian="bold" style:font-name-complex="Tahoma" style:font-size-complex="9pt" style:font-style-complex="italic" style:font-weight-complex="bold" fo:hyphenate="false" fo:hyphenation-remain-char-count="2" fo:hyphenation-push-char-count="2"/>
    </style:style>
    <style:style style:name="P158" style:family="paragraph" style:parent-style-name="Table_20_Contents" style:list-style-name="L12">
      <loext:graphic-properties draw:fill="none"/>
      <style:paragraph-properties fo:margin-top="0cm" fo:margin-bottom="0.101cm" loext:contextual-spacing="false" fo:text-align="justify" style:justify-single-word="false" fo:orphans="2" fo:widows="2" fo:hyphenation-ladder-count="no-limit" fo:background-color="transparent" text:number-lines="false" text:line-number="0" style:writing-mode="lr-tb">
        <style:tab-stops/>
      </style:paragraph-properties>
      <style:text-properties style:use-window-font-color="true" style:font-name="Times New Roman" fo:font-size="9pt" fo:font-style="italic" fo:font-weight="normal" officeooo:paragraph-rsid="0042e76d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59" style:family="paragraph" style:parent-style-name="Table_20_Contents" style:list-style-name="L13">
      <style:paragraph-properties fo:margin-top="0cm" fo:margin-bottom="0.101cm" loext:contextual-spacing="false" fo:text-align="justify" style:justify-single-word="false" fo:orphans="2" fo:widows="2" fo:hyphenation-ladder-count="no-limit" text:number-lines="false" text:line-number="0" style:writing-mode="lr-tb">
        <style:tab-stops/>
      </style:paragraph-properties>
      <style:text-properties style:use-window-font-color="true" style:font-name="Times New Roman" fo:font-size="9pt" fo:font-style="italic" fo:font-weight="normal" officeooo:paragraph-rsid="0044a492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60" style:family="paragraph" style:parent-style-name="Table_20_Contents" style:list-style-name="L13">
      <style:paragraph-properties fo:margin-top="0cm" fo:margin-bottom="0.101cm" loext:contextual-spacing="false" fo:text-align="justify" style:justify-single-word="false" fo:orphans="2" fo:widows="2" fo:hyphenation-ladder-count="no-limit" text:number-lines="false" text:line-number="0" style:writing-mode="lr-tb">
        <style:tab-stops/>
      </style:paragraph-properties>
      <style:text-properties style:use-window-font-color="true" style:font-name="Times New Roman" fo:font-size="9pt" fo:font-style="italic" fo:font-weight="normal" officeooo:paragraph-rsid="0044a492" fo:background-color="transparent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61" style:family="paragraph" style:parent-style-name="Table_20_Contents" style:list-style-name="L13">
      <style:paragraph-properties fo:margin-top="0cm" fo:margin-bottom="0.101cm" loext:contextual-spacing="false" fo:text-align="justify" style:justify-single-word="false" fo:orphans="2" fo:widows="2" fo:hyphenation-ladder-count="no-limit" text:number-lines="false" text:line-number="0" style:writing-mode="lr-tb">
        <style:tab-stops/>
      </style:paragraph-properties>
      <style:text-properties style:use-window-font-color="true" style:font-name="Times New Roman" fo:font-size="9pt" fo:font-style="italic" fo:font-weight="normal" officeooo:paragraph-rsid="0044a492" fo:background-color="transparent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fo:hyphenate="false" fo:hyphenation-remain-char-count="2" fo:hyphenation-push-char-count="2"/>
    </style:style>
    <style:style style:name="P162" style:family="paragraph" style:parent-style-name="Standard" style:master-page-name="Standard">
      <loext:graphic-properties draw:fill="none"/>
      <style:paragraph-properties fo:margin-left="0.101cm" fo:margin-right="0.101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text-underline-style="none" fo:font-weight="bold" officeooo:rsid="00a4cef4" officeooo:paragraph-rsid="0034ab3b" style:text-underline-mode="continuous" style:text-overline-mode="continuous" style:text-line-through-mode="continuous" fo:background-color="transparent" style:font-name-asian="ArialNarrow" style:font-size-asian="12pt" style:font-weight-asian="bold" style:font-name-complex="ArialNarrow" style:font-size-complex="12pt" fo:hyphenate="false" fo:hyphenation-remain-char-count="2" fo:hyphenation-push-char-count="2"/>
    </style:style>
    <style:style style:name="P163" style:family="paragraph" style:parent-style-name="Standard" style:list-style-name="L1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64" style:family="paragraph" style:parent-style-name="Standard" style:list-style-name="L2">
      <style:paragraph-properties fo:text-align="start" style:justify-single-word="false"/>
      <style:text-properties style:font-name="Times New Roman" fo:font-size="10pt" fo:font-style="italic" officeooo:paragraph-rsid="002cc3a8" style:font-size-asian="10pt" style:font-style-asian="italic" style:font-size-complex="10pt" style:font-style-complex="italic"/>
    </style:style>
    <style:style style:name="P165" style:family="paragraph" style:parent-style-name="Standard">
      <style:text-properties style:font-name="Times New Roman" fo:font-size="9pt" fo:font-style="italic" fo:font-weight="bold" officeooo:rsid="0028c2b5" style:font-size-asian="9pt" style:font-style-asian="italic" style:font-weight-asian="bold" style:font-size-complex="9pt" style:font-style-complex="italic" style:font-weight-complex="bold"/>
    </style:style>
    <style:style style:name="P166" style:family="paragraph" style:parent-style-name="Standard" style:list-style-name="L7">
      <style:paragraph-properties fo:text-align="justify" style:justify-single-word="false" fo:orphans="2" fo:widows="2" fo:hyphenation-ladder-count="no-limit" style:snap-to-layout-grid="false">
        <style:tab-stops/>
      </style:paragraph-properties>
      <style:text-properties style:use-window-font-color="true" style:font-name="Times New Roman" fo:font-size="9pt" fo:font-style="italic" fo:font-weight="bold" officeooo:rsid="001cd04f" officeooo:paragraph-rsid="0041648e" fo:background-color="transparent" style:font-size-asian="9pt" style:font-style-asian="italic" style:font-weight-asian="bold" style:font-name-complex="Tahoma" style:font-size-complex="9pt" style:font-style-complex="italic" style:font-weight-complex="bold" fo:hyphenate="false" fo:hyphenation-remain-char-count="2" fo:hyphenation-push-char-count="2"/>
    </style:style>
    <style:style style:name="P167" style:family="paragraph" style:parent-style-name="Standard" style:list-style-name="L10">
      <style:paragraph-properties fo:text-align="end" style:justify-single-word="false" fo:orphans="2" fo:widows="2" fo:hyphenation-ladder-count="no-limit"/>
      <style:text-properties style:use-window-font-color="true" style:font-name="Times New Roman" fo:font-size="9pt" fo:font-style="italic" fo:font-weight="bold" officeooo:paragraph-rsid="0042e76d" fo:background-color="transparent" style:font-size-asian="9pt" style:font-style-asian="italic" style:font-weight-asian="bold" style:font-name-complex="Tahoma" style:font-size-complex="9pt" style:font-style-complex="italic" style:font-weight-complex="bold" fo:hyphenate="false" fo:hyphenation-remain-char-count="2" fo:hyphenation-push-char-count="2"/>
    </style:style>
    <style:style style:name="P168" style:family="paragraph" style:parent-style-name="Standard" style:list-style-name="L8">
      <style:paragraph-properties fo:text-align="justify" style:justify-single-word="false" fo:orphans="2" fo:widows="2" fo:hyphenation-ladder-count="no-limit" style:snap-to-layout-grid="false">
        <style:tab-stops/>
      </style:paragraph-properties>
      <style:text-properties style:use-window-font-color="true" style:font-name="Times New Roman" fo:font-size="9pt" fo:font-style="italic" fo:font-weight="normal" officeooo:paragraph-rsid="0041648e" fo:background-color="transparent" style:font-size-asian="9pt" style:font-style-asian="italic" style:font-weight-asian="normal" style:font-name-complex="Tahoma" style:font-size-complex="9pt" style:font-style-complex="italic" style:font-weight-complex="normal" fo:hyphenate="false" fo:hyphenation-remain-char-count="2" fo:hyphenation-push-char-count="2"/>
    </style:style>
    <style:style style:name="P169" style:family="paragraph" style:parent-style-name="Standard" style:list-style-name="L11">
      <style:paragraph-properties fo:text-align="justify" style:justify-single-word="false" fo:orphans="2" fo:widows="2" fo:hyphenation-ladder-count="no-limit"/>
      <style:text-properties style:use-window-font-color="true" style:font-name="Times New Roman" fo:font-size="9pt" fo:font-style="italic" fo:font-weight="normal" officeooo:paragraph-rsid="0042e76d" fo:background-color="transparent" style:font-size-asian="9pt" style:font-style-asian="italic" style:font-weight-asian="normal" style:font-name-complex="Tahoma" style:font-size-complex="9pt" style:font-style-complex="italic" style:font-weight-complex="normal" fo:hyphenate="false" fo:hyphenation-remain-char-count="2" fo:hyphenation-push-char-count="2"/>
    </style:style>
    <style:style style:name="P170" style:family="paragraph" style:parent-style-name="Standard" style:list-style-name="L10">
      <style:paragraph-properties fo:text-align="justify" style:justify-single-word="false" fo:orphans="2" fo:widows="2" fo:hyphenation-ladder-count="no-limit"/>
      <style:text-properties style:use-window-font-color="true" style:font-name="Times New Roman" fo:font-size="9pt" fo:font-style="italic" fo:font-weight="normal" officeooo:rsid="00210d12" officeooo:paragraph-rsid="0042e76d" fo:background-color="transparent" style:font-size-asian="9pt" style:font-style-asian="italic" style:font-weight-asian="normal" style:font-name-complex="Tahoma" style:font-size-complex="9pt" style:font-style-complex="italic" style:font-weight-complex="normal" fo:hyphenate="false" fo:hyphenation-remain-char-count="2" fo:hyphenation-push-char-count="2"/>
    </style:style>
    <style:style style:name="P171" style:family="paragraph" style:parent-style-name="Standard" style:list-style-name="L12">
      <loext:graphic-properties draw:fill="none"/>
      <style:paragraph-properties fo:text-align="justify" style:justify-single-word="false" fo:orphans="2" fo:widows="2" fo:hyphenation-ladder-count="no-limit" fo:background-color="transparent">
        <style:tab-stops>
          <style:tab-stop style:position="0cm"/>
        </style:tab-stops>
      </style:paragraph-properties>
      <style:text-properties style:use-window-font-color="true" style:font-name="Times New Roman" fo:font-size="9pt" fo:font-style="italic" fo:font-weight="normal" officeooo:paragraph-rsid="0042e76d" fo:background-color="transparent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72" style:family="paragraph" style:parent-style-name="Standard" style:list-style-name="L12">
      <loext:graphic-properties draw:fill="none"/>
      <style:paragraph-properties fo:text-align="justify" style:justify-single-word="false" fo:orphans="2" fo:widows="2" fo:hyphenation-ladder-count="no-limit" fo:background-color="transparent">
        <style:tab-stops>
          <style:tab-stop style:position="0cm"/>
        </style:tab-stops>
      </style:paragraph-properties>
      <style:text-properties style:use-window-font-color="true" style:font-name="Times New Roman" fo:font-size="9pt" fo:font-style="italic" fo:font-weight="normal" officeooo:rsid="0013da15" officeooo:paragraph-rsid="0042e76d" fo:background-color="transparent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73" style:family="paragraph" style:parent-style-name="Standard" style:list-style-name="L12">
      <style:paragraph-properties fo:text-align="end" style:justify-single-word="false" fo:orphans="2" fo:widows="2" fo:hyphenation-ladder-count="no-limit"/>
      <style:text-properties style:use-window-font-color="true" style:font-name="Times New Roman" fo:font-size="9pt" fo:font-style="italic" fo:font-weight="normal" officeooo:paragraph-rsid="0042e76d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74" style:family="paragraph" style:parent-style-name="Standard" style:list-style-name="L10">
      <style:paragraph-properties fo:text-align="justify" style:justify-single-word="false" fo:orphans="2" fo:widows="2" fo:hyphenation-ladder-count="no-limit"/>
      <style:text-properties style:use-window-font-color="true" style:font-name="Times New Roman" fo:font-size="9pt" fo:font-style="italic" style:text-underline-style="solid" style:text-underline-width="auto" style:text-underline-color="font-color" fo:font-weight="bold" officeooo:rsid="0049dcd7" officeooo:paragraph-rsid="0042e76d" fo:background-color="transparent" style:font-size-asian="9pt" style:font-style-asian="italic" style:font-weight-asian="bold" style:font-name-complex="Tahoma" style:font-size-complex="9pt" style:font-style-complex="italic" style:font-weight-complex="bold" fo:hyphenate="false" fo:hyphenation-remain-char-count="2" fo:hyphenation-push-char-count="2"/>
    </style:style>
    <style:style style:name="P175" style:family="paragraph" style:parent-style-name="Standard" style:list-style-name="L10">
      <style:paragraph-properties fo:text-align="justify" style:justify-single-word="false" fo:orphans="2" fo:widows="2" fo:hyphenation-ladder-count="no-limit"/>
      <style:text-properties style:use-window-font-color="true" style:font-name="Times New Roman" fo:font-size="9pt" fo:font-style="italic" style:text-underline-style="solid" style:text-underline-width="auto" style:text-underline-color="font-color" fo:font-weight="bold" officeooo:rsid="0049dcd7" officeooo:paragraph-rsid="0042e76d" fo:background-color="transparent" style:font-name-asian="Times New Roman" style:font-size-asian="9pt" style:font-style-asian="italic" style:font-weight-asian="bold" style:font-name-complex="Times New Roman" style:font-size-complex="9pt" style:font-style-complex="italic" style:font-weight-complex="bold" fo:hyphenate="false" fo:hyphenation-remain-char-count="2" fo:hyphenation-push-char-count="2"/>
    </style:style>
    <style:style style:name="P176" style:family="paragraph" style:parent-style-name="Standard" style:list-style-name="L10">
      <style:paragraph-properties fo:text-align="justify" style:justify-single-word="false" fo:orphans="2" fo:widows="2" fo:hyphenation-ladder-count="no-limit"/>
      <style:text-properties style:use-window-font-color="true" style:font-name="Times New Roman" fo:font-size="9pt" fo:font-style="italic" style:text-underline-style="none" fo:font-weight="normal" officeooo:rsid="0049dcd7" officeooo:paragraph-rsid="0042e76d" fo:background-color="transparent" style:font-name-asian="Times New Roman" style:font-size-asian="9pt" style:font-style-asian="italic" style:font-weight-asian="normal" style:font-name-complex="Times New Roman" style:font-size-complex="9pt" style:font-style-complex="italic" style:font-weight-complex="normal" fo:hyphenate="false" fo:hyphenation-remain-char-count="2" fo:hyphenation-push-char-count="2"/>
    </style:style>
    <style:style style:name="P177" style:family="paragraph" style:parent-style-name="Standard" style:list-style-name="L12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>
        <style:tab-stops>
          <style:tab-stop style:position="0cm"/>
        </style:tab-stops>
      </style:paragraph-properties>
      <style:text-properties style:use-window-font-color="true" style:font-name="Times New Roman" fo:font-size="9pt" fo:font-style="italic" fo:font-weight="normal" officeooo:paragraph-rsid="0042e76d" fo:background-color="transparent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78" style:family="paragraph">
      <style:paragraph-properties fo:text-align="start"/>
      <style:text-properties fo:font-variant="normal" fo:text-transform="none" style:text-line-through-style="none" style:text-line-through-type="none" style:font-name="Arial1" fo:font-size="10pt" fo:font-style="normal" style:text-underline-style="none" fo:font-weight="normal" fo:background-color="transparent"/>
    </style:style>
    <style:style style:name="P179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80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181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P182" style:family="paragraph">
      <style:paragraph-properties fo:text-align="center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P183" style:family="paragraph">
      <style:paragraph-properties fo:text-align="center"/>
      <style:text-properties fo:font-variant="normal" fo:text-transform="none" style:text-line-through-style="none" style:text-line-through-type="none" style:font-name="Arial1" fo:font-size="9pt" fo:font-style="normal" style:text-underline-style="none" fo:font-weight="normal" fo:background-color="transparent"/>
    </style:style>
    <style:style style:name="P184" style:family="paragraph">
      <style:paragraph-properties fo:text-align="start"/>
      <style:text-properties fo:font-variant="normal" fo:text-transform="none" style:text-line-through-style="none" style:text-line-through-type="none" style:font-name="Arial1" fo:font-size="9pt" fo:font-style="normal" style:text-underline-style="none" fo:font-weight="normal" fo:background-color="transparent"/>
    </style:style>
    <style:style style:name="P185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186" style:family="paragraph">
      <style:paragraph-properties fo:text-align="center"/>
      <style:text-properties fo:font-variant="normal" fo:text-transform="none" style:text-line-through-style="none" style:text-line-through-type="none" style:font-name="Arial1" fo:font-size="10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T3" style:family="text">
      <style:text-properties style:font-name="Times New Roman" fo:font-size="12pt" style:text-underline-style="none" officeooo:rsid="00a4cef4" style:text-underline-mode="continuous" style:text-overline-mode="continuous" style:text-line-through-mode="continuous" fo:background-color="transparent" loext:char-shading-value="0" style:font-name-asian="ArialNarrow" style:font-size-asian="12pt" style:font-name-complex="ArialNarrow" style:font-size-complex="12pt"/>
    </style:style>
    <style:style style:name="T4" style:family="text">
      <style:text-properties style:font-name="Times New Roman" fo:font-size="12pt" style:text-underline-style="none" officeooo:rsid="00281144" style:text-underline-mode="continuous" style:text-overline-mode="continuous" style:text-line-through-mode="continuous" fo:background-color="transparent" loext:char-shading-value="0" style:font-name-asian="ArialNarrow" style:font-size-asian="12pt" style:font-name-complex="ArialNarrow" style:font-size-complex="12pt"/>
    </style:style>
    <style:style style:name="T5" style:family="text">
      <style:text-properties style:font-name="Times New Roman" fo:font-size="12pt" style:text-underline-style="none" officeooo:rsid="002da2d0" style:text-underline-mode="continuous" style:text-overline-mode="continuous" style:text-line-through-mode="continuous" fo:background-color="transparent" loext:char-shading-value="0" style:font-name-asian="ArialNarrow" style:font-size-asian="12pt" style:font-name-complex="ArialNarrow" style:font-size-complex="12pt"/>
    </style:style>
    <style:style style:name="T6" style:family="text">
      <style:text-properties style:font-name="Times New Roman" fo:font-size="12pt" style:text-underline-style="none" officeooo:rsid="0048cbe5" style:text-underline-mode="continuous" style:text-overline-mode="continuous" style:text-line-through-mode="continuous" fo:background-color="transparent" loext:char-shading-value="0" style:font-name-asian="ArialNarrow" style:font-size-asian="12pt" style:font-name-complex="ArialNarrow" style:font-size-complex="12pt"/>
    </style:style>
    <style:style style:name="T7" style:family="text">
      <style:text-properties style:font-name="Times New Roman" fo:font-size="12pt" officeooo:rsid="00a4cef4" fo:background-color="transparent" loext:char-shading-value="0" style:font-size-asian="12pt" style:font-size-complex="12pt"/>
    </style:style>
    <style:style style:name="T8" style:family="text">
      <style:text-properties style:font-name="Times New Roman" fo:font-size="12pt" officeooo:rsid="003e90e1" fo:background-color="transparent" loext:char-shading-value="0" style:font-size-asian="12pt" style:font-size-complex="12pt"/>
    </style:style>
    <style:style style:name="T9" style:family="text">
      <style:text-properties style:font-name="Times New Roman" fo:font-size="12pt" officeooo:rsid="002a1bff" fo:background-color="transparent" loext:char-shading-value="0" style:font-size-asian="12pt" style:font-size-complex="12pt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weight="bold" officeooo:rsid="0025905e" style:font-weight-asian="bold" style:font-weight-complex="bold"/>
    </style:style>
    <style:style style:name="T12" style:family="text">
      <style:text-properties style:font-name="Times New Roman" fo:font-weight="bold" officeooo:rsid="002784cc" style:font-weight-asian="bold" style:font-weight-complex="bold"/>
    </style:style>
    <style:style style:name="T13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Times New Roman" fo:font-style="italic" fo:font-weight="bold" officeooo:rsid="002784cc" style:font-style-asian="italic" style:font-weight-asian="bold" style:font-style-complex="italic" style:font-weight-complex="bold"/>
    </style:style>
    <style:style style:name="T15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style:font-name="Times New Roman"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style:font-name="Times New Roman" fo:font-style="italic" style:font-style-asian="italic" style:font-style-complex="italic"/>
    </style:style>
    <style:style style:name="T18" style:family="text">
      <style:text-properties officeooo:rsid="0020f378"/>
    </style:style>
    <style:style style:name="T19" style:family="text">
      <style:text-properties officeooo:rsid="001e317b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18b3ef" style:font-style-asian="italic" style:font-style-complex="italic"/>
    </style:style>
    <style:style style:name="T23" style:family="text">
      <style:text-properties fo:font-style="italic" fo:text-shadow="none" style:font-style-asian="italic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28c2b5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296ddf" style:font-style-asian="italic" style:font-weight-asian="bold" style:font-style-complex="italic" style:font-weight-complex="bold"/>
    </style:style>
    <style:style style:name="T27" style:family="text">
      <style:text-properties fo:font-style="italic" fo:font-weight="normal" officeooo:rsid="0028c2b5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296ddf" style:font-style-asian="italic" style:font-weight-asian="normal" style:font-style-complex="italic" style:font-weight-complex="normal"/>
    </style:style>
    <style:style style:name="T29" style:family="text">
      <style:text-properties fo:font-style="italic" style:text-underline-style="solid" style:text-underline-width="auto" style:text-underline-color="font-color" fo:font-weight="bold" officeooo:rsid="0028c2b5" style:font-style-asian="italic" style:font-weight-asian="bold" style:font-style-complex="italic" style:font-weight-complex="bold"/>
    </style:style>
    <style:style style:name="T30" style:family="text">
      <style:text-properties fo:font-style="italic" style:text-underline-style="solid" style:text-underline-width="auto" style:text-underline-color="font-color" fo:font-weight="bold" officeooo:rsid="004c3c2f" style:font-style-asian="italic" style:font-weight-asian="bold" style:font-style-complex="italic" style:font-weight-complex="bold"/>
    </style:style>
    <style:style style:name="T31" style:family="text">
      <style:text-properties officeooo:rsid="001aa98c"/>
    </style:style>
    <style:style style:name="T32" style:family="text">
      <style:text-properties officeooo:rsid="004c3c2f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5905e" style:font-weight-asian="bold" style:font-weight-complex="bold"/>
    </style:style>
    <style:style style:name="T35" style:family="text">
      <style:text-properties fo:font-weight="bold" officeooo:rsid="004c3c2f" style:font-weight-asian="bold" style:font-weight-complex="bold"/>
    </style:style>
    <style:style style:name="T36" style:family="text">
      <style:text-properties fo:font-weight="bold" officeooo:rsid="002784cc" style:font-weight-asian="bold" style:font-weight-complex="bold"/>
    </style:style>
    <style:style style:name="T37" style:family="text">
      <style:text-properties fo:font-weight="bold" officeooo:rsid="0028c2b5" style:font-weight-asian="bold" style:font-weight-complex="bold"/>
    </style:style>
    <style:style style:name="T38" style:family="text">
      <style:text-properties fo:font-weight="bold" officeooo:rsid="0039b364" style:font-weight-asian="bold" style:font-weight-complex="bold"/>
    </style:style>
    <style:style style:name="T39" style:family="text">
      <style:text-properties fo:font-weight="bold" officeooo:rsid="001f2c2e" style:font-weight-asian="bold" style:font-weight-complex="bold"/>
    </style:style>
    <style:style style:name="T40" style:family="text">
      <style:text-properties officeooo:rsid="0025905e"/>
    </style:style>
    <style:style style:name="T41" style:family="text">
      <style:text-properties officeooo:rsid="003e90e1"/>
    </style:style>
    <style:style style:name="T42" style:family="text">
      <style:text-properties officeooo:rsid="00116e26"/>
    </style:style>
    <style:style style:name="T43" style:family="text">
      <style:text-properties fo:font-size="9pt" officeooo:rsid="004c67aa" style:font-size-asian="9pt" style:font-size-complex="9pt"/>
    </style:style>
    <style:style style:name="T44" style:family="text">
      <style:text-properties fo:font-size="9pt" fo:font-weight="normal" officeooo:rsid="004c67aa" style:font-size-asian="9pt" style:font-weight-asian="normal" style:font-size-complex="9pt" style:font-weight-complex="normal"/>
    </style:style>
    <style:style style:name="T45" style:family="text">
      <style:text-properties officeooo:rsid="001972be"/>
    </style:style>
    <style:style style:name="T46" style:family="text">
      <style:text-properties officeooo:rsid="002a7d68"/>
    </style:style>
    <style:style style:name="T47" style:family="text">
      <style:text-properties officeooo:rsid="0048d39b"/>
    </style:style>
    <style:style style:name="T48" style:family="text">
      <style:text-properties officeooo:rsid="001ae72c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1ae72c" style:font-weight-asian="normal" style:font-weight-complex="normal"/>
    </style:style>
    <style:style style:name="T51" style:family="text">
      <style:text-properties fo:font-weight="normal" officeooo:rsid="000f008a" style:font-weight-asian="normal" style:font-weight-complex="normal"/>
    </style:style>
    <style:style style:name="T52" style:family="text">
      <style:text-properties fo:font-weight="normal" officeooo:rsid="000f4b74" style:font-weight-asian="normal" style:font-weight-complex="normal"/>
    </style:style>
    <style:style style:name="T53" style:family="text">
      <style:text-properties fo:font-weight="normal" officeooo:rsid="002770fc" style:font-weight-asian="normal" style:font-weight-complex="normal"/>
    </style:style>
    <style:style style:name="T54" style:family="text">
      <style:text-properties officeooo:rsid="001d8521"/>
    </style:style>
    <style:style style:name="T55" style:family="text">
      <style:text-properties fo:background-color="#ffffff" loext:char-shading-value="0"/>
    </style:style>
    <style:style style:name="T56" style:family="text">
      <style:text-properties officeooo:rsid="0037162d" fo:background-color="#ffffff" loext:char-shading-value="0"/>
    </style:style>
    <style:style style:name="T57" style:family="text">
      <style:text-properties officeooo:rsid="002837b3"/>
    </style:style>
    <style:style style:name="T58" style:family="text">
      <style:text-properties officeooo:rsid="0037162d"/>
    </style:style>
    <style:style style:name="T59" style:family="text">
      <style:text-properties officeooo:rsid="0037b608"/>
    </style:style>
    <style:style style:name="T60" style:family="text">
      <style:text-properties officeooo:rsid="001cd04f"/>
    </style:style>
    <style:style style:name="T61" style:family="text">
      <style:text-properties style:text-underline-style="solid" style:text-underline-width="auto" style:text-underline-color="font-color" officeooo:rsid="0037b608"/>
    </style:style>
    <style:style style:name="T62" style:family="text">
      <style:text-properties officeooo:rsid="003a8f98"/>
    </style:style>
    <style:style style:name="T63" style:family="text">
      <style:text-properties officeooo:rsid="003812ca"/>
    </style:style>
    <style:style style:name="T64" style:family="text">
      <style:text-properties officeooo:rsid="00384ed7"/>
    </style:style>
    <style:style style:name="T65" style:family="text">
      <style:text-properties officeooo:rsid="0039b364"/>
    </style:style>
    <style:style style:name="T66" style:family="text">
      <style:text-properties style:font-name-asian="Times New Roman" style:language-asian="zxx" style:country-asian="none" style:font-name-complex="Times New Roman" style:language-complex="ar" style:country-complex="SA"/>
    </style:style>
    <style:style style:name="T67" style:family="text">
      <style:text-properties officeooo:rsid="0012db8d" style:font-name-asian="Times New Roman" style:language-asian="zxx" style:country-asian="none" style:font-name-complex="Times New Roman" style:language-complex="ar" style:country-complex="SA"/>
    </style:style>
    <style:style style:name="T68" style:family="text">
      <style:text-properties officeooo:rsid="0027f544" style:font-name-asian="Times New Roman" style:language-asian="zxx" style:country-asian="none" style:font-name-complex="Times New Roman" style:language-complex="ar" style:country-complex="SA"/>
    </style:style>
    <style:style style:name="T69" style:family="text">
      <style:text-properties officeooo:rsid="004779a1" style:font-name-asian="Times New Roman" style:language-asian="zxx" style:country-asian="none" style:font-name-complex="Times New Roman" style:language-complex="ar" style:country-complex="SA"/>
    </style:style>
    <style:style style:name="T70" style:family="text">
      <style:text-properties officeooo:rsid="0039b364" style:font-name-asian="Times New Roman" style:language-asian="zxx" style:country-asian="none" style:font-name-complex="Times New Roman" style:language-complex="ar" style:country-complex="SA"/>
    </style:style>
    <style:style style:name="T71" style:family="text">
      <style:text-properties officeooo:rsid="0013da15" style:font-name-asian="Times New Roman" style:language-asian="zxx" style:country-asian="none" style:font-name-complex="Times New Roman" style:language-complex="ar" style:country-complex="SA"/>
    </style:style>
    <style:style style:name="T72" style:family="text">
      <style:text-properties officeooo:rsid="00223415" style:font-name-asian="Times New Roman" style:language-asian="zxx" style:country-asian="none" style:font-name-complex="Times New Roman" style:language-complex="ar" style:country-complex="SA"/>
    </style:style>
    <style:style style:name="T73" style:family="text">
      <style:text-properties officeooo:rsid="0023a0e1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39b364" fo:background-color="transparent" loext:char-shading-value="0"/>
    </style:style>
    <style:style style:name="T76" style:family="text">
      <style:text-properties officeooo:rsid="003021a2" fo:background-color="transparent" loext:char-shading-value="0"/>
    </style:style>
    <style:style style:name="T77" style:family="text">
      <style:text-properties officeooo:rsid="001c86a7" fo:background-color="transparent" loext:char-shading-value="0"/>
    </style:style>
    <style:style style:name="T78" style:family="text">
      <style:text-properties officeooo:rsid="001f2c2e" fo:background-color="transparent" loext:char-shading-value="0"/>
    </style:style>
    <style:style style:name="T79" style:family="text">
      <style:text-properties officeooo:rsid="003b4321" fo:background-color="transparent" loext:char-shading-value="0"/>
    </style:style>
    <style:style style:name="T80" style:family="text">
      <style:text-properties officeooo:rsid="001fca99"/>
    </style:style>
    <style:style style:name="T81" style:family="text">
      <style:text-properties officeooo:rsid="00223415"/>
    </style:style>
    <style:style style:name="T82" style:family="text">
      <style:text-properties officeooo:rsid="003d08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25cm" fo:text-indent="-0.635cm" fo:margin-left="1.72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6cm" fo:text-indent="-0.635cm" fo:margin-left="2.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95cm" fo:text-indent="-0.635cm" fo:margin-left="2.99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3cm" fo:text-indent="-0.635cm" fo:margin-left="3.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65cm" fo:text-indent="-0.635cm" fo:margin-left="4.26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cm" fo:text-indent="-0.635cm" fo:margin-left="4.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35cm" fo:text-indent="-0.635cm" fo:margin-left="5.5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7cm" fo:text-indent="-0.635cm" fo:margin-left="6.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05cm" fo:text-indent="-0.635cm" fo:margin-left="6.8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4cm" fo:text-indent="-0.635cm" fo:margin-left="7.44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uadro de texto 5" form:control-implementation="ooo:com.sun.star.form.component.TextField" xml:id="control6" form:id="control6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6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6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5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5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5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Cuadro de tex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3" form:control-implementation="ooo:com.sun.star.form.component.TextField" xml:id="control21" form:id="control21" form:current-value="&#13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3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4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7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2" form:control-implementation="ooo:com.sun.star.form.component.CheckBox" xml:id="control30" form:id="control30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1" form:id="control31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2" form:id="control32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3" form:id="control33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4" form:id="control34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5" form:id="control35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uadro de texto 8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9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 text:style-name="P1"><text:span text:style-name="T2"/></text:p>
          </form:textarea>
          <form:textarea form:name="Cuadro de texto 9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 text:style-name="P1"><text:span text:style-name="T2"/></text:p>
          </form:textarea>
          <form:textarea form:name="Cuadro de texto 9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 text:style-name="P1"><text:span text:style-name="T2"/></text:p>
          </form:textarea>
          <form:textarea form:name="Cuadro de texto 9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9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9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8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illa de verificación 2" form:control-implementation="ooo:com.sun.star.form.component.CheckBox" xml:id="control70" form:id="control70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1" form:id="control71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2" form:id="control72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3" form:id="control73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4" form:id="control74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5" form:id="control75" form:label="Casilla de verificación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uadro de texto 10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 text:style-name="P1"><text:span text:style-name="T2"/></text:p>
          </form:textarea>
          <form:textarea form:name="Cuadro de texto 11" form:control-implementation="ooo:com.sun.star.form.component.TextField" xml:id="control77" form:id="control77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12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12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12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13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14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14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14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15" form:control-implementation="ooo:com.sun.star.form.component.TextField" xml:id="control85" form:id="control85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5" form:control-implementation="ooo:com.sun.star.form.component.TextField" xml:id="control86" form:id="control86" form:current-value="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5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5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4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15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4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14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15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5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5" form:control-implementation="ooo:com.sun.star.form.component.TextField" xml:id="control95" form:id="control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4" form:control-implementation="ooo:com.sun.star.form.component.TextField" xml:id="control96" form:id="control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14" form:control-implementation="ooo:com.sun.star.form.component.Text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14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15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5" form:control-implementation="ooo:com.sun.star.form.component.Text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5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5" form:control-implementation="ooo:com.sun.star.form.component.Text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4" form:control-implementation="ooo:com.sun.star.form.component.Text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  <text:p><text:span text:style-name="T1"/></text:p>
          </form:textarea>
          <form:textarea form:name="Cuadro de texto 15" form:control-implementation="ooo:com.sun.star.form.component.Text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5" form:control-implementation="ooo:com.sun.star.form.component.Text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5" form:control-implementation="ooo:com.sun.star.form.component.Text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5" form:control-implementation="ooo:com.sun.star.form.component.Text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6" form:control-implementation="ooo:com.sun.star.form.component.Text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16" form:control-implementation="ooo:com.sun.star.form.component.Text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16" form:control-implementation="ooo:com.sun.star.form.component.Text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16" form:control-implementation="ooo:com.sun.star.form.component.TextField" xml:id="control111" form:id="control1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16" form:control-implementation="ooo:com.sun.star.form.component.TextField" xml:id="control112" form:id="control1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17" form:control-implementation="ooo:com.sun.star.form.component.TextField" xml:id="control113" form:id="control1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17" form:control-implementation="ooo:com.sun.star.form.component.TextField" xml:id="control114" form:id="control1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17" form:control-implementation="ooo:com.sun.star.form.component.TextField" xml:id="control115" form:id="control1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17" form:control-implementation="ooo:com.sun.star.form.component.TextField" xml:id="control116" form:id="control1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17" form:control-implementation="ooo:com.sun.star.form.component.TextField" xml:id="control117" form:id="control1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18" form:control-implementation="ooo:com.sun.star.form.component.TextField" xml:id="control118" form:id="control1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119" form:id="control1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120" form:id="control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121" form:id="control1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122" form:id="control1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123" form:id="control1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9" form:control-implementation="ooo:com.sun.star.form.component.TextField" xml:id="control124" form:id="control1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19" form:control-implementation="ooo:com.sun.star.form.component.TextField" xml:id="control125" form:id="control1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19" form:control-implementation="ooo:com.sun.star.form.component.TextField" xml:id="control126" form:id="control1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20" form:control-implementation="ooo:com.sun.star.form.component.TextField" xml:id="control127" form:id="control1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28" form:id="control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29" form:id="control1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30" form:id="control1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31" form:id="control1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32" form:id="control1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33" form:id="control1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34" form:id="control1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35" form:id="control1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36" form:id="control1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37" form:id="control1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138" form:id="control1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139" form:id="control1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140" form:id="control1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141" form:id="control1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142" form:id="control1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43" form:id="control1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44" form:id="control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45" form:id="control1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46" form:id="control1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47" form:id="control1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48" form:id="control1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49" form:id="control1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50" form:id="control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51" form:id="control1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52" form:id="control1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53" form:id="control1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54" form:id="control1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55" form:id="control1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56" form:id="control1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57" form:id="control1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58" form:id="control1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59" form:id="control1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60" form:id="control1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61" form:id="control1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62" form:id="control1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63" form:id="control1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64" form:id="control1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65" form:id="control1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66" form:id="control1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67" form:id="control1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68" form:id="control1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69" form:id="control1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70" form:id="control1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71" form:id="control1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72" form:id="control1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73" form:id="control1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74" form:id="control1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75" form:id="control1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76" form:id="control1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77" form:id="control1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78" form:id="control1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1" form:control-implementation="ooo:com.sun.star.form.component.TextField" xml:id="control179" form:id="control1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1" form:control-implementation="ooo:com.sun.star.form.component.TextField" xml:id="control180" form:id="control180" form:current-value="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11" form:control-implementation="ooo:com.sun.star.form.component.TextField" xml:id="control181" form:id="control181" form:current-value="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10" form:control-implementation="ooo:com.sun.star.form.component.TextField" xml:id="control182" form:id="control1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21" form:control-implementation="ooo:com.sun.star.form.component.TextField" xml:id="control183" form:id="control1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9" form:control-implementation="ooo:com.sun.star.form.component.TextField" xml:id="control184" form:id="control1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Cuadro de texto 8" form:control-implementation="ooo:com.sun.star.form.component.TextField" xml:id="control185" form:id="control1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2" draw:z-index="19" draw:name="Forma3" draw:style-name="gr5" draw:text-style-name="P180" svg:width="16.834cm" svg:height="1.828cm" svg:x="2cm" svg:y="5.212cm" draw:control="control20"/>
      <text:p text:style-name="P162"/>
      <text:p text:style-name="P70"/>
      <text:p text:style-name="P70"/>
      <text:p text:style-name="P70"/>
      <text:p text:style-name="P71"><text:span text:style-name="T3">CONVOCATORIA DE </text:span><text:span text:style-name="T4">SUBVENCIONES</text:span><text:span text:style-name="T3"> A ENTIDADES SIN ÁNIMO DE LUCRO </text:span><text:span text:style-name="T5">PARA EL FOMENTO DE LA INSERCIÓN LABORAL, </text:span><text:span text:style-name="T6">INNOVACIÓN SOCIAL </text:span><text:span text:style-name="T5"><text:s/>Y EMPRENDIMIENTO EN LA CIUDAD DE ALICANTE. </text:span><text:span text:style-name="T7">AÑO 202</text:span><text:span text:style-name="T9">2</text:span><text:span text:style-name="T8">.</text:span></text:p>
      <text:p text:style-name="P69"/>
      <text:p text:style-name="P69"/>
      <text:p text:style-name="P13">ANEXO II. FICHA PROYECTO</text:p>
      <text:p text:style-name="P17">MODALIDAD A)</text:p>
      <text:p text:style-name="P8"/>
      <text:p text:style-name="P8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table:number-columns-spanned="3" office:value-type="string">
            <text:h text:style-name="P132" text:outline-level="3"><text:span text:style-name="T18">1. </text:span>DATOS DE LA ENTIDAD SOLICITANTE</text:h>
          </table:table-cell>
          <table:covered-table-cell/>
          <table:covered-table-cell/>
        </table:table-row>
        <table:table-row table:style-name="Tabla10.2">
          <table:table-cell table:style-name="Tabla10.A2" table:number-columns-spanned="3" office:value-type="string">
            <text:h text:style-name="P133" text:outline-level="3"><draw:control text:anchor-type="char" draw:z-index="11" draw:name="Forma1" draw:style-name="gr4" draw:text-style-name="P180" svg:width="16.015cm" svg:height="0.941cm" svg:x="0.088cm" svg:y="0.365cm" draw:control="control12"/><text:span text:style-name="T19">Nombre</text:span> de la Entidad:<text:bookmark text:name="Texto1811"/></text:h>
          </table:table-cell>
          <table:covered-table-cell/>
          <table:covered-table-cell/>
        </table:table-row>
        <table:table-row table:style-name="Tabla10.2">
          <table:table-cell table:style-name="Tabla10.A3" table:number-columns-spanned="3" office:value-type="string">
            <text:h text:style-name="P134" text:outline-level="3">Domicilio de la actividad</text:h>
            <text:p text:style-name="P46"><draw:control text:anchor-type="char" draw:z-index="12" draw:name="Forma1" draw:style-name="gr4" draw:text-style-name="P178" svg:width="16.015cm" svg:height="0.941cm" svg:x="0.106cm" svg:y="0cm" draw:control="control13"/><text:s text:c="14"/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8">Apellidos y Nombre:</text:p>
            <text:p text:style-name="P47"><text:span text:style-name="T20"><text:s/></text:span><text:bookmark-start text:name="Texto911"/><text:span text:style-name="T20"><text:text-input text:description="Texto9">     </text:text-input></text:span><text:bookmark-end text:name="Texto911"/></text:p>
            <text:p text:style-name="P48">Cargo en la empresa</text:p>
            <text:p text:style-name="P47"><text:span text:style-name="T20"><text:s/></text:span><text:bookmark-start text:name="Texto1011"/><text:span text:style-name="T20"><text:text-input text:description="Texto10">     </text:text-input></text:span><text:bookmark-end text:name="Texto1011"/></text:p>
            <text:h text:style-name="P139" text:outline-level="4">Cargo en</text:h>
          </table:table-cell>
          <table:covered-table-cell/>
          <table:covered-table-cell/>
        </table:table-row>
        <table:table-row table:style-name="Tabla10.2">
          <table:table-cell table:style-name="Tabla10.A4" office:value-type="string">
            <text:h text:style-name="P134" text:outline-level="3">Correo electrónico</text:h>
            <text:p text:style-name="P49"><draw:control text:anchor-type="char" draw:z-index="13" draw:name="Forma1" draw:style-name="gr4" draw:text-style-name="P178" svg:width="8.781cm" svg:height="0.941cm" svg:x="0.123cm" svg:y="0cm" draw:control="control14"/><text:s text:c="15"/></text:p>
          </table:table-cell>
          <table:table-cell table:style-name="Tabla10.B4" table:number-columns-spanned="2" office:value-type="string">
            <text:h text:style-name="P135" text:outline-level="3">Teléfono</text:h>
            <text:p text:style-name="P50"><draw:control text:anchor-type="as-char" draw:z-index="0" draw:name="Forma1" draw:style-name="gr1" draw:text-style-name="P178" svg:width="5.331cm" svg:height="0.941cm" draw:control="control1"/></text:p>
          </table:table-cell>
          <table:covered-table-cell/>
        </table:table-row>
        <table:table-row table:style-name="Tabla10.5">
          <table:table-cell table:style-name="Tabla10.A5" table:number-columns-spanned="3" office:value-type="string">
            <text:p text:style-name="P51"><text:span text:style-name="T20">Dirección </text:span><text:bookmark-start text:name="Texto1911"/><text:span text:style-name="T20">a</text:span><text:bookmark-end text:name="Texto1911"/><text:span text:style-name="T23"> efectos de notificaciones (en caso de ser distinta a la anterior): </text:span></text:p>
            <text:p text:style-name="P52"><draw:control text:anchor-type="char" draw:z-index="14" draw:name="Forma2" draw:style-name="gr4" draw:text-style-name="P178" svg:width="16.068cm" svg:height="1.103cm" svg:x="0.203cm" svg:y="0.139cm" draw:control="control15"/>    <text:s text:c="11"/></text:p>
            <text:p text:style-name="P52"/>
          </table:table-cell>
          <table:covered-table-cell/>
          <table:covered-table-cell/>
        </table:table-row>
        <table:table-row table:style-name="Tabla10.2">
          <table:table-cell table:style-name="Tabla10.A6" table:number-columns-spanned="3" office:value-type="string">
            <text:p text:style-name="P53">Nombre del Proyecto</text:p>
            <text:p text:style-name="P53"><draw:control text:anchor-type="char" draw:z-index="15" draw:name="Forma2" draw:style-name="gr4" draw:text-style-name="P178" svg:width="16.086cm" svg:height="0.929cm" svg:x="0.238cm" svg:y="0.018cm" draw:control="control16"/></text:p>
          </table:table-cell>
          <table:covered-table-cell/>
          <table:covered-table-cell/>
        </table:table-row>
        <table:table-row table:style-name="Tabla10.2">
          <table:table-cell table:style-name="Tabla10.A7" table:number-columns-spanned="3" office:value-type="string">
            <text:h text:style-name="P136" text:outline-level="3">Responsable del P<text:span text:style-name="T31">royecto por parte de la Entidad beneficiaria. Nombre y apellidos.</text:span></text:h>
            <text:p text:style-name="P54"><draw:control text:anchor-type="char" draw:z-index="16" draw:name="Forma2" draw:style-name="gr4" draw:text-style-name="P178" svg:width="16.102cm" svg:height="0.929cm" svg:x="0.238cm" svg:y="0.018cm" draw:control="control17"/></text:p>
          </table:table-cell>
          <table:covered-table-cell/>
          <table:covered-table-cell/>
        </table:table-row>
        <table:table-row table:style-name="Tabla10.2">
          <table:table-cell table:style-name="Tabla10.A8" table:number-columns-spanned="2" office:value-type="string">
            <text:h text:style-name="P137" text:outline-level="3"><draw:control text:anchor-type="char" draw:z-index="18" draw:name="Forma2" draw:style-name="gr4" draw:text-style-name="P180" svg:width="4.596cm" svg:height="0.929cm" svg:x="10.996cm" svg:y="0.4cm" draw:control="control19"/>Correo electrónico <draw:control text:anchor-type="char" draw:z-index="17" draw:name="Forma2" draw:style-name="gr4" draw:text-style-name="P178" svg:width="9cm" svg:height="0.929cm" svg:x="0.238cm" svg:y="0.367cm" draw:control="control18"/></text:h>
          </table:table-cell>
          <table:covered-table-cell/>
          <table:table-cell table:style-name="Tabla10.C8" office:value-type="string">
            <text:h text:style-name="P138" text:outline-level="3">Teléfono</text:h>
          </table:table-cell>
        </table:table-row>
      </table:table>
      <text:p text:style-name="P8"/>
      <text:p text:style-name="P2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la8" table:style-name="Tabla8">
        <table:table-column table:style-name="Tabla8.A"/>
        <table:table-header-rows>
          <table:table-row>
            <table:table-cell table:style-name="Tabla8.A1" office:value-type="string">
              <text:p text:style-name="P74">2. IDENTIFICACIÓN Y DESCRIPCIÓN DEL PROGRAMA O PROYECTO</text:p>
            </table:table-cell>
          </table:table-row>
        </table:table-header-rows>
      </table:table>
      <text:p text:style-name="P10"/>
      <text:p text:style-name="P86">2.1. N<text:span text:style-name="T32">OMBRE DEL PROYECTO</text:span></text:p>
      <text:p text:style-name="P79"/>
      <text:p text:style-name="P79"/>
      <text:p text:style-name="P10"/>
      <text:p text:style-name="P10"/>
      <text:p text:style-name="P10"/>
      <text:p text:style-name="P10"/>
      <text:p text:style-name="P25"/>
      <text:p text:style-name="P23"><text:span text:style-name="T34">2.2</text:span><text:span text:style-name="T40">. </text:span><text:span text:style-name="T34">Á</text:span><text:span text:style-name="T35">MBITO DE ACTUACIÓN EN RELACIÓN A LOS OBJETIVOS DEL PLAN DE EMPLEO JOVEN</text:span><text:span text:style-name="T34"> </text:span><text:span text:style-name="T35">DE LA CIUDAD DE ALICANTE</text:span><text:span text:style-name="T33">.</text:span></text:p>
      <text:p text:style-name="P29">Marque únicamente el item que más se ajusta al objetivo de su proyecto.</text:p>
      <text:p text:style-name="P5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3"><draw:control text:anchor-type="as-char" draw:z-index="1" draw:name="Forma4" draw:style-name="gr2" draw:text-style-name="P179" svg:width="0.331cm" svg:height="0.438cm" draw:control="control2"/></text:p>
          </table:table-cell>
          <table:table-cell table:style-name="Tabla2.A1" office:value-type="string">
            <text:p text:style-name="P104">Objetivo 1</text:p>
          </table:table-cell>
          <table:table-cell table:style-name="Tabla2.C1" office:value-type="string">
            <text:p text:style-name="P104">Contribuir a mejorar la empleabilidad de los jóvenes</text:p>
          </table:table-cell>
        </table:table-row>
        <table:table-row table:style-name="Tabla2.2">
          <table:table-cell table:style-name="Tabla2.A2" office:value-type="string">
            <text:p text:style-name="P56"><draw:control text:anchor-type="as-char" draw:z-index="2" draw:name="Forma4" draw:style-name="gr2" draw:text-style-name="P179" svg:width="0.331cm" svg:height="0.438cm" draw:control="control3"/></text:p>
          </table:table-cell>
          <table:table-cell table:style-name="Tabla2.A2" office:value-type="string">
            <text:p text:style-name="P104">Objetivo 2</text:p>
          </table:table-cell>
          <table:table-cell table:style-name="Tabla2.C2" office:value-type="string">
            <text:p text:style-name="P104">Aumentar la calidad y la estabilidad del empleo joven</text:p>
          </table:table-cell>
        </table:table-row>
        <table:table-row table:style-name="Tabla2.3">
          <table:table-cell table:style-name="Tabla2.A2" office:value-type="string">
            <text:p text:style-name="P57"><draw:control text:anchor-type="as-char" draw:z-index="3" draw:name="Forma4" draw:style-name="gr2" draw:text-style-name="P179" svg:width="0.331cm" svg:height="0.438cm" draw:control="control4"/></text:p>
          </table:table-cell>
          <table:table-cell table:style-name="Tabla2.A2" office:value-type="string">
            <text:p text:style-name="P104">Objetivo 3</text:p>
          </table:table-cell>
          <table:table-cell table:style-name="Tabla2.C2" office:value-type="string">
            <text:p text:style-name="P104">Promover la igualdad de oportunidades</text:p>
          </table:table-cell>
        </table:table-row>
        <table:table-row table:style-name="Tabla2.1">
          <table:table-cell table:style-name="Tabla2.A2" office:value-type="string">
            <text:p text:style-name="P56"><draw:control text:anchor-type="as-char" draw:z-index="4" draw:name="Forma4" draw:style-name="gr2" draw:text-style-name="P179" svg:width="0.331cm" svg:height="0.438cm" draw:control="control5"/></text:p>
          </table:table-cell>
          <table:table-cell table:style-name="Tabla2.A2" office:value-type="string">
            <text:p text:style-name="P104">Objetivo 4</text:p>
          </table:table-cell>
          <table:table-cell table:style-name="Tabla2.C2" office:value-type="string">
            <text:p text:style-name="P104">Fomentar el es<text:span text:style-name="T41">pí</text:span>ritu <text:s/>emprendedor</text:p>
          </table:table-cell>
        </table:table-row>
      </table:table>
      <text:p text:style-name="P3"/>
      <text:p text:style-name="P22"><text:span text:style-name="T34">2.3. </text:span><text:span text:style-name="T33">DESCRIPCIÓN DEL PROYECTO.</text:span></text:p>
      <text:p text:style-name="P32">FUNDAMENTACIÓN: Especifique de forma esquemática las características de la iniciativa, motivando las razones por las que se quiere realizar y la situación que trata de paliar.</text:p>
      <text:p text:style-name="P72"><draw:control text:anchor-type="paragraph" draw:z-index="20" draw:name="Forma3" draw:style-name="gr3" draw:text-style-name="P180" svg:width="17.07cm" svg:height="4.451cm" svg:x="0.108cm" svg:y="0.185cm" draw:control="control21"/></text:p>
      <text:p text:style-name="P73"/>
      <text:p text:style-name="P72"/>
      <text:p text:style-name="P72"/>
      <text:p text:style-name="P7"/>
      <text:p text:style-name="P7"/>
      <text:p text:style-name="P14"/>
      <text:p text:style-name="P14"/>
      <text:p text:style-name="P14"/>
      <text:p text:style-name="P24"/>
      <text:p text:style-name="P24"/>
      <text:p text:style-name="P24"/>
      <text:p text:style-name="P6"><text:span text:style-name="T11">2.</text:span><text:span text:style-name="T12">4</text:span><text:span text:style-name="T11">.</text:span> <text:span text:style-name="T10">OBJETIVOS GENERALES Y ESPECÍFICOS.</text:span></text:p>
      <text:p text:style-name="P27"><draw:control text:anchor-type="paragraph" draw:z-index="21" draw:name="Forma3" draw:style-name="gr3" draw:text-style-name="P178" svg:width="17.07cm" svg:height="4.903cm" svg:x="0cm" svg:y="0.136cm" draw:control="control22"/></text:p>
      <text:p text:style-name="P16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6"/>
      <text:p text:style-name="P36"/>
      <text:p text:style-name="P4"><text:span text:style-name="T14">2.5. </text:span><text:span text:style-name="T15">CARACTERÍSTICAS de la POBLACIÓN a la que va dirigida el proyecto</text:span><text:span text:style-name="T17"> (además de la de ser jóvenes en situación de desempleo…)</text:span></text:p>
      <text:p text:style-name="P19"><draw:control text:anchor-type="paragraph" draw:z-index="22" draw:name="Forma5" draw:style-name="gr3" draw:text-style-name="P180" svg:width="17.14cm" svg:height="3.185cm" svg:x="0cm" svg:y="0.139cm" draw:control="control23"/></text:p>
      <text:p text:style-name="P33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7"><text:span text:style-name="T14">2.6.</text:span> <text:span text:style-name="T15">ACTIVIDADES más relevantes</text:span><text:span text:style-name="T16">.</text:span></text:p>
      <text:p text:style-name="P16"><draw:control text:anchor-type="char" draw:z-index="140" draw:name="Forma10" draw:style-name="gr4" draw:text-style-name="P182" svg:width="1.167cm" svg:height="0.592cm" svg:x="15.067cm" svg:y="5.77cm" draw:control="control140"/><draw:control text:anchor-type="char" draw:z-index="142" draw:name="Forma10" draw:style-name="gr4" draw:text-style-name="P182" svg:width="1.167cm" svg:height="0.592cm" svg:x="16.773cm" svg:y="5.768cm" draw:control="control142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table:number-rows-spanned="2" office:value-type="string">
            <text:p text:style-name="P87"><text:span text:style-name="T42">A)</text:span> <text:span text:style-name="T42">ATENCIONES INDIVIDUALES. </text:span>Breve descripción, lugar de realización y duración estimada.</text:p>
          </table:table-cell>
          <table:table-cell table:style-name="Tabla1.A1" table:number-columns-spanned="2" office:value-type="string">
            <text:p text:style-name="P87"><text:s text:c="22"/>CALENDARIO</text:p>
          </table:table-cell>
          <table:covered-table-cell/>
          <table:table-cell table:style-name="Tabla1.A1" table:number-rows-spanned="2" office:value-type="string">
            <text:p text:style-name="P90">PRESENCIALES (P) / ON LINE (O)</text:p>
          </table:table-cell>
          <table:table-cell table:style-name="Tabla1.A1" table:number-rows-spanned="2" office:value-type="string">
            <text:p text:style-name="P91">TIPOLOGÍA DE ACTIVIDAD </text:p>
          </table:table-cell>
          <table:table-cell table:style-name="Tabla1.A1" table:number-rows-spanned="2" office:value-type="string">
            <text:p text:style-name="P87"><text:s text:c="7"/>Nº USUARIOS <text:span text:style-name="T43">previstos</text:span> </text:p>
          </table:table-cell>
          <table:table-cell table:style-name="Tabla1.A1" table:number-rows-spanned="2" office:value-type="string">
            <text:p text:style-name="P87">Nº DE HORAS DE ATENCIÓN POR USUARIO (PROMEDIO)</text:p>
          </table:table-cell>
          <table:table-cell table:style-name="Tabla1.H1" table:number-rows-spanned="2" office:value-type="string">
            <text:p text:style-name="P87">Nº DE PROFESIONALES IMPLICADOS</text:p>
          </table:table-cell>
        </table:table-row>
        <table:table-row>
          <table:covered-table-cell/>
          <table:table-cell table:style-name="Tabla1.B2" office:value-type="string">
            <text:p text:style-name="P87"><text:s text:c="7"/>Inicio</text:p>
          </table:table-cell>
          <table:table-cell table:style-name="Tabla1.B2" office:value-type="string">
            <text:p text:style-name="P87"><text:s text:c="8"/>F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" office:value-type="string">
            <text:p text:style-name="P87"><draw:control text:anchor-type="paragraph" draw:z-index="5" draw:name="Forma6" draw:style-name="gr3" draw:text-style-name="P178" svg:width="5.834cm" svg:height="1.103cm" svg:x="0cm" svg:y="0cm" draw:control="control6"/><draw:control text:anchor-type="char" draw:z-index="23" draw:name="Forma8" draw:style-name="gr4" draw:text-style-name="P181" svg:width="1.865cm" svg:height="0.645cm" svg:x="6.128cm" svg:y="0.279cm" draw:control="control24"/><draw:control text:anchor-type="char" draw:z-index="28" draw:name="Forma8" draw:style-name="gr4" draw:text-style-name="P181" svg:width="1.865cm" svg:height="0.645cm" svg:x="8.147cm" svg:y="0.279cm" draw:control="control29"/></text:p>
          </table:table-cell>
          <table:table-cell table:style-name="Tabla1.B3" office:value-type="string">
            <text:p text:style-name="P87"/>
          </table:table-cell>
          <table:table-cell table:style-name="Tabla1.C3" office:value-type="string">
            <text:p text:style-name="P87"/>
          </table:table-cell>
          <table:table-cell table:style-name="Tabla1.D3" office:value-type="string">
            <text:p text:style-name="P87"><text:s text:c="4"/></text:p>
            <text:p text:style-name="P87"><draw:control text:anchor-type="char" draw:z-index="29" draw:name="Forma9" draw:style-name="gr6" draw:text-style-name="P179" svg:width="0.348cm" svg:height="0.246cm" svg:x="0.219cm" svg:y="0.226cm" draw:control="control30"/><draw:control text:anchor-type="char" draw:z-index="30" draw:name="Forma9" draw:style-name="gr6" draw:text-style-name="P179" svg:width="0.348cm" svg:height="0.246cm" svg:x="1.245cm" svg:y="0.208cm" draw:control="control31"/></text:p>
            <text:p text:style-name="P92">P <text:s text:c="15"/>O </text:p>
          </table:table-cell>
          <table:table-cell table:style-name="Tabla1.E3" office:value-type="string">
            <text:p text:style-name="P87"><draw:control text:anchor-type="char" draw:z-index="59" draw:name="Forma11" draw:style-name="gr4" draw:text-style-name="P184" svg:width="2.056cm" svg:height="0.923cm" svg:x="0cm" svg:y="0.261cm" draw:control="control60"/></text:p>
          </table:table-cell>
          <table:table-cell table:style-name="Tabla1.F3" office:value-type="string">
            <text:p text:style-name="P87"><draw:control text:anchor-type="char" draw:z-index="35" draw:name="Forma10" draw:style-name="gr4" draw:text-style-name="P182" svg:width="1.167cm" svg:height="0.592cm" svg:x="0cm" svg:y="0.33cm" draw:control="control36"/></text:p>
          </table:table-cell>
          <table:table-cell table:style-name="Tabla1.G3" office:value-type="string">
            <text:p text:style-name="P87"><draw:control text:anchor-type="char" draw:z-index="38" draw:name="Forma10" draw:style-name="gr4" draw:text-style-name="P182" svg:width="1.167cm" svg:height="0.592cm" svg:x="0cm" svg:y="0.33cm" draw:control="control39"/></text:p>
          </table:table-cell>
          <table:table-cell table:style-name="Tabla1.H3" office:value-type="string">
            <text:p text:style-name="P87"><draw:control text:anchor-type="char" draw:z-index="41" draw:name="Forma10" draw:style-name="gr4" draw:text-style-name="P183" svg:width="1.167cm" svg:height="0.592cm" svg:x="0cm" svg:y="0.33cm" draw:control="control42"/></text:p>
          </table:table-cell>
        </table:table-row>
        <table:table-row table:style-name="Tabla1.4">
          <table:table-cell table:style-name="Tabla1.A4" office:value-type="string">
            <text:p text:style-name="P75"><draw:control text:anchor-type="paragraph" draw:z-index="6" draw:name="Forma7" draw:style-name="gr3" draw:text-style-name="P178" svg:width="5.834cm" svg:height="1.093cm" svg:x="0cm" svg:y="0cm" draw:control="control7"/><draw:control text:anchor-type="char" draw:z-index="24" draw:name="Forma8" draw:style-name="gr4" draw:text-style-name="P181" svg:width="1.865cm" svg:height="0.645cm" svg:x="6.112cm" svg:y="0.261cm" draw:control="control25"/><draw:control text:anchor-type="char" draw:z-index="26" draw:name="Forma8" draw:style-name="gr4" draw:text-style-name="P181" svg:width="1.865cm" svg:height="0.645cm" svg:x="8.163cm" svg:y="0.243cm" draw:control="control27"/></text:p>
          </table:table-cell>
          <table:table-cell table:style-name="Tabla1.B4" office:value-type="string">
            <text:p text:style-name="P75"/>
          </table:table-cell>
          <table:table-cell table:style-name="Tabla1.C4" office:value-type="string">
            <text:p text:style-name="P75"/>
          </table:table-cell>
          <table:table-cell table:style-name="Tabla1.D4" office:value-type="string">
            <text:p text:style-name="P75"><draw:control text:anchor-type="char" draw:z-index="31" draw:name="Forma9" draw:style-name="gr6" draw:text-style-name="P179" svg:width="0.348cm" svg:height="0.246cm" svg:x="0.263cm" svg:y="0.399cm" draw:control="control32"/><draw:control text:anchor-type="char" draw:z-index="32" draw:name="Forma9" draw:style-name="gr6" draw:text-style-name="P179" svg:width="0.348cm" svg:height="0.246cm" svg:x="1.21cm" svg:y="0.39cm" draw:control="control33"/></text:p>
            <text:p text:style-name="P94">P <text:s text:c="15"/>O </text:p>
          </table:table-cell>
          <table:table-cell table:style-name="Tabla1.E4" office:value-type="string">
            <text:p text:style-name="P75"><draw:control text:anchor-type="char" draw:z-index="60" draw:name="Forma11" draw:style-name="gr4" draw:text-style-name="P184" svg:width="2.056cm" svg:height="0.923cm" svg:x="0cm" svg:y="0.261cm" draw:control="control61"/></text:p>
          </table:table-cell>
          <table:table-cell table:style-name="Tabla1.F4" office:value-type="string">
            <text:p text:style-name="P75"><draw:control text:anchor-type="char" draw:z-index="36" draw:name="Forma10" draw:style-name="gr4" draw:text-style-name="P183" svg:width="1.167cm" svg:height="0.592cm" svg:x="0cm" svg:y="0.33cm" draw:control="control37"/></text:p>
          </table:table-cell>
          <table:table-cell table:style-name="Tabla1.G4" office:value-type="string">
            <text:p text:style-name="P75"><draw:control text:anchor-type="char" draw:z-index="39" draw:name="Forma10" draw:style-name="gr4" draw:text-style-name="P183" svg:width="1.167cm" svg:height="0.592cm" svg:x="0cm" svg:y="0.33cm" draw:control="control40"/></text:p>
          </table:table-cell>
          <table:table-cell table:style-name="Tabla1.H4" office:value-type="string">
            <text:p text:style-name="P75"><draw:control text:anchor-type="char" draw:z-index="42" draw:name="Forma10" draw:style-name="gr4" draw:text-style-name="P183" svg:width="1.167cm" svg:height="0.592cm" svg:x="0cm" svg:y="0.33cm" draw:control="control43"/></text:p>
          </table:table-cell>
        </table:table-row>
        <table:table-row table:style-name="Tabla1.5">
          <table:table-cell table:style-name="Tabla1.A5" office:value-type="string">
            <text:p text:style-name="P20"><draw:control text:anchor-type="paragraph" draw:z-index="7" draw:name="Forma7" draw:style-name="gr3" draw:text-style-name="P178" svg:width="5.869cm" svg:height="0.932cm" svg:x="0cm" svg:y="0cm" draw:control="control8"/><draw:control text:anchor-type="char" draw:z-index="25" draw:name="Forma8" draw:style-name="gr4" draw:text-style-name="P181" svg:width="1.865cm" svg:height="0.645cm" svg:x="6.059cm" svg:y="0.21cm" draw:control="control26"/><draw:control text:anchor-type="char" draw:z-index="27" draw:name="Forma8" draw:style-name="gr4" draw:text-style-name="P181" svg:width="1.865cm" svg:height="0.645cm" svg:x="8.181cm" svg:y="0.192cm" draw:control="control28"/></text:p>
          </table:table-cell>
          <table:table-cell table:style-name="Tabla1.B5" office:value-type="string">
            <text:p text:style-name="P75"/>
          </table:table-cell>
          <table:table-cell table:style-name="Tabla1.C5" office:value-type="string">
            <text:p text:style-name="P75"/>
          </table:table-cell>
          <table:table-cell table:style-name="Tabla1.D5" office:value-type="string">
            <text:p text:style-name="P75"><draw:control text:anchor-type="char" draw:z-index="33" draw:name="Forma9" draw:style-name="gr6" draw:text-style-name="P179" svg:width="0.348cm" svg:height="0.246cm" svg:x="1.21cm" svg:y="0.39cm" draw:control="control34"/></text:p>
            <text:p text:style-name="P95">P <text:s text:c="4"/><draw:control text:anchor-type="char" draw:z-index="34" draw:name="Forma9" draw:style-name="gr6" draw:text-style-name="P179" svg:width="0.348cm" svg:height="0.246cm" svg:x="0.219cm" svg:y="0.025cm" draw:control="control35"/><text:s text:c="11"/>O <text:s/></text:p>
          </table:table-cell>
          <table:table-cell table:style-name="Tabla1.E5" office:value-type="string">
            <text:p text:style-name="P75"><draw:control text:anchor-type="char" draw:z-index="61" draw:name="Forma11" draw:style-name="gr4" draw:text-style-name="P184" svg:width="2.056cm" svg:height="0.923cm" svg:x="0cm" svg:y="0.086cm" draw:control="control62"/></text:p>
          </table:table-cell>
          <table:table-cell table:style-name="Tabla1.F5" office:value-type="string">
            <text:p text:style-name="P75"><draw:control text:anchor-type="char" draw:z-index="37" draw:name="Forma10" draw:style-name="gr4" draw:text-style-name="P183" svg:width="1.167cm" svg:height="0.592cm" svg:x="0cm" svg:y="0.33cm" draw:control="control38"/></text:p>
          </table:table-cell>
          <table:table-cell table:style-name="Tabla1.G5" office:value-type="string">
            <text:p text:style-name="P75"><draw:control text:anchor-type="char" draw:z-index="40" draw:name="Forma10" draw:style-name="gr4" draw:text-style-name="P183" svg:width="1.167cm" svg:height="0.592cm" svg:x="0cm" svg:y="0.33cm" draw:control="control41"/></text:p>
          </table:table-cell>
          <table:table-cell table:style-name="Tabla1.H5" office:value-type="string">
            <text:p text:style-name="P75"><draw:control text:anchor-type="char" draw:z-index="43" draw:name="Forma10" draw:style-name="gr4" draw:text-style-name="P183" svg:width="1.167cm" svg:height="0.592cm" svg:x="0cm" svg:y="0.33cm" draw:control="control44"/></text:p>
          </table:table-cell>
        </table:table-row>
        <table:table-row table:style-name="Tabla1.6">
          <table:table-cell table:style-name="Tabla1.A6" table:number-columns-spanned="3" office:value-type="string">
            <text:p text:style-name="P77">Totales</text:p>
          </table:table-cell>
          <table:covered-table-cell/>
          <table:covered-table-cell/>
          <table:table-cell table:style-name="Tabla1.D6" office:value-type="string">
            <text:p text:style-name="P75"><draw:control text:anchor-type="char" draw:z-index="65" draw:name="Forma10" draw:style-name="gr4" draw:text-style-name="P183" svg:width="1.377cm" svg:height="0.463cm" svg:x="0.139cm" svg:y="0.016cm" draw:control="control66"/></text:p>
          </table:table-cell>
          <table:table-cell table:style-name="Tabla1.D6" office:value-type="string">
            <text:p text:style-name="P75"><draw:control text:anchor-type="char" draw:z-index="66" draw:name="Forma10" draw:style-name="gr4" draw:text-style-name="P183" svg:width="2.038cm" svg:height="0.463cm" svg:x="0.039cm" svg:y="0.016cm" draw:control="control67"/></text:p>
          </table:table-cell>
          <table:table-cell table:style-name="Tabla1.D6" office:value-type="string">
            <text:p text:style-name="P75"><draw:control text:anchor-type="char" draw:z-index="141" draw:name="Forma10" draw:style-name="gr4" draw:text-style-name="P182" svg:width="1.167cm" svg:height="0.592cm" svg:x="0cm" svg:y="0cm" draw:control="control141"/></text:p>
          </table:table-cell>
          <table:table-cell table:style-name="Tabla1.D6" office:value-type="string">
            <text:p text:style-name="P75"/>
          </table:table-cell>
          <table:table-cell table:style-name="Tabla1.H6" office:value-type="string">
            <text:p text:style-name="P75"/>
          </table:table-cell>
        </table:table-row>
      </table:table>
      <text:p text:style-name="P5"><draw:control text:anchor-type="char" draw:z-index="202" draw:name="Forma10" draw:style-name="gr4" draw:text-style-name="P182" svg:width="1.167cm" svg:height="0.592cm" svg:x="16.875cm" svg:y="5.131cm" draw:control="control185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>
          <table:table-cell table:style-name="Tabla6.A1" table:number-rows-spanned="2" office:value-type="string">
            <text:p text:style-name="P88"><draw:control text:anchor-type="char" draw:z-index="139" draw:name="Forma10" draw:style-name="gr4" draw:text-style-name="P182" svg:width="1.167cm" svg:height="0.592cm" svg:x="15.7cm" svg:y="4.676cm" draw:control="control139"/><text:span text:style-name="T42">B) ATENCIONES GRUPALES</text:span> Breve descripción, lugar de realización y duración estimada.</text:p>
          </table:table-cell>
          <table:table-cell table:style-name="Tabla6.A1" table:number-columns-spanned="2" office:value-type="string">
            <text:p text:style-name="P87"><text:s text:c="24"/>CALENDARIO</text:p>
          </table:table-cell>
          <table:covered-table-cell/>
          <table:table-cell table:style-name="Tabla6.A1" table:number-rows-spanned="2" office:value-type="string">
            <text:p text:style-name="P90">PRESENCIALES (P) / ON LINE (O)</text:p>
          </table:table-cell>
          <table:table-cell table:style-name="Tabla6.A1" table:number-rows-spanned="2" office:value-type="string">
            <text:p text:style-name="P91">TIPOLOGÍA DE ACTIVIDAD </text:p>
          </table:table-cell>
          <table:table-cell table:style-name="Tabla6.A1" table:number-rows-spanned="2" office:value-type="string">
            <text:p text:style-name="P89">Nº USUARIOS <text:s text:c="2"/><text:span text:style-name="T44">previstos</text:span></text:p>
          </table:table-cell>
          <table:table-cell table:style-name="Tabla6.A1" table:number-rows-spanned="2" office:value-type="string">
            <text:p text:style-name="P87">Nº DE HORAS DE ATENCIÓN POR USUARIO (PROMEDIO)</text:p>
          </table:table-cell>
          <table:table-cell table:style-name="Tabla6.H1" table:number-rows-spanned="2" office:value-type="string">
            <text:p text:style-name="P87">Nº DE PROFESIONALES IMPLICADOS</text:p>
          </table:table-cell>
        </table:table-row>
        <table:table-row>
          <table:covered-table-cell/>
          <table:table-cell table:style-name="Tabla6.B2" office:value-type="string">
            <text:p text:style-name="P87"><text:s text:c="7"/>Inicio</text:p>
          </table:table-cell>
          <table:table-cell table:style-name="Tabla6.B2" office:value-type="string">
            <text:p text:style-name="P87"><text:s text:c="9"/>F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3">
          <table:table-cell table:style-name="Tabla6.A4" office:value-type="string">
            <text:p text:style-name="P43"><draw:control text:anchor-type="paragraph" draw:z-index="8" draw:name="Forma6" draw:style-name="gr3" draw:text-style-name="P178" svg:width="5.834cm" svg:height="0.987cm" svg:x="0cm" svg:y="0cm" draw:control="control9"/><draw:control text:anchor-type="char" draw:z-index="45" draw:name="Forma8" draw:style-name="gr4" draw:text-style-name="P181" svg:width="1.865cm" svg:height="0.645cm" svg:x="8.163cm" svg:y="0.226cm" draw:control="control46"/></text:p>
          </table:table-cell>
          <table:table-cell table:style-name="Tabla6.B3" office:value-type="string">
            <text:p text:style-name="P87"><draw:control text:anchor-type="char" draw:z-index="44" draw:name="Forma8" draw:style-name="gr4" draw:text-style-name="P181" svg:width="1.865cm" svg:height="0.645cm" svg:x="0.035cm" svg:y="0.226cm" draw:control="control45"/></text:p>
          </table:table-cell>
          <table:table-cell table:style-name="Tabla6.C3" office:value-type="string">
            <text:p text:style-name="P87"/>
          </table:table-cell>
          <table:table-cell table:style-name="Tabla6.D3" office:value-type="string">
            <text:p text:style-name="P87"/>
            <text:p text:style-name="P87"/>
            <text:p text:style-name="P93">P <text:s text:c="2"/><draw:control text:anchor-type="char" draw:z-index="69" draw:name="Forma9" draw:style-name="gr6" draw:text-style-name="P179" svg:width="0.348cm" svg:height="0.246cm" svg:x="0.254cm" svg:y="0.042cm" draw:control="control70"/><text:s text:c="14"/>O <draw:control text:anchor-type="char" draw:z-index="70" draw:name="Forma9" draw:style-name="gr6" draw:text-style-name="P179" svg:width="0.348cm" svg:height="0.246cm" svg:x="1.261cm" svg:y="0.025cm" draw:control="control71"/></text:p>
          </table:table-cell>
          <table:table-cell table:style-name="Tabla6.E3" office:value-type="string">
            <text:p text:style-name="P87"><draw:control text:anchor-type="paragraph" draw:z-index="62" draw:name="Forma11" draw:style-name="gr3" draw:text-style-name="P184" svg:width="2.056cm" svg:height="0.923cm" svg:x="0cm" svg:y="0.071cm" draw:control="control63"/></text:p>
          </table:table-cell>
          <table:table-cell table:style-name="Tabla6.F3" office:value-type="string">
            <text:p text:style-name="P87"><draw:control text:anchor-type="char" draw:z-index="50" draw:name="Forma10" draw:style-name="gr4" draw:text-style-name="P182" svg:width="1.167cm" svg:height="0.592cm" svg:x="0cm" svg:y="0.33cm" draw:control="control51"/></text:p>
          </table:table-cell>
          <table:table-cell table:style-name="Tabla6.G3" office:value-type="string">
            <text:p text:style-name="P87"><draw:control text:anchor-type="char" draw:z-index="51" draw:name="Forma10" draw:style-name="gr4" draw:text-style-name="P182" svg:width="1.167cm" svg:height="0.592cm" svg:x="0cm" svg:y="0.33cm" draw:control="control52"/></text:p>
          </table:table-cell>
          <table:table-cell table:style-name="Tabla6.H3" office:value-type="string">
            <text:p text:style-name="P87"><draw:control text:anchor-type="char" draw:z-index="52" draw:name="Forma10" draw:style-name="gr4" draw:text-style-name="P182" svg:width="1.167cm" svg:height="0.592cm" svg:x="0cm" svg:y="0.33cm" draw:control="control53"/></text:p>
          </table:table-cell>
        </table:table-row>
        <table:table-row table:style-name="Tabla6.4">
          <table:table-cell table:style-name="Tabla6.A4" office:value-type="string">
            <text:p text:style-name="P21"><draw:control text:anchor-type="paragraph" draw:z-index="9" draw:name="Forma6" draw:style-name="gr3" draw:text-style-name="P178" svg:width="5.834cm" svg:height="0.989cm" svg:x="0cm" svg:y="0cm" draw:control="control10"/><draw:control text:anchor-type="char" draw:z-index="47" draw:name="Forma8" draw:style-name="gr4" draw:text-style-name="P181" svg:width="1.865cm" svg:height="0.645cm" svg:x="8.181cm" svg:y="0.314cm" draw:control="control48"/></text:p>
          </table:table-cell>
          <table:table-cell table:style-name="Tabla6.B4" office:value-type="string">
            <text:p text:style-name="P76"><draw:control text:anchor-type="char" draw:z-index="46" draw:name="Forma8" draw:style-name="gr4" draw:text-style-name="P181" svg:width="1.865cm" svg:height="0.645cm" svg:x="0.053cm" svg:y="0.314cm" draw:control="control47"/></text:p>
          </table:table-cell>
          <table:table-cell table:style-name="Tabla6.C4" office:value-type="string">
            <text:p text:style-name="P76"/>
          </table:table-cell>
          <table:table-cell table:style-name="Tabla6.D4" office:value-type="string">
            <text:p text:style-name="P76"><draw:control text:anchor-type="char" draw:z-index="72" draw:name="Forma9" draw:style-name="gr6" draw:text-style-name="P179" svg:width="0.348cm" svg:height="0.246cm" svg:x="1.245cm" svg:y="0.397cm" draw:control="control73"/></text:p>
            <text:p text:style-name="P96">P <text:s text:c="2"/><draw:control text:anchor-type="char" draw:z-index="71" draw:name="Forma9" draw:style-name="gr6" draw:text-style-name="P179" svg:width="0.348cm" svg:height="0.246cm" svg:x="0.27cm" svg:y="0.025cm" draw:control="control72"/><text:s text:c="14"/>O </text:p>
          </table:table-cell>
          <table:table-cell table:style-name="Tabla6.E4" office:value-type="string">
            <text:p text:style-name="P76"><draw:control text:anchor-type="paragraph" draw:z-index="63" draw:name="Forma11" draw:style-name="gr3" draw:text-style-name="P184" svg:width="2.056cm" svg:height="0.923cm" svg:x="0cm" svg:y="0.086cm" draw:control="control64"/></text:p>
          </table:table-cell>
          <table:table-cell table:style-name="Tabla6.F4" office:value-type="string">
            <text:p text:style-name="P76"><draw:control text:anchor-type="char" draw:z-index="53" draw:name="Forma10" draw:style-name="gr4" draw:text-style-name="P182" svg:width="1.167cm" svg:height="0.592cm" svg:x="0cm" svg:y="0.33cm" draw:control="control54"/></text:p>
          </table:table-cell>
          <table:table-cell table:style-name="Tabla6.G4" office:value-type="string">
            <text:p text:style-name="P76"><draw:control text:anchor-type="char" draw:z-index="54" draw:name="Forma10" draw:style-name="gr4" draw:text-style-name="P182" svg:width="1.167cm" svg:height="0.592cm" svg:x="0cm" svg:y="0.33cm" draw:control="control55"/></text:p>
          </table:table-cell>
          <table:table-cell table:style-name="Tabla6.H4" office:value-type="string">
            <text:p text:style-name="P76"><draw:control text:anchor-type="char" draw:z-index="55" draw:name="Forma10" draw:style-name="gr4" draw:text-style-name="P182" svg:width="1.167cm" svg:height="0.592cm" svg:x="0cm" svg:y="0.33cm" draw:control="control56"/></text:p>
          </table:table-cell>
        </table:table-row>
        <table:table-row table:style-name="Tabla6.4">
          <table:table-cell table:style-name="Tabla6.A5" office:value-type="string">
            <text:p text:style-name="P21"><draw:control text:anchor-type="paragraph" draw:z-index="10" draw:name="Forma6" draw:style-name="gr3" draw:text-style-name="P178" svg:width="5.834cm" svg:height="0.974cm" svg:x="0cm" svg:y="0cm" draw:control="control11"/><draw:control text:anchor-type="char" draw:z-index="49" draw:name="Forma8" draw:style-name="gr4" draw:text-style-name="P181" svg:width="1.865cm" svg:height="0.645cm" svg:x="8.163cm" svg:y="0.296cm" draw:control="control50"/></text:p>
          </table:table-cell>
          <table:table-cell table:style-name="Tabla6.B5" office:value-type="string">
            <text:p text:style-name="P76"><draw:control text:anchor-type="char" draw:z-index="48" draw:name="Forma8" draw:style-name="gr4" draw:text-style-name="P181" svg:width="1.865cm" svg:height="0.645cm" svg:x="0.051cm" svg:y="0.296cm" draw:control="control49"/></text:p>
          </table:table-cell>
          <table:table-cell table:style-name="Tabla6.C5" office:value-type="string">
            <text:p text:style-name="P76"/>
          </table:table-cell>
          <table:table-cell table:style-name="Tabla6.D5" office:value-type="string">
            <text:p text:style-name="P76"/>
            <text:p text:style-name="P96">P <text:s text:c="2"/><draw:control text:anchor-type="char" draw:z-index="73" draw:name="Forma9" draw:style-name="gr6" draw:text-style-name="P179" svg:width="0.348cm" svg:height="0.246cm" svg:x="0.252cm" svg:y="0.025cm" draw:control="control74"/><text:s text:c="14"/>O <draw:control text:anchor-type="char" draw:z-index="74" draw:name="Forma9" draw:style-name="gr6" draw:text-style-name="P179" svg:width="0.348cm" svg:height="0.246cm" svg:x="1.263cm" svg:y="0.007cm" draw:control="control75"/></text:p>
          </table:table-cell>
          <table:table-cell table:style-name="Tabla6.E5" office:value-type="string">
            <text:p text:style-name="P76"><draw:control text:anchor-type="paragraph" draw:z-index="64" draw:name="Forma11" draw:style-name="gr3" draw:text-style-name="P184" svg:width="2.056cm" svg:height="0.923cm" svg:x="0cm" svg:y="0.035cm" draw:control="control65"/></text:p>
          </table:table-cell>
          <table:table-cell table:style-name="Tabla6.F5" office:value-type="string">
            <text:p text:style-name="P76"><draw:control text:anchor-type="char" draw:z-index="56" draw:name="Forma10" draw:style-name="gr4" draw:text-style-name="P182" svg:width="1.167cm" svg:height="0.592cm" svg:x="0cm" svg:y="0.33cm" draw:control="control57"/></text:p>
          </table:table-cell>
          <table:table-cell table:style-name="Tabla6.G5" office:value-type="string">
            <text:p text:style-name="P76"><draw:control text:anchor-type="char" draw:z-index="57" draw:name="Forma10" draw:style-name="gr4" draw:text-style-name="P182" svg:width="1.167cm" svg:height="0.592cm" svg:x="0cm" svg:y="0.33cm" draw:control="control58"/></text:p>
          </table:table-cell>
          <table:table-cell table:style-name="Tabla6.H5" office:value-type="string">
            <text:p text:style-name="P76"><draw:control text:anchor-type="char" draw:z-index="58" draw:name="Forma10" draw:style-name="gr4" draw:text-style-name="P182" svg:width="1.167cm" svg:height="0.592cm" svg:x="0cm" svg:y="0.33cm" draw:control="control59"/></text:p>
          </table:table-cell>
        </table:table-row>
        <table:table-row table:style-name="Tabla6.6">
          <table:table-cell table:style-name="Tabla6.A6" table:number-columns-spanned="3" office:value-type="string">
            <text:p text:style-name="P78">Totales</text:p>
          </table:table-cell>
          <table:covered-table-cell/>
          <table:covered-table-cell/>
          <table:table-cell table:style-name="Tabla6.D6" office:value-type="string">
            <text:p text:style-name="P76"><draw:control text:anchor-type="char" draw:z-index="67" draw:name="Forma10" draw:style-name="gr4" draw:text-style-name="P183" svg:width="1.377cm" svg:height="0.463cm" svg:x="0.139cm" svg:y="0.016cm" draw:control="control68"/></text:p>
          </table:table-cell>
          <table:table-cell table:style-name="Tabla6.D6" office:value-type="string">
            <text:p text:style-name="P76"><draw:control text:anchor-type="char" draw:z-index="68" draw:name="Forma10" draw:style-name="gr4" draw:text-style-name="P183" svg:width="2.003cm" svg:height="0.463cm" svg:x="0.004cm" svg:y="0.016cm" draw:control="control69"/></text:p>
          </table:table-cell>
          <table:table-cell table:style-name="Tabla6.D6" office:value-type="string">
            <text:p text:style-name="P76"><draw:control text:anchor-type="paragraph" draw:z-index="138" draw:name="Forma10" draw:style-name="gr3" draw:text-style-name="P182" svg:width="1.167cm" svg:height="0.592cm" svg:x="0cm" svg:y="0.021cm" draw:control="control138"/></text:p>
          </table:table-cell>
          <table:table-cell table:style-name="Tabla6.D6" office:value-type="string">
            <text:p text:style-name="P76"/>
          </table:table-cell>
          <table:table-cell table:style-name="Tabla6.H6" office:value-type="string">
            <text:p text:style-name="P76"/>
          </table:table-cell>
        </table:table-row>
      </table:table>
      <text:p text:style-name="P11"><text:s/></text:p>
      <text:p text:style-name="P44"/>
      <text:p text:style-name="P44"/>
      <text:p text:style-name="P44"/>
      <text:p text:style-name="P12"><text:span text:style-name="T14">3.</text:span> <text:span text:style-name="T13">METODOLOGÍA</text:span><text:span text:style-name="T17">. Resuma la metodología de trabajo para desarrollar el proyecto.</text:span></text:p>
      <text:p text:style-name="P37"><draw:control text:anchor-type="char" draw:z-index="75" draw:name="Forma12" draw:style-name="gr4" draw:text-style-name="P178" svg:width="17.026cm" svg:height="3.865cm" svg:x="-0.023cm" svg:y="0.318cm" draw:control="control76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6"><text:span text:style-name="T36">4.</text:span> <text:span text:style-name="T33">COORDINACIÓN <text:s/>CON OTRAS ENTIDADES O CON OTROS SERVICIOS MUNICIPALES Y/</text:span><text:span text:style-name="T36">O</text:span><text:span text:style-name="T33"> PÚBLICOS.</text:span></text:p>
      <text:p text:style-name="P38"/>
      <text:p text:style-name="P38"/>
      <text:p text:style-name="P38"><draw:control text:anchor-type="paragraph" draw:z-index="76" draw:name="Forma12" draw:style-name="gr3" draw:text-style-name="P180" svg:width="17.026cm" svg:height="4.246cm" svg:x="-0.009cm" svg:y="0.092cm" draw:control="control182"/></text:p>
      <text:p text:style-name="P38"/>
      <text:p text:style-name="P38"/>
      <text:p text:style-name="P38"/>
      <text:p text:style-name="P38"/>
      <text:p text:style-name="P26"/>
      <text:p text:style-name="P26"/>
      <text:p text:style-name="P26"/>
      <text:p text:style-name="P26"/>
      <text:p text:style-name="P26"><text:soft-page-break/></text:p>
      <text:p text:style-name="P39"><text:span text:style-name="T25">5. </text:span><text:span text:style-name="T24">RECURSOS:</text:span></text:p>
      <text:p text:style-name="P31"/>
      <text:p text:style-name="P28"><text:span text:style-name="T37">5.1.</text:span> RECURSOS HUMANOS Y PROFESIONALES:</text:p>
      <text:p text:style-name="P28"/>
      <text:p text:style-name="P28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rows-spanned="2" office:value-type="string">
            <text:p text:style-name="P81"><text:s/></text:p>
            <text:p text:style-name="P81"/>
            <text:p text:style-name="P81">PROFESIONALES PARTICIPANTES EN EL PROYECTO CON <text:span text:style-name="T33">JORNADA COMPLETA.</text:span></text:p>
          </table:table-cell>
          <table:table-cell table:style-name="Tabla3.B1" office:value-type="string">
            <text:p text:style-name="P82">Nº</text:p>
          </table:table-cell>
          <table:table-cell table:style-name="Tabla3.C1" office:value-type="string">
            <text:p text:style-name="P82">FUNCIONES Y PERFIL PROFESIONAL(TITULACIÓN)</text:p>
          </table:table-cell>
        </table:table-row>
        <table:table-row table:style-name="Tabla3.2">
          <table:covered-table-cell/>
          <table:table-cell table:style-name="Tabla3.B2" office:value-type="string">
            <text:p text:style-name="P82"/>
            <text:p text:style-name="P82"><draw:control text:anchor-type="paragraph" draw:z-index="77" draw:name="Forma13" draw:style-name="gr3" draw:text-style-name="P180" svg:width="2.641cm" svg:height="1.237cm" svg:x="0.132cm" svg:y="0.247cm" draw:control="control77"/></text:p>
          </table:table-cell>
          <table:table-cell table:style-name="Tabla3.C2" office:value-type="string">
            <text:p text:style-name="P82"><draw:control text:anchor-type="paragraph" draw:z-index="80" draw:name="Forma14" draw:style-name="gr3" draw:text-style-name="P178" svg:width="9.593cm" svg:height="2.163cm" svg:x="0.055cm" svg:y="0.155cm" draw:control="control80"/></text:p>
          </table:table-cell>
        </table:table-row>
        <table:table-row>
          <table:table-cell table:style-name="Tabla3.A6" table:number-rows-spanned="2" office:value-type="string">
            <text:p text:style-name="P80"/>
            <text:p text:style-name="P80"/>
            <text:p text:style-name="P80"/>
            <text:p text:style-name="P80">Nº DE PROFESIONALES PARTICIPANTES EN EL PROYECTO A <text:span text:style-name="T33">JORNADA PARCIAL <text:s/></text:span></text:p>
          </table:table-cell>
          <table:table-cell table:style-name="Tabla3.B3" office:value-type="string">
            <text:p text:style-name="P82">Nº <text:s text:c="2"/>Y <text:s/>% DE LA JORNADA</text:p>
          </table:table-cell>
          <table:table-cell table:style-name="Tabla3.C3" office:value-type="string">
            <text:p text:style-name="P82">FUNCIONES Y PERFIL PROFESIONAL</text:p>
          </table:table-cell>
        </table:table-row>
        <table:table-row table:style-name="Tabla3.4">
          <table:covered-table-cell/>
          <table:table-cell table:style-name="Tabla3.B4" office:value-type="string">
            <text:p text:style-name="P82"/>
            <text:p text:style-name="P82"><draw:control text:anchor-type="paragraph" draw:z-index="180" draw:name="Forma13" draw:style-name="gr3" draw:text-style-name="P180" svg:width="2.617cm" svg:height="1.237cm" svg:x="0.132cm" svg:y="0.247cm" draw:control="control180"/></text:p>
          </table:table-cell>
          <table:table-cell table:style-name="Tabla3.C4" office:value-type="string">
            <text:p text:style-name="P82"><draw:control text:anchor-type="paragraph" draw:z-index="79" draw:name="Forma14" draw:style-name="gr3" draw:text-style-name="P178" svg:width="9.593cm" svg:height="2.163cm" svg:x="0.055cm" svg:y="0.155cm" draw:control="control79"/></text:p>
          </table:table-cell>
        </table:table-row>
        <table:table-row>
          <table:table-cell table:style-name="Tabla3.A6" table:number-rows-spanned="2" office:value-type="string">
            <text:p text:style-name="P80"/>
            <text:p text:style-name="P80">Nº DE PROFESIONALES VOLUNTARIOS PARTICIPANTES EN EL <text:s/>PROYECTO A <text:span text:style-name="T33">JORNADA PARCIAL </text:span></text:p>
          </table:table-cell>
          <table:table-cell table:style-name="Tabla3.B3" office:value-type="string">
            <text:p text:style-name="P82">Nº <text:s text:c="2"/>Y <text:s/>% DE LA JORNADA</text:p>
          </table:table-cell>
          <table:table-cell table:style-name="Tabla3.C3" office:value-type="string">
            <text:p text:style-name="P82">FUNCIONES Y PERFIL PROFESIONAL</text:p>
          </table:table-cell>
        </table:table-row>
        <table:table-row table:style-name="Tabla3.6">
          <table:covered-table-cell/>
          <table:table-cell table:style-name="Tabla3.B6" office:value-type="string">
            <text:p text:style-name="P82"/>
            <text:p text:style-name="P82"><draw:control text:anchor-type="paragraph" draw:z-index="181" draw:name="Forma13" draw:style-name="gr3" draw:text-style-name="P180" svg:width="2.617cm" svg:height="1.237cm" svg:x="0.132cm" svg:y="0.247cm" draw:control="control181"/></text:p>
          </table:table-cell>
          <table:table-cell table:style-name="Tabla3.C6" office:value-type="string">
            <text:p text:style-name="P82"><draw:control text:anchor-type="paragraph" draw:z-index="78" draw:name="Forma14" draw:style-name="gr3" draw:text-style-name="P178" svg:width="9.593cm" svg:height="2.163cm" svg:x="0.055cm" svg:y="0.155cm" draw:control="control78"/></text:p>
          </table:table-cell>
        </table:table-row>
      </table:table>
      <text:p text:style-name="P31"/>
      <text:p text:style-name="P31"/>
      <text:p text:style-name="P31"/>
      <text:p text:style-name="P40"><text:span text:style-name="T25">5.2.</text:span><text:span text:style-name="T27"> </text:span><text:span text:style-name="T24">SOPORTE TÉCNICO APORTADO POR LA ENTIDAD. </text:span><text:span text:style-name="T21">Breve descripción de los recursos técnicos,de asesoramiento, formativo, informativo. De los recursos materiales como materiales fungibles, equipos informáticos... e infraestructuras como locales, instalaciones, equipamientos, etc </text:span><text:span text:style-name="T22">QUE APORTA LA ENTIDAD A ESTE PROYECTO.</text:span></text:p>
      <text:p text:style-name="P30"/>
      <text:p text:style-name="P30"><draw:control text:anchor-type="paragraph" draw:z-index="81" draw:name="Forma15" draw:style-name="gr3" draw:text-style-name="P178" svg:width="16.867cm" svg:height="4.021cm" svg:x="-0.019cm" svg:y="0.189cm" draw:control="control81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9"><text:soft-page-break/><text:span text:style-name="T25">6.</text:span><text:span text:style-name="T27"> </text:span><text:span text:style-name="T24">PRESUPUESTO TOTAL DE PROYECTO:</text:span></text:p>
      <text:p text:style-name="P18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97">CONCEPTO</text:p>
          </table:table-cell>
          <table:table-cell table:style-name="Tabla5.B1" office:value-type="string">
            <text:p text:style-name="P97">IMPORTE</text:p>
          </table:table-cell>
        </table:table-row>
        <table:table-row>
          <table:table-cell table:style-name="Tabla5.A2" table:number-columns-spanned="2" office:value-type="string">
            <text:p text:style-name="P100">1.- <text:span text:style-name="T45">GASTOS <text:s/>DE PERSONAL (SALARIOS Y SEG. SOCIAL)</text:span></text:p>
          </table:table-cell>
          <table:covered-table-cell/>
        </table:table-row>
        <table:table-row table:style-name="Tabla5.3">
          <table:table-cell table:style-name="Tabla5.A18" office:value-type="string">
            <text:p text:style-name="P101"><draw:control text:anchor-type="paragraph" draw:z-index="82" draw:name="Forma16" draw:style-name="gr3" draw:text-style-name="P178" svg:width="13.387cm" svg:height="1.089cm" svg:x="0.093cm" svg:y="0cm" draw:control="control82"/></text:p>
          </table:table-cell>
          <table:table-cell table:style-name="Tabla5.B3" office:value-type="string">
            <text:p text:style-name="P101"><draw:control text:anchor-type="paragraph" draw:z-index="85" draw:name="Forma17" draw:style-name="gr3" draw:text-style-name="P185" svg:width="2.768cm" svg:height="0.994cm" svg:x="0.118cm" svg:y="0.12cm" draw:control="control85"/></text:p>
          </table:table-cell>
        </table:table-row>
        <table:table-row table:style-name="Tabla5.4">
          <table:table-cell table:style-name="Tabla5.A18" office:value-type="string">
            <text:p text:style-name="P101"><draw:control text:anchor-type="paragraph" draw:z-index="83" draw:name="Forma16" draw:style-name="gr3" draw:text-style-name="P178" svg:width="13.387cm" svg:height="1.121cm" svg:x="0.093cm" svg:y="0.104cm" draw:control="control83"/></text:p>
          </table:table-cell>
          <table:table-cell table:style-name="Tabla5.B4" office:value-type="string">
            <text:p text:style-name="P101"><draw:control text:anchor-type="paragraph" draw:z-index="86" draw:name="Forma17" draw:style-name="gr3" draw:text-style-name="P185" svg:width="2.768cm" svg:height="0.994cm" svg:x="0.118cm" svg:y="0.145cm" draw:control="control86"/></text:p>
          </table:table-cell>
        </table:table-row>
        <table:table-row table:style-name="Tabla5.5">
          <table:table-cell table:style-name="Tabla5.A18" office:value-type="string">
            <text:p text:style-name="P101"><draw:control text:anchor-type="paragraph" draw:z-index="84" draw:name="Forma16" draw:style-name="gr3" draw:text-style-name="P178" svg:width="13.387cm" svg:height="1.258cm" svg:x="0.093cm" svg:y="0.069cm" draw:control="control84"/></text:p>
          </table:table-cell>
          <table:table-cell table:style-name="Tabla5.B5" office:value-type="string">
            <text:p text:style-name="P101"><draw:control text:anchor-type="paragraph" draw:z-index="87" draw:name="Forma17" draw:style-name="gr3" draw:text-style-name="P185" svg:width="2.768cm" svg:height="0.994cm" svg:x="0.118cm" svg:y="0.125cm" draw:control="control87"/></text:p>
          </table:table-cell>
        </table:table-row>
        <table:table-row table:style-name="Tabla5.6">
          <table:table-cell table:style-name="Tabla5.A6" office:value-type="string">
            <text:p text:style-name="P102"/>
            <text:p text:style-name="P102">SUBTOTALES</text:p>
          </table:table-cell>
          <table:table-cell table:style-name="Tabla5.B6" office:value-type="string">
            <text:p text:style-name="P101"><draw:control text:anchor-type="paragraph" draw:z-index="88" draw:name="Forma17" draw:style-name="gr3" draw:text-style-name="P185" svg:width="2.768cm" svg:height="0.581cm" svg:x="0.118cm" svg:y="0.104cm" draw:control="control88"/></text:p>
          </table:table-cell>
        </table:table-row>
        <table:table-row>
          <table:table-cell table:style-name="Tabla5.A2" table:number-columns-spanned="2" office:value-type="string">
            <text:p text:style-name="P100">2.- <text:span text:style-name="T45">MATERIALES DE CONSUMO </text:span></text:p>
          </table:table-cell>
          <table:covered-table-cell/>
        </table:table-row>
        <table:table-row table:style-name="Tabla5.8">
          <table:table-cell table:style-name="Tabla5.A18" office:value-type="string">
            <text:p text:style-name="P101"><draw:control text:anchor-type="paragraph" draw:z-index="89" draw:name="Forma16" draw:style-name="gr3" draw:text-style-name="P178" svg:width="13.387cm" svg:height="1.103cm" svg:x="0.093cm" svg:y="0.018cm" draw:control="control89"/></text:p>
          </table:table-cell>
          <table:table-cell table:style-name="Tabla5.B8" office:value-type="string">
            <text:p text:style-name="P101"><draw:control text:anchor-type="paragraph" draw:z-index="90" draw:name="Forma17" draw:style-name="gr3" draw:text-style-name="P186" svg:width="2.768cm" svg:height="0.994cm" svg:x="0.118cm" svg:y="0.051cm" draw:control="control90"/></text:p>
          </table:table-cell>
        </table:table-row>
        <table:table-row table:style-name="Tabla5.9">
          <table:table-cell table:style-name="Tabla5.A18" office:value-type="string">
            <text:p text:style-name="P101"><draw:control text:anchor-type="paragraph" draw:z-index="91" draw:name="Forma16" draw:style-name="gr3" draw:text-style-name="P178" svg:width="13.387cm" svg:height="1.121cm" svg:x="0.093cm" svg:y="0.018cm" draw:control="control91"/></text:p>
          </table:table-cell>
          <table:table-cell table:style-name="Tabla5.B9" office:value-type="string">
            <text:p text:style-name="P101"><draw:control text:anchor-type="paragraph" draw:z-index="93" draw:name="Forma17" draw:style-name="gr3" draw:text-style-name="P186" svg:width="2.768cm" svg:height="0.994cm" svg:x="0.118cm" svg:y="0.051cm" draw:control="control93"/></text:p>
          </table:table-cell>
        </table:table-row>
        <table:table-row table:style-name="Tabla5.8">
          <table:table-cell table:style-name="Tabla5.A18" office:value-type="string">
            <text:p text:style-name="P101"><draw:control text:anchor-type="paragraph" draw:z-index="92" draw:name="Forma16" draw:style-name="gr3" draw:text-style-name="P178" svg:width="13.387cm" svg:height="1.086cm" svg:x="0.093cm" svg:y="0.018cm" draw:control="control92"/></text:p>
          </table:table-cell>
          <table:table-cell table:style-name="Tabla5.B10" office:value-type="string">
            <text:p text:style-name="P101"><draw:control text:anchor-type="paragraph" draw:z-index="94" draw:name="Forma17" draw:style-name="gr3" draw:text-style-name="P186" svg:width="2.768cm" svg:height="0.994cm" svg:x="0.118cm" svg:y="0.051cm" draw:control="control94"/></text:p>
          </table:table-cell>
        </table:table-row>
        <table:table-row table:style-name="Tabla5.11">
          <table:table-cell table:style-name="Tabla5.A6" office:value-type="string">
            <text:p text:style-name="P102">SUBTOTALES</text:p>
          </table:table-cell>
          <table:table-cell table:style-name="Tabla5.B6" office:value-type="string">
            <text:p text:style-name="P101"><draw:control text:anchor-type="paragraph" draw:z-index="95" draw:name="Forma17" draw:style-name="gr3" draw:text-style-name="P186" svg:width="2.768cm" svg:height="0.512cm" svg:x="0.118cm" svg:y="0.051cm" draw:control="control95"/></text:p>
          </table:table-cell>
        </table:table-row>
        <table:table-row>
          <table:table-cell table:style-name="Tabla5.A2" table:number-columns-spanned="2" office:value-type="string">
            <text:p text:style-name="P100">3.- <text:span text:style-name="T45">ALQUILERES</text:span></text:p>
          </table:table-cell>
          <table:covered-table-cell/>
        </table:table-row>
        <table:table-row table:style-name="Tabla5.13">
          <table:table-cell table:style-name="Tabla5.A18" office:value-type="string">
            <text:p text:style-name="P101"><draw:control text:anchor-type="paragraph" draw:z-index="96" draw:name="Forma16" draw:style-name="gr3" draw:text-style-name="P178" svg:width="13.387cm" svg:height="0.964cm" svg:x="0.093cm" svg:y="0.018cm" draw:control="control96"/></text:p>
          </table:table-cell>
          <table:table-cell table:style-name="Tabla5.B13" office:value-type="string">
            <text:p text:style-name="P101"><draw:control text:anchor-type="paragraph" draw:z-index="99" draw:name="Forma17" draw:style-name="gr3" draw:text-style-name="P186" svg:width="2.768cm" svg:height="0.994cm" svg:x="0.118cm" svg:y="0.051cm" draw:control="control99"/></text:p>
          </table:table-cell>
        </table:table-row>
        <table:table-row table:style-name="Tabla5.14">
          <table:table-cell table:style-name="Tabla5.A18" office:value-type="string">
            <text:p text:style-name="P101"><draw:control text:anchor-type="paragraph" draw:z-index="97" draw:name="Forma16" draw:style-name="gr3" draw:text-style-name="P178" svg:width="13.387cm" svg:height="0.964cm" svg:x="0.093cm" svg:y="0.018cm" draw:control="control97"/></text:p>
          </table:table-cell>
          <table:table-cell table:style-name="Tabla5.B14" office:value-type="string">
            <text:p text:style-name="P101"><draw:control text:anchor-type="paragraph" draw:z-index="100" draw:name="Forma17" draw:style-name="gr3" draw:text-style-name="P186" svg:width="2.768cm" svg:height="0.994cm" svg:x="0.118cm" svg:y="0.051cm" draw:control="control100"/></text:p>
          </table:table-cell>
        </table:table-row>
        <table:table-row table:style-name="Tabla5.14">
          <table:table-cell table:style-name="Tabla5.A18" office:value-type="string">
            <text:p text:style-name="P101"><draw:control text:anchor-type="paragraph" draw:z-index="98" draw:name="Forma16" draw:style-name="gr3" draw:text-style-name="P178" svg:width="13.387cm" svg:height="0.964cm" svg:x="0.093cm" svg:y="0.018cm" draw:control="control98"/></text:p>
          </table:table-cell>
          <table:table-cell table:style-name="Tabla5.B15" office:value-type="string">
            <text:p text:style-name="P101"><draw:control text:anchor-type="paragraph" draw:z-index="101" draw:name="Forma17" draw:style-name="gr3" draw:text-style-name="P186" svg:width="2.768cm" svg:height="0.994cm" svg:x="0.118cm" svg:y="0.051cm" draw:control="control101"/></text:p>
          </table:table-cell>
        </table:table-row>
        <table:table-row table:style-name="Tabla5.16">
          <table:table-cell table:style-name="Tabla5.A6" office:value-type="string">
            <text:p text:style-name="P102">SUBTOTALES</text:p>
          </table:table-cell>
          <table:table-cell table:style-name="Tabla5.B6" office:value-type="string">
            <text:p text:style-name="P101"><draw:control text:anchor-type="paragraph" draw:z-index="102" draw:name="Forma17" draw:style-name="gr3" draw:text-style-name="P186" svg:width="2.768cm" svg:height="0.615cm" svg:x="0.118cm" svg:y="0.051cm" draw:control="control102"/></text:p>
          </table:table-cell>
        </table:table-row>
        <table:table-row>
          <table:table-cell table:style-name="Tabla5.A2" table:number-columns-spanned="2" office:value-type="string">
            <text:p text:style-name="P100">4.-OTROS <text:span text:style-name="T45">COSTES ( LUZ, AGUA, LIMPIEZA, GESTIÓN...)</text:span></text:p>
          </table:table-cell>
          <table:covered-table-cell/>
        </table:table-row>
        <table:table-row table:style-name="Tabla5.18">
          <table:table-cell table:style-name="Tabla5.A18" office:value-type="string">
            <text:p text:style-name="P101"><draw:control text:anchor-type="char" draw:z-index="103" draw:name="Forma16" draw:style-name="gr4" draw:text-style-name="P178" svg:width="13.387cm" svg:height="0.964cm" svg:x="0.093cm" svg:y="0.018cm" draw:control="control103"/></text:p>
          </table:table-cell>
          <table:table-cell table:style-name="Tabla5.B18" office:value-type="string">
            <text:p text:style-name="P101"><draw:control text:anchor-type="paragraph" draw:z-index="104" draw:name="Forma17" draw:style-name="gr3" draw:text-style-name="P186" svg:width="2.768cm" svg:height="0.994cm" svg:x="0.118cm" svg:y="0.051cm" draw:control="control104"/></text:p>
          </table:table-cell>
        </table:table-row>
        <table:table-row table:style-name="Tabla5.19">
          <table:table-cell table:style-name="Tabla5.A6" office:value-type="string">
            <text:p text:style-name="P102">SUBTOTALES</text:p>
          </table:table-cell>
          <table:table-cell table:style-name="Tabla5.B6" office:value-type="string">
            <text:p text:style-name="P101"><draw:control text:anchor-type="char" draw:z-index="105" draw:name="Forma17" draw:style-name="gr4" draw:text-style-name="P186" svg:width="2.768cm" svg:height="0.597cm" svg:x="0.118cm" svg:y="0.051cm" draw:control="control105"/></text:p>
          </table:table-cell>
        </table:table-row>
        <table:table-row table:style-name="Tabla5.11">
          <table:table-cell table:style-name="Tabla5.A20" office:value-type="string">
            <text:p text:style-name="P98">TOTAL</text:p>
          </table:table-cell>
          <table:table-cell table:style-name="Tabla5.B20" office:value-type="string">
            <text:p text:style-name="P97"><draw:control text:anchor-type="char" draw:z-index="106" draw:name="Forma17" draw:style-name="gr4" draw:text-style-name="P186" svg:width="2.768cm" svg:height="0.597cm" svg:x="0.118cm" svg:y="0.051cm" draw:control="control106"/></text:p>
          </table:table-cell>
        </table:table-row>
        <table:table-row table:style-name="Tabla5.19">
          <table:table-cell table:style-name="Tabla5.A6" office:value-type="string">
            <text:p text:style-name="P99">CUANTÍA SOLICITADA</text:p>
          </table:table-cell>
          <table:table-cell table:style-name="Tabla5.B6" office:value-type="string">
            <text:p text:style-name="P97"><draw:control text:anchor-type="char" draw:z-index="107" draw:name="Forma17" draw:style-name="gr4" draw:text-style-name="P186" svg:width="2.768cm" svg:height="0.597cm" svg:x="0.118cm" svg:y="0.051cm" draw:control="control107"/></text:p>
          </table:table-cell>
        </table:table-row>
      </table:table>
      <text:p text:style-name="P12"/>
      <text:p text:style-name="P35"/>
      <text:p text:style-name="P35"/>
      <text:p text:style-name="P35"/>
      <text:p text:style-name="P35"/>
      <text:p text:style-name="P35"/>
      <text:p text:style-name="P41"><text:soft-page-break/><text:span text:style-name="T25">7. </text:span><text:span text:style-name="T29">C</text:span><text:span text:style-name="T30">OFINANCIACIÓN</text:span><text:span text:style-name="T25">:</text:span><text:span text:style-name="T21"> otros ingresos además de la subvención a la que concurre.</text:span></text:p>
      <text:p text:style-name="P45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82">PROCEDENCIA</text:p>
          </table:table-cell>
          <table:table-cell table:style-name="Tabla4.A1" office:value-type="string">
            <text:p text:style-name="P82">CONCEPTO DEL GASTO A QUE SE APLICA</text:p>
          </table:table-cell>
          <table:table-cell table:style-name="Tabla4.C1" office:value-type="string">
            <text:p text:style-name="P82"><text:s/>IMPORTE</text:p>
          </table:table-cell>
        </table:table-row>
        <table:table-row table:style-name="Tabla4.2">
          <table:table-cell table:style-name="Tabla4.A6" office:value-type="string">
            <text:p text:style-name="P80"><draw:control text:anchor-type="paragraph" draw:z-index="108" draw:name="Forma18" draw:style-name="gr3" draw:text-style-name="P178" svg:width="5.224cm" svg:height="1.075cm" svg:x="0cm" svg:y="0cm" draw:control="control108"/></text:p>
          </table:table-cell>
          <table:table-cell table:style-name="Tabla4.B2" office:value-type="string">
            <text:p text:style-name="P80"><draw:control text:anchor-type="paragraph" draw:z-index="113" draw:name="Forma19" draw:style-name="gr3" draw:text-style-name="P178" svg:width="9.826cm" svg:height="1.144cm" svg:x="0cm" svg:y="0cm" draw:control="control113"/></text:p>
          </table:table-cell>
          <table:table-cell table:style-name="Tabla4.C2" office:value-type="string">
            <text:p text:style-name="P80"><draw:control text:anchor-type="paragraph" draw:z-index="118" draw:name="Forma20" draw:style-name="gr3" draw:text-style-name="P185" svg:width="2.11cm" svg:height="0.906cm" svg:x="0cm" svg:y="0.071cm" draw:control="control118"/></text:p>
          </table:table-cell>
        </table:table-row>
        <table:table-row table:style-name="Tabla4.3">
          <table:table-cell table:style-name="Tabla4.A6" office:value-type="string">
            <text:p text:style-name="P80"><draw:control text:anchor-type="paragraph" draw:z-index="109" draw:name="Forma18" draw:style-name="gr3" draw:text-style-name="P178" svg:width="5.224cm" svg:height="1.183cm" svg:x="0cm" svg:y="0cm" draw:control="control109"/></text:p>
          </table:table-cell>
          <table:table-cell table:style-name="Tabla4.B3" office:value-type="string">
            <text:p text:style-name="P80"><draw:control text:anchor-type="paragraph" draw:z-index="114" draw:name="Forma19" draw:style-name="gr3" draw:text-style-name="P178" svg:width="9.826cm" svg:height="1.144cm" svg:x="0cm" svg:y="0cm" draw:control="control114"/></text:p>
          </table:table-cell>
          <table:table-cell table:style-name="Tabla4.C3" office:value-type="string">
            <text:p text:style-name="P80"><draw:control text:anchor-type="paragraph" draw:z-index="119" draw:name="Forma20" draw:style-name="gr3" draw:text-style-name="P185" svg:width="2.11cm" svg:height="0.906cm" svg:x="0cm" svg:y="0.071cm" draw:control="control119"/></text:p>
          </table:table-cell>
        </table:table-row>
        <table:table-row table:style-name="Tabla4.4">
          <table:table-cell table:style-name="Tabla4.A6" office:value-type="string">
            <text:p text:style-name="P80"><draw:control text:anchor-type="paragraph" draw:z-index="110" draw:name="Forma18" draw:style-name="gr3" draw:text-style-name="P178" svg:width="5.224cm" svg:height="1.165cm" svg:x="0cm" svg:y="0cm" draw:control="control110"/></text:p>
          </table:table-cell>
          <table:table-cell table:style-name="Tabla4.B4" office:value-type="string">
            <text:p text:style-name="P80"><draw:control text:anchor-type="paragraph" draw:z-index="115" draw:name="Forma19" draw:style-name="gr3" draw:text-style-name="P178" svg:width="9.826cm" svg:height="1.144cm" svg:x="0cm" svg:y="0cm" draw:control="control115"/></text:p>
          </table:table-cell>
          <table:table-cell table:style-name="Tabla4.C4" office:value-type="string">
            <text:p text:style-name="P80"><draw:control text:anchor-type="paragraph" draw:z-index="120" draw:name="Forma20" draw:style-name="gr3" draw:text-style-name="P185" svg:width="2.11cm" svg:height="0.906cm" svg:x="0cm" svg:y="0.071cm" draw:control="control120"/></text:p>
          </table:table-cell>
        </table:table-row>
        <table:table-row table:style-name="Tabla4.5">
          <table:table-cell table:style-name="Tabla4.A6" office:value-type="string">
            <text:p text:style-name="P80"><draw:control text:anchor-type="paragraph" draw:z-index="111" draw:name="Forma18" draw:style-name="gr3" draw:text-style-name="P178" svg:width="5.224cm" svg:height="1.235cm" svg:x="0cm" svg:y="0cm" draw:control="control111"/></text:p>
          </table:table-cell>
          <table:table-cell table:style-name="Tabla4.B5" office:value-type="string">
            <text:p text:style-name="P80"><draw:control text:anchor-type="paragraph" draw:z-index="116" draw:name="Forma19" draw:style-name="gr3" draw:text-style-name="P178" svg:width="9.826cm" svg:height="1.144cm" svg:x="0cm" svg:y="0cm" draw:control="control116"/></text:p>
          </table:table-cell>
          <table:table-cell table:style-name="Tabla4.C5" office:value-type="string">
            <text:p text:style-name="P80"><draw:control text:anchor-type="paragraph" draw:z-index="121" draw:name="Forma20" draw:style-name="gr3" draw:text-style-name="P185" svg:width="2.11cm" svg:height="0.906cm" svg:x="0cm" svg:y="0.071cm" draw:control="control121"/></text:p>
          </table:table-cell>
        </table:table-row>
        <table:table-row table:style-name="Tabla4.3">
          <table:table-cell table:style-name="Tabla4.A6" office:value-type="string">
            <text:p text:style-name="P80"><draw:control text:anchor-type="paragraph" draw:z-index="112" draw:name="Forma18" draw:style-name="gr3" draw:text-style-name="P178" svg:width="5.224cm" svg:height="1.183cm" svg:x="0cm" svg:y="0cm" draw:control="control112"/></text:p>
          </table:table-cell>
          <table:table-cell table:style-name="Tabla4.B6" office:value-type="string">
            <text:p text:style-name="P80"><draw:control text:anchor-type="paragraph" draw:z-index="117" draw:name="Forma19" draw:style-name="gr3" draw:text-style-name="P178" svg:width="9.826cm" svg:height="1.144cm" svg:x="0cm" svg:y="0cm" draw:control="control117"/></text:p>
          </table:table-cell>
          <table:table-cell table:style-name="Tabla4.C6" office:value-type="string">
            <text:p text:style-name="P80"><draw:control text:anchor-type="paragraph" draw:z-index="122" draw:name="Forma20" draw:style-name="gr3" draw:text-style-name="P185" svg:width="2.11cm" svg:height="0.906cm" svg:x="0cm" svg:y="0.071cm" draw:control="control122"/></text:p>
          </table:table-cell>
        </table:table-row>
        <table:table-row table:style-name="Tabla4.7">
          <table:table-cell table:style-name="Tabla4.A7" table:number-columns-spanned="2" office:value-type="string">
            <text:p text:style-name="P83">TOTAL INGRESOS</text:p>
          </table:table-cell>
          <table:covered-table-cell/>
          <table:table-cell table:style-name="Tabla4.C7" office:value-type="string">
            <text:p text:style-name="P80"><draw:control text:anchor-type="paragraph" draw:z-index="123" draw:name="Forma20" draw:style-name="gr3" draw:text-style-name="P185" svg:width="2.11cm" svg:height="0.906cm" svg:x="0cm" svg:y="0.071cm" draw:control="control123"/></text:p>
          </table:table-cell>
        </table:table-row>
      </table:table>
      <text:list xml:id="list2832495004" text:style-name="L1">
        <text:list-item>
          <text:list>
            <text:list-header>
              <text:p text:style-name="P163"/>
            </text:list-header>
          </text:list>
        </text:list-item>
      </text:list>
      <text:p text:style-name="P22"><text:span text:style-name="T37">8.</text:span> <text:span text:style-name="T33">FORMAS DE EVALUACIÓN Y COMUNICACIÓN PREVISTAS:</text:span></text:p>
      <text:p text:style-name="P32"/>
      <text:p text:style-name="P42"><text:span text:style-name="T25">8.1.</text:span><text:span text:style-name="T21">Sistema de evaluación y seguimiento:</text:span></text:p>
      <text:p text:style-name="P32"><draw:control text:anchor-type="paragraph" draw:z-index="124" draw:name="Forma21" draw:style-name="gr3" draw:text-style-name="P178" svg:width="17.86cm" svg:height="2.366cm" svg:x="0cm" svg:y="0.312cm" draw:control="control124"/></text:p>
      <text:p text:style-name="P32"/>
      <text:p text:style-name="P32"/>
      <text:p text:style-name="P32"/>
      <text:p text:style-name="P32"/>
      <text:p text:style-name="P32"/>
      <text:p text:style-name="P32"/>
      <text:p text:style-name="P4"/>
      <text:p text:style-name="P42"><text:span text:style-name="T26">8.2. </text:span><text:span text:style-name="T21">Indicadores de medición de resultados:</text:span></text:p>
      <text:p text:style-name="P32"><draw:control text:anchor-type="paragraph" draw:z-index="125" draw:name="Forma21" draw:style-name="gr3" draw:text-style-name="P178" svg:width="17.86cm" svg:height="2.366cm" svg:x="0cm" svg:y="0.153cm" draw:control="control125"/></text:p>
      <text:p text:style-name="P32"/>
      <text:p text:style-name="P32"/>
      <text:p text:style-name="P32"/>
      <text:p text:style-name="P4"/>
      <text:p text:style-name="P34"/>
      <text:p text:style-name="P34"/>
      <text:p text:style-name="P42"><text:span text:style-name="T26">8.3.</text:span><text:span text:style-name="T28"> </text:span><text:span text:style-name="T21">Soporte físico de verificación:</text:span></text:p>
      <text:p text:style-name="P32"><draw:control text:anchor-type="paragraph" draw:z-index="126" draw:name="Forma21" draw:style-name="gr3" draw:text-style-name="P178" svg:width="17.86cm" svg:height="1.578cm" svg:x="0cm" svg:y="0.086cm" draw:control="control126"/></text:p>
      <text:p text:style-name="P32"/>
      <text:p text:style-name="P32"/>
      <text:p text:style-name="P32"/>
      <text:p text:style-name="P34"/>
      <text:p text:style-name="P42"><text:span text:style-name="T26">8.4.</text:span><text:span text:style-name="T28"> </text:span><text:span text:style-name="T21">Plan de comunicación de la acción o actividades:</text:span></text:p>
      <text:p text:style-name="P4"><draw:control text:anchor-type="paragraph" draw:z-index="201" draw:name="Forma21" draw:style-name="gr3" draw:text-style-name="P178" svg:width="17.86cm" svg:height="3.167cm" svg:x="0cm" svg:y="0.136cm" draw:control="control184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2060682155" text:style-name="L2">
        <text:list-header>
          <text:p text:style-name="P164"><draw:control text:anchor-type="paragraph" draw:z-index="127" draw:name="Forma22" draw:style-name="gr3" draw:text-style-name="P185" svg:width="4.201cm" svg:height="0.761cm" svg:x="2.392cm" svg:y="0.346cm" draw:control="control127"/></text:p>
          <text:p text:style-name="P164">Fecha: <text:s text:c="19"/><text:tab/><text:tab/> <text:s text:c="4"/><text:tab/></text:p>
        </text:list-header>
      </text:list>
      <text:p text:style-name="P4"/>
      <text:p text:style-name="Standard"><text:soft-page-break/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84">CRITERIOS <text:span text:style-name="T46">DE </text:span>VALORA<text:span text:style-name="T46">CIÓN</text:span></text:p>
            <text:p text:style-name="P85">A CUMPLIMENTAR POR LA ENTIDAD <text:span text:style-name="T47">SOLICITANTE</text:span></text:p>
          </table:table-cell>
          <table:table-cell table:style-name="Tabla7.A1" office:value-type="string">
            <text:p text:style-name="P84">PUNTUACIÓN</text:p>
            <text:p text:style-name="P85">MÁXIMA</text:p>
          </table:table-cell>
          <table:table-cell table:style-name="Tabla7.C1" table:number-columns-spanned="2" office:value-type="string">
            <text:p text:style-name="P85">PUNTUACIÓN</text:p>
            <text:p text:style-name="P85">ACREDITADA</text:p>
          </table:table-cell>
          <table:covered-table-cell/>
        </table:table-row>
        <table:table-row table:style-name="Tabla7.1">
          <table:table-cell table:style-name="Tabla7.A2" office:value-type="string">
            <text:p text:style-name="P112">1.- Correspondencia con las estrategias y objetivos:</text:p>
          </table:table-cell>
          <table:table-cell table:style-name="Tabla7.B2" table:number-columns-spanned="3" office:value-type="string">
            <text:p text:style-name="P130"/>
          </table:table-cell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105">Se considerará la adecuación de los objetivos y actuaciones del Proyecto planteado respecto a las estrategias y objetivos del Plan de Empleo Juvenil “OCUPA´T ALACANT”.</text:p>
          </table:table-cell>
          <table:table-cell table:style-name="Tabla7.B2" table:number-columns-spanned="3" office:value-type="string">
            <text:p text:style-name="P130"/>
          </table:table-cell>
          <table:covered-table-cell/>
          <table:covered-table-cell/>
        </table:table-row>
        <table:table-row table:style-name="Tabla7.4">
          <table:table-cell table:style-name="Tabla7.A2" office:value-type="string">
            <text:list xml:id="list1938394483" text:style-name="L3">
              <text:list-item>
                <text:p text:style-name="P142"><text:span text:style-name="T48">P</text:span>royectos <text:span text:style-name="T48">e</text:span>nmarca<text:span text:style-name="T48">dos</text:span> en un sólo objetivo</text:p>
              </text:list-item>
            </text:list>
          </table:table-cell>
          <table:table-cell table:style-name="Tabla7.A2" office:value-type="string">
            <text:p text:style-name="P131">2 puntos</text:p>
          </table:table-cell>
          <table:table-cell table:style-name="Tabla7.B2" table:number-columns-spanned="2" office:value-type="string">
            <text:p text:style-name="P106"><draw:control text:anchor-type="char" draw:z-index="128" draw:name="Forma23" draw:style-name="gr4" draw:text-style-name="P186" svg:width="2.386cm" svg:height="0.817cm" svg:x="0.06cm" svg:y="0cm" draw:control="control128"/></text:p>
          </table:table-cell>
          <table:covered-table-cell/>
        </table:table-row>
        <table:table-row table:style-name="Tabla7.5">
          <table:table-cell table:style-name="Tabla7.A2" office:value-type="string">
            <text:list xml:id="list111419329639274" text:continue-numbering="true" text:style-name="L3">
              <text:list-item>
                <text:p text:style-name="P143"><text:span text:style-name="T50">P</text:span><text:span text:style-name="T51">royectos enmarca</text:span><text:span text:style-name="T50">dos</text:span><text:span text:style-name="T51"> en </text:span><text:span text:style-name="T49">dos </text:span><text:span text:style-name="T51">objetivos</text:span></text:p>
              </text:list-item>
            </text:list>
          </table:table-cell>
          <table:table-cell table:style-name="Tabla7.A2" office:value-type="string">
            <text:p text:style-name="P131">3 puntos</text:p>
          </table:table-cell>
          <table:table-cell table:style-name="Tabla7.B2" table:number-columns-spanned="2" office:value-type="string">
            <text:p text:style-name="P106"><draw:control text:anchor-type="char" draw:z-index="129" draw:name="Forma23" draw:style-name="gr4" draw:text-style-name="P186" svg:width="2.386cm" svg:height="0.817cm" svg:x="0.06cm" svg:y="0cm" draw:control="control129"/></text:p>
          </table:table-cell>
          <table:covered-table-cell/>
        </table:table-row>
        <table:table-row table:style-name="Tabla7.6">
          <table:table-cell table:style-name="Tabla7.A2" office:value-type="string">
            <text:list xml:id="list111417454235526" text:continue-numbering="true" text:style-name="L3">
              <text:list-item>
                <text:p text:style-name="P144"><text:span text:style-name="T50">P</text:span><text:span text:style-name="T49">royectos enmarca</text:span><text:span text:style-name="T50">dos</text:span><text:span text:style-name="T49"> en </text:span><text:span text:style-name="T52">tres</text:span><text:span text:style-name="T49"> objetivos</text:span></text:p>
              </text:list-item>
            </text:list>
          </table:table-cell>
          <table:table-cell table:style-name="Tabla7.A2" office:value-type="string">
            <text:p text:style-name="P131">4 puntos</text:p>
          </table:table-cell>
          <table:table-cell table:style-name="Tabla7.B2" table:number-columns-spanned="2" office:value-type="string">
            <text:p text:style-name="P106"><draw:control text:anchor-type="char" draw:z-index="130" draw:name="Forma23" draw:style-name="gr4" draw:text-style-name="P186" svg:width="2.386cm" svg:height="0.817cm" svg:x="0.06cm" svg:y="0cm" draw:control="control130"/></text:p>
          </table:table-cell>
          <table:covered-table-cell/>
        </table:table-row>
        <table:table-row table:style-name="Tabla7.7">
          <table:table-cell table:style-name="Tabla7.A2" office:value-type="string">
            <text:list xml:id="list111418768112559" text:continue-numbering="true" text:style-name="L3">
              <text:list-item>
                <text:p text:style-name="P144"><text:span text:style-name="T50">P</text:span><text:span text:style-name="T49">royectos </text:span><text:span text:style-name="T52">enmarca</text:span><text:span text:style-name="T50">dos</text:span><text:span text:style-name="T52"> en los cuatro objetivos</text:span></text:p>
              </text:list-item>
            </text:list>
          </table:table-cell>
          <table:table-cell table:style-name="Tabla7.A2" office:value-type="string">
            <text:p text:style-name="P131">5 puntos</text:p>
          </table:table-cell>
          <table:table-cell table:style-name="Tabla7.B2" table:number-columns-spanned="2" office:value-type="string">
            <text:p text:style-name="P106"><draw:control text:anchor-type="char" draw:z-index="131" draw:name="Forma23" draw:style-name="gr4" draw:text-style-name="P186" svg:width="2.386cm" svg:height="0.817cm" svg:x="0.06cm" svg:y="0cm" draw:control="control131"/></text:p>
          </table:table-cell>
          <table:covered-table-cell/>
        </table:table-row>
        <table:table-row table:style-name="Tabla7.7">
          <table:table-cell table:style-name="Tabla7.A2" office:value-type="string">
            <text:p text:style-name="P108"><text:span text:style-name="T33">PUNTUACIÓN MÁXIMA 5 PUNTOS</text:span>.</text:p>
          </table:table-cell>
          <table:table-cell table:style-name="Tabla7.A2" table:number-columns-spanned="2" office:value-type="string">
            <text:p text:style-name="P130"/>
          </table:table-cell>
          <table:covered-table-cell/>
          <table:table-cell table:style-name="Tabla7.B2" office:value-type="string">
            <text:p text:style-name="P130"><draw:control text:anchor-type="char" draw:z-index="149" draw:name="Forma23" draw:style-name="gr4" draw:text-style-name="P186" svg:width="2.386cm" svg:height="0.817cm" svg:x="0.06cm" svg:y="0cm" draw:control="control149"/></text:p>
          </table:table-cell>
        </table:table-row>
        <table:table-row table:style-name="Tabla7.1">
          <table:table-cell table:style-name="Tabla7.A21" office:value-type="string">
            <text:p text:style-name="P112">2.- Fundamentación objetivos, recursos y actividades:</text:p>
          </table:table-cell>
          <table:table-cell table:style-name="Tabla7.B9" table:number-columns-spanned="3" office:value-type="string">
            <text:p text:style-name="P106"/>
          </table:table-cell>
          <table:covered-table-cell/>
          <table:covered-table-cell/>
        </table:table-row>
        <table:table-row table:style-name="Tabla7.10">
          <table:table-cell table:style-name="Tabla7.A21" office:value-type="string">
            <text:list xml:id="list598299101" text:style-name="L4">
              <text:list-item>
                <text:p text:style-name="P145">Justificación necesidad del proyecto y objetivos generales y específicos.</text:p>
              </text:list-item>
            </text:list>
          </table:table-cell>
          <table:table-cell table:style-name="Tabla7.B10" office:value-type="string">
            <text:p text:style-name="P140"/>
            <text:p text:style-name="P140">De 0 a 2 puntos.</text:p>
          </table:table-cell>
          <table:table-cell table:style-name="Tabla7.C10" table:number-columns-spanned="2" office:value-type="string">
            <text:p text:style-name="P106"><draw:control text:anchor-type="char" draw:z-index="132" draw:name="Forma23" draw:style-name="gr4" draw:text-style-name="P186" svg:width="2.386cm" svg:height="0.817cm" svg:x="0.06cm" svg:y="0cm" draw:control="control132"/></text:p>
          </table:table-cell>
          <table:covered-table-cell/>
        </table:table-row>
        <table:table-row table:style-name="Tabla7.7">
          <table:table-cell table:style-name="Tabla7.A21" office:value-type="string">
            <text:list xml:id="list111418810492619" text:continue-numbering="true" text:style-name="L4">
              <text:list-item>
                <text:p text:style-name="P145">Actividades propuestas</text:p>
              </text:list-item>
            </text:list>
          </table:table-cell>
          <table:table-cell table:style-name="Tabla7.B11" office:value-type="string">
            <text:p text:style-name="P140"/>
            <text:p text:style-name="P140">De 0 a 2 puntos.</text:p>
          </table:table-cell>
          <table:table-cell table:style-name="Tabla7.C11" table:number-columns-spanned="2" office:value-type="string">
            <text:p text:style-name="P106"><draw:control text:anchor-type="char" draw:z-index="133" draw:name="Forma23" draw:style-name="gr4" draw:text-style-name="P186" svg:width="2.386cm" svg:height="0.817cm" svg:x="0.06cm" svg:y="0cm" draw:control="control133"/></text:p>
          </table:table-cell>
          <table:covered-table-cell/>
        </table:table-row>
        <table:table-row table:style-name="Tabla7.12">
          <table:table-cell table:style-name="Tabla7.A21" office:value-type="string">
            <text:list xml:id="list111418612832142" text:continue-numbering="true" text:style-name="L4">
              <text:list-item>
                <text:p text:style-name="P147">Metodología adecuada</text:p>
              </text:list-item>
            </text:list>
          </table:table-cell>
          <table:table-cell table:style-name="Tabla7.B12" office:value-type="string">
            <text:p text:style-name="P140"/>
            <text:p text:style-name="P140">De 0 a 2 puntos.</text:p>
          </table:table-cell>
          <table:table-cell table:style-name="Tabla7.C12" table:number-columns-spanned="2" office:value-type="string">
            <text:p text:style-name="P106"><draw:control text:anchor-type="char" draw:z-index="134" draw:name="Forma23" draw:style-name="gr4" draw:text-style-name="P186" svg:width="2.386cm" svg:height="0.817cm" svg:x="0.06cm" svg:y="0cm" draw:control="control134"/></text:p>
          </table:table-cell>
          <table:covered-table-cell/>
        </table:table-row>
        <table:table-row table:style-name="Tabla7.6">
          <table:table-cell table:style-name="Tabla7.A21" office:value-type="string">
            <text:list xml:id="list111418999263404" text:continue-numbering="true" text:style-name="L4">
              <text:list-item>
                <text:p text:style-name="P147">Coordinación con otras entidades públicas o sociales</text:p>
              </text:list-item>
            </text:list>
          </table:table-cell>
          <table:table-cell table:style-name="Tabla7.B13" office:value-type="string">
            <text:p text:style-name="P140"/>
            <text:p text:style-name="P140">De 0 a 2 puntos.</text:p>
          </table:table-cell>
          <table:table-cell table:style-name="Tabla7.C13" table:number-columns-spanned="2" office:value-type="string">
            <text:p text:style-name="P106"><draw:control text:anchor-type="char" draw:z-index="135" draw:name="Forma23" draw:style-name="gr4" draw:text-style-name="P186" svg:width="2.386cm" svg:height="0.817cm" svg:x="0.06cm" svg:y="0cm" draw:control="control135"/></text:p>
          </table:table-cell>
          <table:covered-table-cell/>
        </table:table-row>
        <table:table-row table:style-name="Tabla7.14">
          <table:table-cell table:style-name="Tabla7.A21" office:value-type="string">
            <text:list xml:id="list111418973681482" text:continue-numbering="true" text:style-name="L4">
              <text:list-item>
                <text:p text:style-name="P148">Proyectos continuidad de años anteriores</text:p>
              </text:list-item>
            </text:list>
          </table:table-cell>
          <table:table-cell table:style-name="Tabla7.B14" office:value-type="string">
            <text:p text:style-name="P140"/>
            <text:p text:style-name="P140">De 0 a 2 puntos.</text:p>
          </table:table-cell>
          <table:table-cell table:style-name="Tabla7.C14" table:number-columns-spanned="2" office:value-type="string">
            <text:p text:style-name="P106"><draw:control text:anchor-type="char" draw:z-index="136" draw:name="Forma23" draw:style-name="gr4" draw:text-style-name="P186" svg:width="2.386cm" svg:height="0.817cm" svg:x="0.06cm" svg:y="0cm" draw:control="control136"/></text:p>
          </table:table-cell>
          <table:covered-table-cell/>
        </table:table-row>
        <table:table-row table:style-name="Tabla7.7">
          <table:table-cell table:style-name="Tabla7.A21" office:value-type="string">
            <text:p text:style-name="P114"/>
            <text:p text:style-name="P114">PUNTUACIÓN MÁXIMA <text:span text:style-name="T54">10</text:span> PUNTOS.</text:p>
          </table:table-cell>
          <table:table-cell table:style-name="Tabla7.B21" office:value-type="string">
            <text:p text:style-name="P106"/>
          </table:table-cell>
          <table:table-cell table:style-name="Tabla7.C21" table:number-columns-spanned="2" office:value-type="string">
            <text:p text:style-name="P106"><draw:control text:anchor-type="char" draw:z-index="137" draw:name="Forma23" draw:style-name="gr4" draw:text-style-name="P186" svg:width="2.386cm" svg:height="0.817cm" svg:x="0.06cm" svg:y="0cm" draw:control="control137"/></text:p>
          </table:table-cell>
          <table:covered-table-cell/>
        </table:table-row>
        <table:table-row table:style-name="Tabla7.7">
          <table:table-cell table:style-name="Tabla7.A21" office:value-type="string">
            <text:p text:style-name="P113">3.- Coherencia del presupuesto con las actividades presentadas:</text:p>
          </table:table-cell>
          <table:table-cell table:style-name="Tabla7.B16" table:number-columns-spanned="3" office:value-type="string">
            <text:p text:style-name="P106"/>
          </table:table-cell>
          <table:covered-table-cell/>
          <table:covered-table-cell/>
        </table:table-row>
        <table:table-row table:style-name="Tabla7.7">
          <table:table-cell table:style-name="Tabla7.A21" office:value-type="string">
            <text:list xml:id="list475482405" text:style-name="L5">
              <text:list-item>
                <text:p text:style-name="P154"><text:span text:style-name="T53">D</text:span><text:span text:style-name="T49">esglose del presupuesto según los distintos grupos o apartados de gasto, los conceptos concretos y detallados, su relación y coherencia con las actividades planteadas, así como su comparación con los costes de mercado.</text:span></text:p>
              </text:list-item>
            </text:list>
          </table:table-cell>
          <table:table-cell table:style-name="Tabla7.B21" office:value-type="string">
            <text:p text:style-name="P121"/>
            <text:p text:style-name="P122"><text:span text:style-name="T55">De 0 a </text:span><text:span text:style-name="T56">2</text:span><text:span text:style-name="T55"> puntos.</text:span></text:p>
          </table:table-cell>
          <table:table-cell table:style-name="Tabla7.C21" table:number-columns-spanned="2" office:value-type="string">
            <text:p text:style-name="P106"><draw:control text:anchor-type="char" draw:z-index="143" draw:name="Forma23" draw:style-name="gr4" draw:text-style-name="P186" svg:width="2.386cm" svg:height="0.817cm" svg:x="0.06cm" svg:y="0cm" draw:control="control143"/></text:p>
          </table:table-cell>
          <table:covered-table-cell/>
        </table:table-row>
        <table:table-row table:style-name="Tabla7.7">
          <table:table-cell table:style-name="Tabla7.A21" office:value-type="string">
            <text:list xml:id="list960137502" text:style-name="L6">
              <text:list-item>
                <text:p text:style-name="P146">Recursos aportados por la entidad <text:span text:style-name="T57">y eficiencia de los mismos:</text:span></text:p>
              </text:list-item>
            </text:list>
          </table:table-cell>
          <table:table-cell table:style-name="Tabla7.B21" office:value-type="string">
            <text:p text:style-name="P122">De 0 a <text:span text:style-name="T58">3 </text:span>puntos.</text:p>
          </table:table-cell>
          <table:table-cell table:style-name="Tabla7.C21" table:number-columns-spanned="2" office:value-type="string">
            <text:p text:style-name="P106"><draw:control text:anchor-type="char" draw:z-index="144" draw:name="Forma23" draw:style-name="gr4" draw:text-style-name="P186" svg:width="2.386cm" svg:height="0.817cm" svg:x="0.06cm" svg:y="0cm" draw:control="control144"/></text:p>
          </table:table-cell>
          <table:covered-table-cell/>
        </table:table-row>
        <table:table-row table:style-name="Tabla7.7">
          <table:table-cell table:style-name="Tabla7.A21" office:value-type="string">
            <text:list xml:id="list111419318181120" text:continue-numbering="true" text:style-name="L6">
              <text:list-item>
                <text:list>
                  <text:list-item>
                    <text:p text:style-name="P149">Cofinanciación de la entidad con un 5%.</text:p>
                  </text:list-item>
                </text:list>
              </text:list-item>
            </text:list>
          </table:table-cell>
          <table:table-cell table:style-name="Tabla7.B21" office:value-type="string">
            <text:p text:style-name="P124">1 punto.</text:p>
          </table:table-cell>
          <table:table-cell table:style-name="Tabla7.C21" table:number-columns-spanned="2" office:value-type="string">
            <text:p text:style-name="P106"><draw:control text:anchor-type="char" draw:z-index="145" draw:name="Forma23" draw:style-name="gr4" draw:text-style-name="P186" svg:width="2.386cm" svg:height="0.817cm" svg:x="0.06cm" svg:y="0cm" draw:control="control145"/></text:p>
          </table:table-cell>
          <table:covered-table-cell/>
        </table:table-row>
        <table:table-row table:style-name="Tabla7.7">
          <table:table-cell table:style-name="Tabla7.A21" office:value-type="string">
            <text:list xml:id="list111418733188937" text:continue-numbering="true" text:style-name="L6">
              <text:list-item>
                <text:list>
                  <text:list-item>
                    <text:p text:style-name="P149">Cofinanciación de la entidad con un 10%.</text:p>
                  </text:list-item>
                </text:list>
              </text:list-item>
            </text:list>
          </table:table-cell>
          <table:table-cell table:style-name="Tabla7.B21" office:value-type="string">
            <text:p text:style-name="P124">2 puntos.</text:p>
          </table:table-cell>
          <table:table-cell table:style-name="Tabla7.C21" table:number-columns-spanned="2" office:value-type="string">
            <text:p text:style-name="P106"><draw:control text:anchor-type="char" draw:z-index="146" draw:name="Forma23" draw:style-name="gr4" draw:text-style-name="P186" svg:width="2.386cm" svg:height="0.817cm" svg:x="0.06cm" svg:y="0cm" draw:control="control146"/></text:p>
          </table:table-cell>
          <table:covered-table-cell/>
        </table:table-row>
        <table:table-row table:style-name="Tabla7.7">
          <table:table-cell table:style-name="Tabla7.A21" office:value-type="string">
            <text:list xml:id="list111418640215031" text:continue-numbering="true" text:style-name="L6">
              <text:list-item>
                <text:list>
                  <text:list-item>
                    <text:p text:style-name="P149">Cofinanciación <text:span text:style-name="T59">del 15%.</text:span></text:p>
                  </text:list-item>
                </text:list>
              </text:list-item>
            </text:list>
          </table:table-cell>
          <table:table-cell table:style-name="Tabla7.B21" office:value-type="string">
            <text:p text:style-name="P124">3 puntos.</text:p>
          </table:table-cell>
          <table:table-cell table:style-name="Tabla7.C21" table:number-columns-spanned="2" office:value-type="string">
            <text:p text:style-name="P106"><draw:control text:anchor-type="char" draw:z-index="147" draw:name="Forma23" draw:style-name="gr4" draw:text-style-name="P186" svg:width="2.386cm" svg:height="0.817cm" svg:x="0.06cm" svg:y="0cm" draw:control="control147"/></text:p>
          </table:table-cell>
          <table:covered-table-cell/>
        </table:table-row>
        <table:table-row table:style-name="Tabla7.7">
          <table:table-cell table:style-name="Tabla7.A22" office:value-type="string">
            <text:p text:style-name="P115">PUNTUACIÓN MÁXIMA 5 PUNTOS.</text:p>
          </table:table-cell>
          <table:table-cell table:style-name="Tabla7.B22" office:value-type="string">
            <text:p text:style-name="P123"/>
          </table:table-cell>
          <table:table-cell table:style-name="Tabla7.C22" table:number-columns-spanned="2" office:value-type="string">
            <text:p text:style-name="P106"><draw:control text:anchor-type="char" draw:z-index="148" draw:name="Forma23" draw:style-name="gr4" draw:text-style-name="P186" svg:width="2.386cm" svg:height="0.817cm" svg:x="0.06cm" svg:y="0cm" draw:control="control148"/></text:p>
          </table:table-cell>
          <table:covered-table-cell/>
        </table:table-row>
      </table:table>
      <text:p text:style-name="P58"/>
      <table:table table:name="Tabla9" table:style-name="Tabla9">
        <table:table-column table:style-name="Tabla9.A"/>
        <table:table-column table:style-name="Tabla9.B"/>
        <table:table-column table:style-name="Tabla9.C"/>
        <text:soft-page-break/>
        <table:table-row>
          <table:table-cell table:style-name="Tabla9.A1" office:value-type="string">
            <text:p text:style-name="P84">CRITERIOS <text:span text:style-name="T46">DE </text:span>VALORA<text:span text:style-name="T46">CIÓN</text:span></text:p>
            <text:p text:style-name="P85">A CUMPLIMENTAR POR LA ENTIDAD <text:span text:style-name="T47">SOLICITANTE</text:span></text:p>
          </table:table-cell>
          <table:table-cell table:style-name="Tabla9.A1" office:value-type="string">
            <text:p text:style-name="P84">PUNTUACIÓN</text:p>
            <text:p text:style-name="P85">MÁXIMA</text:p>
          </table:table-cell>
          <table:table-cell table:style-name="Tabla9.C1" office:value-type="string">
            <text:p text:style-name="P85">PUNTUACIÓN</text:p>
            <text:p text:style-name="P85">ACREDITADA</text:p>
          </table:table-cell>
        </table:table-row>
        <table:table-row>
          <table:table-cell table:style-name="Tabla9.A2" office:value-type="string">
            <text:p text:style-name="P59">4.- Tipología de actuación <text:s/>e impacto.</text:p>
            <text:list xml:id="list2008316362" text:style-name="L7">
              <text:list-header>
                <text:p text:style-name="P166">A. Atención individual</text:p>
              </text:list-header>
            </text:list>
          </table:table-cell>
          <table:table-cell table:style-name="Tabla9.B2" table:number-columns-spanned="2" office:value-type="string">
            <text:p text:style-name="Table_20_Contents"/>
          </table:table-cell>
          <table:covered-table-cell/>
        </table:table-row>
        <table:table-row table:style-name="Tabla9.3">
          <table:table-cell table:style-name="Tabla9.A2" office:value-type="string">
            <text:list xml:id="list2823536380" text:style-name="L8">
              <text:list-item>
                <text:p text:style-name="P168">Menos de 30 personas.</text:p>
              </text:list-item>
            </text:list>
          </table:table-cell>
          <table:table-cell table:style-name="Tabla9.A2" office:value-type="string">
            <text:p text:style-name="P119">1 punto.</text:p>
          </table:table-cell>
          <table:table-cell table:style-name="Tabla9.B2" office:value-type="string">
            <text:p text:style-name="Table_20_Contents"><draw:control text:anchor-type="char" draw:z-index="150" draw:name="Forma23" draw:style-name="gr4" draw:text-style-name="P186" svg:width="2.386cm" svg:height="0.817cm" svg:x="0.06cm" svg:y="0cm" draw:control="control150"/></text:p>
          </table:table-cell>
        </table:table-row>
        <table:table-row table:style-name="Tabla9.4">
          <table:table-cell table:style-name="Tabla9.A2" office:value-type="string">
            <text:list xml:id="list111417954872731" text:continue-numbering="true" text:style-name="L8">
              <text:list-item>
                <text:p text:style-name="P151">De 31 a 60 personas.</text:p>
              </text:list-item>
            </text:list>
          </table:table-cell>
          <table:table-cell table:style-name="Tabla9.A2" office:value-type="string">
            <text:p text:style-name="P119">2 puntos.</text:p>
          </table:table-cell>
          <table:table-cell table:style-name="Tabla9.B2" office:value-type="string">
            <text:p text:style-name="Table_20_Contents"><draw:control text:anchor-type="char" draw:z-index="151" draw:name="Forma23" draw:style-name="gr4" draw:text-style-name="P186" svg:width="2.386cm" svg:height="0.817cm" svg:x="0.06cm" svg:y="0cm" draw:control="control151"/></text:p>
          </table:table-cell>
        </table:table-row>
        <table:table-row table:style-name="Tabla9.4">
          <table:table-cell table:style-name="Tabla9.A2" office:value-type="string">
            <text:list xml:id="list111418238130828" text:continue-numbering="true" text:style-name="L8">
              <text:list-item>
                <text:p text:style-name="P151">De 61 a 90 personas.</text:p>
              </text:list-item>
            </text:list>
          </table:table-cell>
          <table:table-cell table:style-name="Tabla9.A2" office:value-type="string">
            <text:p text:style-name="P119">3 puntos.</text:p>
          </table:table-cell>
          <table:table-cell table:style-name="Tabla9.B2" office:value-type="string">
            <text:p text:style-name="Table_20_Contents"><draw:control text:anchor-type="char" draw:z-index="152" draw:name="Forma23" draw:style-name="gr4" draw:text-style-name="P186" svg:width="2.386cm" svg:height="0.817cm" svg:x="0.06cm" svg:y="0cm" draw:control="control152"/></text:p>
          </table:table-cell>
        </table:table-row>
        <table:table-row table:style-name="Tabla9.6">
          <table:table-cell table:style-name="Tabla9.A2" office:value-type="string">
            <text:list xml:id="list111417842525229" text:continue-numbering="true" text:style-name="L8">
              <text:list-item>
                <text:p text:style-name="P151">De 91 a 120 personas.</text:p>
              </text:list-item>
            </text:list>
          </table:table-cell>
          <table:table-cell table:style-name="Tabla9.A2" office:value-type="string">
            <text:p text:style-name="P119">4 puntos.</text:p>
          </table:table-cell>
          <table:table-cell table:style-name="Tabla9.B2" office:value-type="string">
            <text:p text:style-name="Table_20_Contents"><draw:control text:anchor-type="char" draw:z-index="153" draw:name="Forma23" draw:style-name="gr4" draw:text-style-name="P186" svg:width="2.386cm" svg:height="0.817cm" svg:x="0.06cm" svg:y="0cm" draw:control="control153"/></text:p>
          </table:table-cell>
        </table:table-row>
        <table:table-row table:style-name="Tabla9.7">
          <table:table-cell table:style-name="Tabla9.A2" office:value-type="string">
            <text:list xml:id="list111417931569044" text:continue-numbering="true" text:style-name="L8">
              <text:list-item>
                <text:p text:style-name="P151">De 121 a 200 personas.</text:p>
              </text:list-item>
            </text:list>
          </table:table-cell>
          <table:table-cell table:style-name="Tabla9.A2" office:value-type="string">
            <text:p text:style-name="P119">5 puntos.</text:p>
          </table:table-cell>
          <table:table-cell table:style-name="Tabla9.B2" office:value-type="string">
            <text:p text:style-name="Table_20_Contents"><draw:control text:anchor-type="char" draw:z-index="154" draw:name="Forma23" draw:style-name="gr4" draw:text-style-name="P186" svg:width="2.386cm" svg:height="0.817cm" svg:x="0.06cm" svg:y="0cm" draw:control="control154"/></text:p>
          </table:table-cell>
        </table:table-row>
        <table:table-row>
          <table:table-cell table:style-name="Tabla9.A2" office:value-type="string">
            <text:list xml:id="list111418307549810" text:continue-list="list2008316362" text:style-name="L7">
              <text:list-header>
                <text:p text:style-name="P157">B. <text:span text:style-name="T60">A</text:span>cci<text:span text:style-name="T60">ones</text:span> grupal<text:span text:style-name="T60">es</text:span> de orientación/asesoramiento. <text:span text:style-name="T59">(mínimo 2 horas de duración y para grupos de entre 8 y 20 personas </text:span><text:span text:style-name="T61">que pertenezcan a alguno de los colectivos objeto de la convocatoria</text:span><text:span text:style-name="T59">).</text:span></text:p>
              </text:list-header>
            </text:list>
          </table:table-cell>
          <table:table-cell table:style-name="Tabla9.B2" table:number-columns-spanned="2" office:value-type="string">
            <text:p text:style-name="P118"/>
          </table:table-cell>
          <table:covered-table-cell/>
        </table:table-row>
        <table:table-row table:style-name="Tabla9.9">
          <table:table-cell table:style-name="Tabla9.A2" office:value-type="string">
            <text:list xml:id="list2116932350" text:style-name="L9">
              <text:list-item>
                <text:p text:style-name="P153"><text:span text:style-name="T62">De 1 a</text:span> 5 acciones.</text:p>
              </text:list-item>
            </text:list>
          </table:table-cell>
          <table:table-cell table:style-name="Tabla9.A2" office:value-type="string">
            <text:p text:style-name="P119">2 puntos.</text:p>
          </table:table-cell>
          <table:table-cell table:style-name="Tabla9.B2" office:value-type="string">
            <text:p text:style-name="Table_20_Contents"><draw:control text:anchor-type="char" draw:z-index="155" draw:name="Forma23" draw:style-name="gr4" draw:text-style-name="P186" svg:width="2.386cm" svg:height="0.817cm" svg:x="0.06cm" svg:y="0cm" draw:control="control155"/></text:p>
          </table:table-cell>
        </table:table-row>
        <table:table-row table:style-name="Tabla9.10">
          <table:table-cell table:style-name="Tabla9.A2" office:value-type="string">
            <text:list xml:id="list111417673981662" text:continue-numbering="true" text:style-name="L9">
              <text:list-item>
                <text:p text:style-name="P152">De 6 a 10 acciones.</text:p>
              </text:list-item>
            </text:list>
          </table:table-cell>
          <table:table-cell table:style-name="Tabla9.A2" office:value-type="string">
            <text:p text:style-name="P119">4 puntos.</text:p>
          </table:table-cell>
          <table:table-cell table:style-name="Tabla9.B2" office:value-type="string">
            <text:p text:style-name="Table_20_Contents"><draw:control text:anchor-type="char" draw:z-index="156" draw:name="Forma23" draw:style-name="gr4" draw:text-style-name="P185" svg:width="2.386cm" svg:height="0.817cm" svg:x="0.06cm" svg:y="0cm" draw:control="control156"/></text:p>
          </table:table-cell>
        </table:table-row>
        <table:table-row table:style-name="Tabla9.11">
          <table:table-cell table:style-name="Tabla9.A2" office:value-type="string">
            <text:list xml:id="list111418818243466" text:continue-numbering="true" text:style-name="L9">
              <text:list-item>
                <text:p text:style-name="P152"><text:span text:style-name="T62">Más de 10</text:span> acciones.</text:p>
              </text:list-item>
            </text:list>
          </table:table-cell>
          <table:table-cell table:style-name="Tabla9.A2" office:value-type="string">
            <text:p text:style-name="P119">5 puntos.</text:p>
          </table:table-cell>
          <table:table-cell table:style-name="Tabla9.B2" office:value-type="string">
            <text:p text:style-name="Table_20_Contents"><draw:control text:anchor-type="char" draw:z-index="157" draw:name="Forma23" draw:style-name="gr4" draw:text-style-name="P185" svg:width="2.386cm" svg:height="0.817cm" svg:x="0.06cm" svg:y="0cm" draw:control="control157"/></text:p>
          </table:table-cell>
        </table:table-row>
        <table:table-row table:style-name="Tabla9.7">
          <table:table-cell table:style-name="Tabla9.A2" office:value-type="string">
            <text:p text:style-name="P60"/>
            <text:p text:style-name="P60">PUNTUACIÓN <text:span text:style-name="T63">TOTAL </text:span><text:s/>MÁXIMA 10 PUNTOS.</text:p>
          </table:table-cell>
          <table:table-cell table:style-name="Tabla9.A2" office:value-type="string">
            <text:p text:style-name="P129"/>
          </table:table-cell>
          <table:table-cell table:style-name="Tabla9.B2" office:value-type="string">
            <text:p text:style-name="Table_20_Contents"><draw:control text:anchor-type="char" draw:z-index="158" draw:name="Forma23" draw:style-name="gr4" draw:text-style-name="P185" svg:width="2.386cm" svg:height="0.817cm" svg:x="0.06cm" svg:y="0cm" draw:control="control158"/></text:p>
          </table:table-cell>
        </table:table-row>
        <table:table-row table:style-name="Tabla9.7">
          <table:table-cell table:style-name="Tabla9.A2" office:value-type="string">
            <text:p text:style-name="P141">5.- Inserción laboral y/o educativa. </text:p>
            <text:list xml:id="list1838414841" text:style-name="L10">
              <text:list-header>
                <text:p text:style-name="P174">EDUCATIVA</text:p>
              </text:list-header>
            </text:list>
          </table:table-cell>
          <table:table-cell table:style-name="Tabla9.B2" table:number-columns-spanned="2" office:value-type="string">
            <text:p text:style-name="P129"/>
          </table:table-cell>
          <table:covered-table-cell/>
        </table:table-row>
        <table:table-row table:style-name="Tabla9.7">
          <table:table-cell table:style-name="Tabla9.A2" office:value-type="string">
            <text:list xml:id="list111418603175407" text:continue-numbering="true" text:style-name="L10">
              <text:list-item>
                <text:p text:style-name="P176">Por cada persona matriculada en Formación para el Empleo o Formación Reglada (Epa, Ciclo Formativo, Universidad), es decir con proceso de reincorporación al sistema educativo: </text:p>
              </text:list-item>
            </text:list>
          </table:table-cell>
          <table:table-cell table:style-name="Tabla9.A2" office:value-type="string">
            <text:p text:style-name="P120">1 punto.</text:p>
          </table:table-cell>
          <table:table-cell table:style-name="Tabla9.B2" office:value-type="string">
            <text:p text:style-name="Table_20_Contents"><draw:control text:anchor-type="char" draw:z-index="159" draw:name="Forma23" draw:style-name="gr4" draw:text-style-name="P185" svg:width="2.386cm" svg:height="0.817cm" svg:x="0.06cm" svg:y="0.139cm" draw:control="control159"/></text:p>
          </table:table-cell>
        </table:table-row>
        <table:table-row table:style-name="Tabla9.15">
          <table:table-cell table:style-name="Tabla9.A2" office:value-type="string">
            <text:list xml:id="list111417663192356" text:continue-numbering="true" text:style-name="L10">
              <text:list-header>
                <text:p text:style-name="P175">LABORAL</text:p>
              </text:list-header>
            </text:list>
          </table:table-cell>
          <table:table-cell table:style-name="Tabla9.A2" office:value-type="string">
            <text:p text:style-name="P129"/>
          </table:table-cell>
          <table:table-cell table:style-name="Tabla9.B2" office:value-type="string">
            <text:p text:style-name="Table_20_Contents"/>
          </table:table-cell>
        </table:table-row>
        <table:table-row table:style-name="Tabla9.7">
          <table:table-cell table:style-name="Tabla9.A2" office:value-type="string">
            <text:list xml:id="list111419016947901" text:continue-numbering="true" text:style-name="L10">
              <text:list-item>
                <text:p text:style-name="P176">Por cada empresa con la que la entidad tiene suscritos Convenios de colaboración <text:span text:style-name="T63">(</text:span>hasta un máximo de 4 punto<text:span text:style-name="T64">s).</text:span></text:p>
              </text:list-item>
            </text:list>
          </table:table-cell>
          <table:table-cell table:style-name="Tabla9.A2" office:value-type="string">
            <text:p text:style-name="P120">0,5 puntos.</text:p>
          </table:table-cell>
          <table:table-cell table:style-name="Tabla9.B2" office:value-type="string">
            <text:p text:style-name="Table_20_Contents"><draw:control text:anchor-type="char" draw:z-index="160" draw:name="Forma23" draw:style-name="gr4" draw:text-style-name="P185" svg:width="2.386cm" svg:height="0.817cm" svg:x="0.06cm" svg:y="0cm" draw:control="control160"/></text:p>
          </table:table-cell>
        </table:table-row>
        <table:table-row table:style-name="Tabla9.7">
          <table:table-cell table:style-name="Tabla9.A2" office:value-type="string">
            <text:list xml:id="list111418767041943" text:continue-numbering="true" text:style-name="L10">
              <text:list-item>
                <text:p text:style-name="P170">Por cada contrato indefinido a jornada completa: </text:p>
              </text:list-item>
            </text:list>
          </table:table-cell>
          <table:table-cell table:style-name="Tabla9.A2" office:value-type="string">
            <text:p text:style-name="P120">4 puntos.</text:p>
          </table:table-cell>
          <table:table-cell table:style-name="Tabla9.B2" office:value-type="string">
            <text:p text:style-name="Table_20_Contents"><draw:control text:anchor-type="char" draw:z-index="161" draw:name="Forma23" draw:style-name="gr4" draw:text-style-name="P186" svg:width="2.386cm" svg:height="0.817cm" svg:x="0.06cm" svg:y="0cm" draw:control="control161"/></text:p>
          </table:table-cell>
        </table:table-row>
        <table:table-row table:style-name="Tabla9.7">
          <table:table-cell table:style-name="Tabla9.A2" office:value-type="string">
            <text:list xml:id="list111418559255400" text:continue-numbering="true" text:style-name="L10">
              <text:list-item>
                <text:p text:style-name="P170">Por <text:span text:style-name="T64">cada</text:span> alta como autónomo o creación de empresa.:</text:p>
              </text:list-item>
            </text:list>
          </table:table-cell>
          <table:table-cell table:style-name="Tabla9.A2" office:value-type="string">
            <text:p text:style-name="P120">3 puntos.</text:p>
          </table:table-cell>
          <table:table-cell table:style-name="Tabla9.B2" office:value-type="string">
            <text:p text:style-name="Table_20_Contents"><draw:control text:anchor-type="char" draw:z-index="162" draw:name="Forma23" draw:style-name="gr4" draw:text-style-name="P186" svg:width="2.386cm" svg:height="0.817cm" svg:x="0.06cm" svg:y="0cm" draw:control="control162"/></text:p>
          </table:table-cell>
        </table:table-row>
        <table:table-row table:style-name="Tabla9.7">
          <table:table-cell table:style-name="Tabla9.A2" office:value-type="string">
            <text:list xml:id="list111417827039995" text:continue-numbering="true" text:style-name="L10">
              <text:list-item>
                <text:p text:style-name="P170">Por cada contrato indefinido conseguido a media jornada o superior: </text:p>
              </text:list-item>
            </text:list>
          </table:table-cell>
          <table:table-cell table:style-name="Tabla9.A2" office:value-type="string">
            <text:p text:style-name="P120">2 puntos.</text:p>
          </table:table-cell>
          <table:table-cell table:style-name="Tabla9.B2" office:value-type="string">
            <text:p text:style-name="Table_20_Contents"><draw:control text:anchor-type="char" draw:z-index="163" draw:name="Forma23" draw:style-name="gr4" draw:text-style-name="P186" svg:width="2.386cm" svg:height="0.817cm" svg:x="0.06cm" svg:y="0cm" draw:control="control163"/></text:p>
          </table:table-cell>
        </table:table-row>
        <table:table-row table:style-name="Tabla9.7">
          <table:table-cell table:style-name="Tabla9.A2" office:value-type="string">
            <text:list xml:id="list716916075" text:style-name="L11">
              <text:list-item>
                <text:p text:style-name="P169">Por cada contrato temporal conseguido, con un mínimo de 3 meses de duración, a jornada completa: </text:p>
              </text:list-item>
            </text:list>
          </table:table-cell>
          <table:table-cell table:style-name="Tabla9.A2" office:value-type="string">
            <text:p text:style-name="P120">1 punto.</text:p>
          </table:table-cell>
          <table:table-cell table:style-name="Tabla9.B2" office:value-type="string">
            <text:p text:style-name="Table_20_Contents"><draw:control text:anchor-type="char" draw:z-index="164" draw:name="Forma23" draw:style-name="gr4" draw:text-style-name="P186" svg:width="2.386cm" svg:height="0.817cm" svg:x="0.06cm" svg:y="0cm" draw:control="control164"/></text:p>
          </table:table-cell>
        </table:table-row>
        <table:table-row table:style-name="Tabla9.7">
          <table:table-cell table:style-name="Tabla9.A2" office:value-type="string">
            <text:list xml:id="list111417603322793" text:continue-list="list111417827039995" text:style-name="L10">
              <text:list-header>
                <text:p text:style-name="P167"/>
              </text:list-header>
            </text:list>
            <text:p text:style-name="P61">PUNTUACIÓN <text:s/><text:span text:style-name="T65">TOTAL </text:span>MÁXIMA <text:s/>15 PUNTOS</text:p>
          </table:table-cell>
          <table:table-cell table:style-name="Tabla9.A2" office:value-type="string">
            <text:p text:style-name="P118"/>
          </table:table-cell>
          <table:table-cell table:style-name="Tabla9.B2" office:value-type="string">
            <text:p text:style-name="Table_20_Contents"><draw:control text:anchor-type="char" draw:z-index="165" draw:name="Forma23" draw:style-name="gr4" draw:text-style-name="P186" svg:width="2.386cm" svg:height="0.817cm" svg:x="0.06cm" svg:y="0cm" draw:control="control165"/></text:p>
          </table:table-cell>
        </table:table-row>
      </table:table>
      <text:p text:style-name="P58"/>
      <text:p text:style-name="P58"/>
      <table:table table:name="Tabla11" table:style-name="Tabla11">
        <table:table-column table:style-name="Tabla11.A"/>
        <table:table-column table:style-name="Tabla11.B"/>
        <table:table-column table:style-name="Tabla11.C"/>
        <text:soft-page-break/>
        <table:table-row>
          <table:table-cell table:style-name="Tabla11.A1" office:value-type="string">
            <text:p text:style-name="P84">CRITERIOS <text:span text:style-name="T46">DE </text:span>VALORA<text:span text:style-name="T46">CIÓN</text:span></text:p>
            <text:p text:style-name="P85">A CUMPLIMENTAR POR LA ENTIDAD <text:span text:style-name="T47">SOLICITANTE</text:span></text:p>
          </table:table-cell>
          <table:table-cell table:style-name="Tabla11.A1" office:value-type="string">
            <text:p text:style-name="P84">PUNTUACIÓN</text:p>
            <text:p text:style-name="P85">MÁXIMA</text:p>
          </table:table-cell>
          <table:table-cell table:style-name="Tabla11.C1" office:value-type="string">
            <text:p text:style-name="P85">PUNTUACIÓN</text:p>
            <text:p text:style-name="P85">ACREDITADA</text:p>
          </table:table-cell>
        </table:table-row>
        <table:table-row>
          <table:table-cell table:style-name="Tabla11.A2" office:value-type="string">
            <text:p text:style-name="P62">6.- Evaluación de resultados según los ítems siguientes:</text:p>
            <text:list xml:id="list3413040646" text:style-name="L12">
              <text:list-header>
                <text:p text:style-name="P155">A) ENTIDAD CON CERTIFICACIÓN DE CALIDAD: </text:p>
              </text:list-header>
            </text:list>
          </table:table-cell>
          <table:table-cell table:style-name="Tabla11.B2" table:number-columns-spanned="2" office:value-type="string">
            <text:p text:style-name="Table_20_Contents"/>
          </table:table-cell>
          <table:covered-table-cell/>
        </table:table-row>
        <table:table-row table:style-name="Tabla11.3">
          <table:table-cell table:style-name="Tabla11.A2" office:value-type="string">
            <text:list xml:id="list111418889104373" text:continue-numbering="true" text:style-name="L12">
              <text:list-header>
                <text:p text:style-name="P150"><text:span text:style-name="T67">Si se a</text:span><text:span text:style-name="T68">credita que se tiene </text:span><text:span text:style-name="T67">en vigor </text:span><text:span text:style-name="T68">el certificado </text:span><text:span text:style-name="T69">de calidad <text:s/></text:span><text:span text:style-name="T70">en el ámbito de actividades subvencionadas por esta convocatoria.</text:span></text:p>
              </text:list-header>
            </text:list>
          </table:table-cell>
          <table:table-cell table:style-name="Tabla11.A2" office:value-type="string">
            <text:p text:style-name="P109">5 puntos.</text:p>
          </table:table-cell>
          <table:table-cell table:style-name="Tabla11.B2" office:value-type="string">
            <text:p text:style-name="Table_20_Contents"><draw:control text:anchor-type="char" draw:z-index="166" draw:name="Forma23" draw:style-name="gr4" draw:text-style-name="P185" svg:width="2.386cm" svg:height="0.817cm" svg:x="0.06cm" svg:y="0cm" draw:control="control166"/></text:p>
          </table:table-cell>
        </table:table-row>
        <table:table-row>
          <table:table-cell table:style-name="Tabla11.A2" office:value-type="string">
            <text:list xml:id="list111418436169478" text:continue-numbering="true" text:style-name="L12">
              <text:list-header>
                <text:p text:style-name="P156"><text:span text:style-name="T68">B</text:span><text:span text:style-name="T66">) ENTIDAD SIN CERTIFICACIÓN DE CALIDAD:</text:span></text:p>
              </text:list-header>
            </text:list>
          </table:table-cell>
          <table:table-cell table:style-name="Tabla11.B2" table:number-columns-spanned="2" office:value-type="string">
            <text:p text:style-name="Table_20_Contents"/>
          </table:table-cell>
          <table:covered-table-cell/>
        </table:table-row>
        <table:table-row table:style-name="Tabla11.5">
          <table:table-cell table:style-name="Tabla11.A2" office:value-type="string">
            <text:list xml:id="list111419213840643" text:continue-numbering="true" text:style-name="L12">
              <text:list-item>
                <text:p text:style-name="P158"><text:span text:style-name="T70">S</text:span><text:span text:style-name="T71">i se a</text:span><text:span text:style-name="T68">credita que se ha solicitado la certificación de calidad, teniendo que estar en trámite con anterioridad a la fecha de la convocatoria de estas Subvenciones.</text:span></text:p>
              </text:list-item>
            </text:list>
          </table:table-cell>
          <table:table-cell table:style-name="Tabla11.A2" office:value-type="string">
            <text:p text:style-name="P107"/>
            <text:p text:style-name="P110">2 puntos.</text:p>
          </table:table-cell>
          <table:table-cell table:style-name="Tabla11.B2" office:value-type="string">
            <text:p text:style-name="Table_20_Contents"><draw:control text:anchor-type="char" draw:z-index="167" draw:name="Forma23" draw:style-name="gr4" draw:text-style-name="P185" svg:width="2.386cm" svg:height="0.817cm" svg:x="0.06cm" svg:y="0cm" draw:control="control167"/></text:p>
          </table:table-cell>
        </table:table-row>
        <table:table-row table:style-name="Tabla11.6">
          <table:table-cell table:style-name="Tabla11.A2" office:value-type="string">
            <text:list xml:id="list111418576021468" text:continue-numbering="true" text:style-name="L12">
              <text:list-item>
                <text:p text:style-name="P158"><text:span text:style-name="T71">De 0 a 3 puntos por t</text:span><text:span text:style-name="T68">ener un sistema de evaluación de los resultados obtenidos según los ítems siguientes:</text:span></text:p>
              </text:list-item>
            </text:list>
          </table:table-cell>
          <table:table-cell table:style-name="Tabla11.B2" table:number-columns-spanned="2" office:value-type="string">
            <text:p text:style-name="P107"/>
          </table:table-cell>
          <table:covered-table-cell/>
        </table:table-row>
        <table:table-row table:style-name="Tabla11.7">
          <table:table-cell table:style-name="Tabla11.A2" office:value-type="string">
            <text:list xml:id="list111417457940884" text:continue-numbering="true" text:style-name="L12">
              <text:list-item>
                <text:list>
                  <text:list-item>
                    <text:p text:style-name="P177">Existencia de un sistema de evaluación de resultados.</text:p>
                  </text:list-item>
                </text:list>
              </text:list-item>
            </text:list>
          </table:table-cell>
          <table:table-cell table:style-name="Tabla11.A2" office:value-type="string">
            <text:p text:style-name="P110">1 punto.</text:p>
          </table:table-cell>
          <table:table-cell table:style-name="Tabla11.B2" office:value-type="string">
            <text:p text:style-name="Table_20_Contents"><draw:control text:anchor-type="char" draw:z-index="168" draw:name="Forma23" draw:style-name="gr4" draw:text-style-name="P185" svg:width="2.386cm" svg:height="0.817cm" svg:x="0.06cm" svg:y="0cm" draw:control="control168"/></text:p>
          </table:table-cell>
        </table:table-row>
        <table:table-row table:style-name="Tabla11.6">
          <table:table-cell table:style-name="Tabla11.A2" office:value-type="string">
            <text:list xml:id="list111419113258291" text:continue-numbering="true" text:style-name="L12">
              <text:list-item>
                <text:list>
                  <text:list-item>
                    <text:p text:style-name="P171">Existencia de indicadores operativos de seguimiento. </text:p>
                  </text:list-item>
                </text:list>
              </text:list-item>
            </text:list>
          </table:table-cell>
          <table:table-cell table:style-name="Tabla11.A2" office:value-type="string">
            <text:p text:style-name="P110">1 punto.</text:p>
          </table:table-cell>
          <table:table-cell table:style-name="Tabla11.B2" office:value-type="string">
            <text:p text:style-name="Table_20_Contents"><draw:control text:anchor-type="char" draw:z-index="169" draw:name="Forma23" draw:style-name="gr4" draw:text-style-name="P185" svg:width="2.386cm" svg:height="0.817cm" svg:x="0.06cm" svg:y="0cm" draw:control="control169"/></text:p>
          </table:table-cell>
        </table:table-row>
        <table:table-row table:style-name="Tabla11.6">
          <table:table-cell table:style-name="Tabla11.A2" office:value-type="string">
            <text:list xml:id="list111418379463429" text:continue-numbering="true" text:style-name="L12">
              <text:list-item>
                <text:list>
                  <text:list-item>
                    <text:p text:style-name="P172">Existencia de un soporte físico de registro. </text:p>
                  </text:list-item>
                </text:list>
              </text:list-item>
            </text:list>
          </table:table-cell>
          <table:table-cell table:style-name="Tabla11.A2" office:value-type="string">
            <text:p text:style-name="P110">1 punto.</text:p>
          </table:table-cell>
          <table:table-cell table:style-name="Tabla11.B2" office:value-type="string">
            <text:p text:style-name="Table_20_Contents"><draw:control text:anchor-type="char" draw:z-index="170" draw:name="Forma23" draw:style-name="gr4" draw:text-style-name="P185" svg:width="2.386cm" svg:height="0.817cm" svg:x="0.06cm" svg:y="0cm" draw:control="control170"/></text:p>
          </table:table-cell>
        </table:table-row>
        <table:table-row table:style-name="Tabla11.6">
          <table:table-cell table:style-name="Tabla11.A2" office:value-type="string">
            <text:list xml:id="list111418322018204" text:continue-numbering="true" text:style-name="L12">
              <text:list-header>
                <text:p text:style-name="P173"><text:span text:style-name="T33">PUNTUACIÓN <text:s/></text:span><text:span text:style-name="T38">TOTAL </text:span><text:span text:style-name="T33">MÁXIMA <text:s/></text:span><text:span text:style-name="T39">5 </text:span><text:span text:style-name="T33">PUNTOS</text:span>.</text:p>
              </text:list-header>
            </text:list>
          </table:table-cell>
          <table:table-cell table:style-name="Tabla11.A2" office:value-type="string">
            <text:p text:style-name="P107"/>
          </table:table-cell>
          <table:table-cell table:style-name="Tabla11.B2" office:value-type="string">
            <text:p text:style-name="Table_20_Contents"><draw:control text:anchor-type="char" draw:z-index="171" draw:name="Forma23" draw:style-name="gr4" draw:text-style-name="P185" svg:width="2.386cm" svg:height="0.817cm" svg:x="0.06cm" svg:y="0cm" draw:control="control171"/></text:p>
          </table:table-cell>
        </table:table-row>
        <table:table-row>
          <table:table-cell table:style-name="Tabla11.A2" office:value-type="string">
            <text:p text:style-name="P64">7.- Grado de innovación y diseño singular de las actuaciones.</text:p>
            <text:p text:style-name="P64"/>
            <text:p text:style-name="P65"><text:s text:c="3"/>PUNTUACIÓN MÁXIMA <text:span text:style-name="T54">2</text:span> PUNTOS<text:span text:style-name="T49">.</text:span></text:p>
          </table:table-cell>
          <table:table-cell table:style-name="Tabla11.A2" office:value-type="string">
            <text:p text:style-name="P107"/>
            <text:p text:style-name="P107"><text:span text:style-name="T73">De 0 a 2</text:span> puntos.</text:p>
          </table:table-cell>
          <table:table-cell table:style-name="Tabla11.B2" office:value-type="string">
            <text:p text:style-name="Table_20_Contents"><draw:control text:anchor-type="char" draw:z-index="172" draw:name="Forma23" draw:style-name="gr4" draw:text-style-name="P186" svg:width="2.386cm" svg:height="0.817cm" svg:x="0.06cm" svg:y="0.122cm" draw:control="control172"/></text:p>
          </table:table-cell>
        </table:table-row>
        <table:table-row>
          <table:table-cell table:style-name="Tabla11.A2" office:value-type="string">
            <text:p text:style-name="P63">8.- Proyecto dirigido a grupo / grupos vulnerables o a colectivos con dificultades objetivas de inserción laboral</text:p>
            <text:p text:style-name="P65"><text:s text:c="2"/><text:span text:style-name="T74">PUNTUACIÓN MÁXIMA </text:span><text:span text:style-name="T75">2</text:span><text:span text:style-name="T76"> </text:span><text:span text:style-name="T74">PUNTOS</text:span></text:p>
          </table:table-cell>
          <table:table-cell table:style-name="Tabla11.A2" office:value-type="string">
            <text:p text:style-name="P125"/>
            <text:p text:style-name="P125"><text:span text:style-name="T73">De 0 a 2 </text:span>puntos.</text:p>
          </table:table-cell>
          <table:table-cell table:style-name="Tabla11.B2" office:value-type="string">
            <text:p text:style-name="Table_20_Contents"><draw:control text:anchor-type="char" draw:z-index="173" draw:name="Forma23" draw:style-name="gr4" draw:text-style-name="P185" svg:width="2.386cm" svg:height="0.817cm" svg:x="0.06cm" svg:y="0.175cm" draw:control="control173"/></text:p>
          </table:table-cell>
        </table:table-row>
        <table:table-row>
          <table:table-cell table:style-name="Tabla11.A2" office:value-type="string">
            <text:p text:style-name="P67">9.- <text:span text:style-name="T80">Principios y actuaciones relacionadas con la igualdad entre mujeres y hombres.</text:span></text:p>
          </table:table-cell>
          <table:table-cell table:style-name="Tabla11.B2" table:number-columns-spanned="2" office:value-type="string">
            <text:p text:style-name="P126"/>
          </table:table-cell>
          <table:covered-table-cell/>
        </table:table-row>
        <table:table-row>
          <table:table-cell table:style-name="Tabla11.A2" office:value-type="string">
            <text:list xml:id="list4120656356" text:style-name="L13">
              <text:list-item>
                <text:p text:style-name="P159"><text:span text:style-name="T81">Por tener actualizado el</text:span> Plan de Igualdad de mujeres y hombres, y /o de medidas de conciliación laboral, familiar y personal.</text:p>
              </text:list-item>
            </text:list>
          </table:table-cell>
          <table:table-cell table:style-name="Tabla11.A2" office:value-type="string">
            <text:p text:style-name="P127">1 punto.</text:p>
          </table:table-cell>
          <table:table-cell table:style-name="Tabla11.B2" office:value-type="string">
            <text:p text:style-name="Table_20_Contents"><draw:control text:anchor-type="char" draw:z-index="174" draw:name="Forma23" draw:style-name="gr4" draw:text-style-name="P185" svg:width="2.386cm" svg:height="0.817cm" svg:x="0.06cm" svg:y="0.037cm" draw:control="control174"/></text:p>
          </table:table-cell>
        </table:table-row>
        <table:table-row>
          <table:table-cell table:style-name="Tabla11.A2" office:value-type="string">
            <text:list xml:id="list111418685404976" text:continue-numbering="true" text:style-name="L13">
              <text:list-item>
                <text:p text:style-name="P160"><text:span text:style-name="T72">Por d</text:span><text:span text:style-name="T66">isponer </text:span><text:span text:style-name="T72">además</text:span><text:span text:style-name="T66"> de un certificado o distintivo en materia de igualdad. (acreditable).</text:span></text:p>
              </text:list-item>
            </text:list>
          </table:table-cell>
          <table:table-cell table:style-name="Tabla11.A2" office:value-type="string">
            <text:p text:style-name="P127"/>
            <text:p text:style-name="P127">2 puntos.</text:p>
          </table:table-cell>
          <table:table-cell table:style-name="Tabla11.B2" office:value-type="string">
            <text:p text:style-name="Table_20_Contents"><draw:control text:anchor-type="char" draw:z-index="200" draw:name="Forma23" draw:style-name="gr4" draw:text-style-name="P185" svg:width="2.386cm" svg:height="0.817cm" svg:x="0.065cm" svg:y="0.021cm" draw:control="control183"/></text:p>
          </table:table-cell>
        </table:table-row>
        <table:table-row>
          <table:table-cell table:style-name="Tabla11.A2" office:value-type="string">
            <text:list xml:id="list111418065651128" text:continue-numbering="true" text:style-name="L13">
              <text:list-item>
                <text:p text:style-name="P161">Que en la escritura fundacional o en los estatutos de la entidad figure como objetivo de la misma, el fortalecimiento de la igualdad entre mujeres y hombres.</text:p>
              </text:list-item>
            </text:list>
          </table:table-cell>
          <table:table-cell table:style-name="Tabla11.A2" office:value-type="string">
            <text:p text:style-name="P127"/>
            <text:p text:style-name="P127">1 punto.</text:p>
          </table:table-cell>
          <table:table-cell table:style-name="Tabla11.B2" office:value-type="string">
            <text:p text:style-name="Table_20_Contents"><draw:control text:anchor-type="char" draw:z-index="175" draw:name="Forma23" draw:style-name="gr4" draw:text-style-name="P185" svg:width="2.386cm" svg:height="0.817cm" svg:x="0.06cm" svg:y="0.175cm" draw:control="control175"/></text:p>
          </table:table-cell>
        </table:table-row>
        <table:table-row>
          <table:table-cell table:style-name="Tabla11.A2" office:value-type="string">
            <text:list xml:id="list111419337972974" text:continue-numbering="true" text:style-name="L13">
              <text:list-item>
                <text:p text:style-name="P161">Que la Junta, <text:span text:style-name="T82">C</text:span>onsejo de <text:span text:style-name="T82">A</text:span>dministración <text:span text:style-name="T82">u </text:span>órgano directivo de la entidad esté participado al menos en un 40% por mujeres.</text:p>
              </text:list-item>
            </text:list>
          </table:table-cell>
          <table:table-cell table:style-name="Tabla11.A2" office:value-type="string">
            <text:p text:style-name="P127"/>
            <text:p text:style-name="P127">1 punto.</text:p>
          </table:table-cell>
          <table:table-cell table:style-name="Tabla11.B2" office:value-type="string">
            <text:p text:style-name="Table_20_Contents"><draw:control text:anchor-type="char" draw:z-index="176" draw:name="Forma23" draw:style-name="gr4" draw:text-style-name="P185" svg:width="2.386cm" svg:height="0.817cm" svg:x="0.06cm" svg:y="0.002cm" draw:control="control176"/></text:p>
          </table:table-cell>
        </table:table-row>
        <table:table-row table:style-name="Tabla11.18">
          <table:table-cell table:style-name="Tabla11.A2" office:value-type="string">
            <text:p text:style-name="P66"><text:span text:style-name="T77">PUNTUACIÓN MÁXIMA: <text:s/></text:span><text:span text:style-name="T78">5</text:span><text:span text:style-name="T77"> PUNTOS</text:span></text:p>
          </table:table-cell>
          <table:table-cell table:style-name="Tabla11.A2" office:value-type="string">
            <text:p text:style-name="P126"/>
          </table:table-cell>
          <table:table-cell table:style-name="Tabla11.B2" office:value-type="string">
            <text:p text:style-name="Table_20_Contents"><draw:control text:anchor-type="char" draw:z-index="177" draw:name="Forma23" draw:style-name="gr4" draw:text-style-name="P185" svg:width="2.386cm" svg:height="0.817cm" svg:x="0.06cm" svg:y="0.002cm" draw:control="control177"/></text:p>
          </table:table-cell>
        </table:table-row>
        <table:table-row>
          <table:table-cell table:style-name="Tabla11.A2" office:value-type="string">
            <text:p text:style-name="P116">10.- Personas contratadas por la Entidad <text:span text:style-name="T74">con </text:span><text:span text:style-name="T79">discapacidad</text:span><text:span text:style-name="T74">, </text:span>por encima del 2% de la plantilla.</text:p>
            <text:p text:style-name="P117">PUNTUACIÓN MÁXIMA 1 PUNTO</text:p>
          </table:table-cell>
          <table:table-cell table:style-name="Tabla11.A2" office:value-type="string">
            <text:p text:style-name="P111"/>
            <text:p text:style-name="P111">1 punto.</text:p>
          </table:table-cell>
          <table:table-cell table:style-name="Tabla11.B2" office:value-type="string">
            <text:p text:style-name="Table_20_Contents"><draw:control text:anchor-type="char" draw:z-index="178" draw:name="Forma23" draw:style-name="gr4" draw:text-style-name="P185" svg:width="2.386cm" svg:height="0.817cm" svg:x="0.06cm" svg:y="0.175cm" draw:control="control178"/></text:p>
          </table:table-cell>
        </table:table-row>
        <table:table-row table:style-name="Tabla11.20">
          <table:table-cell table:style-name="Tabla11.A2" office:value-type="string">
            <text:p text:style-name="P68">TOTAL</text:p>
          </table:table-cell>
          <table:table-cell table:style-name="Tabla11.A2" office:value-type="string">
            <text:p text:style-name="P128">60 PUNTOS</text:p>
          </table:table-cell>
          <table:table-cell table:style-name="Tabla11.B2" office:value-type="string">
            <text:p text:style-name="Table_20_Contents"><draw:control text:anchor-type="char" draw:z-index="179" draw:name="Forma23" draw:style-name="gr4" draw:text-style-name="P185" svg:width="2.386cm" svg:height="0.817cm" svg:x="0.06cm" svg:y="0.002cm" draw:control="control179"/></text:p>
          </table:table-cell>
        </table:table-row>
      </table:table>
      <text:p text:style-name="P58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3" svg:font-family="Arial" style:font-family-generic="swiss"/>
    <style:font-face style:name="ArialNarrow" svg:font-family="ArialNarrow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0pt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9pt" fo:font-style="italic" style:font-size-asian="9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1.046cm" svg:y="-1.515cm" svg:width="3.029cm" svg:height="2.611cm" draw:z-index="190"><draw:image xlink:href="Pictures/10000000000002EB00000284CE1BC92083C642CD.jpg" xlink:type="simple" xlink:show="embed" xlink:actuate="onLoad" loext:mime-type="image/jpeg"/></draw:frame><draw:frame draw:style-name="Mfr2" draw:name="Imagen2" text:anchor-type="char" svg:x="14.016cm" svg:y="-0.977cm" svg:width="3.491cm" svg:height="1.746cm" draw:z-index="199"><draw:image xlink:href="Pictures/20000001000039B7000020C1990F11CB8BE2A3C2.svm" xlink:type="simple" xlink:show="embed" xlink:actuate="onLoad" loext:mime-type="image/x-vclgraphic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2T10:57:18.706000000</meta:creation-date>
    <dc:date>2022-02-22T11:11:56.455000000</dc:date>
    <meta:editing-duration>PT3H7M57S</meta:editing-duration>
    <meta:editing-cycles>22</meta:editing-cycles>
    <meta:generator>LibreOffice/5.4.2.2$Windows_x86 LibreOffice_project/22b09f6418e8c2d508a9eaf86b2399209b0990f4</meta:generator>
    <meta:document-statistic meta:table-count="11" meta:image-count="2" meta:object-count="0" meta:page-count="9" meta:paragraph-count="237" meta:word-count="1342" meta:character-count="8458" meta:non-whitespace-character-count="7070"/>
  </office:meta>
</office:document-meta>
</file>